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 fo:line-height="0.3333in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T30" style:parent-style-name="預設段落字型" style:family="text">
      <style:text-properties fo:color="#FF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P38" style:parent-style-name="內文Web" style:family="paragraph">
      <style:paragraph-properties fo:margin-top="0in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P6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P6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P73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7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P77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P84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P98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P10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P10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P11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P14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70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style:font-weight-complex="bold"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13" style:parent-style-name="預設段落字型" style:family="text">
      <style:text-properties style:font-weight-complex="bold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P223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style:font-name="標楷體" fo:font-size="14pt" style:font-size-asian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內文" style:family="paragraph">
      <style:paragraph-properties fo:margin-bottom="0.125in" fo:line-height="0.3333in"/>
    </style:style>
    <style:style style:name="T2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P25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P25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weight-complex="bold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61" style:parent-style-name="預設段落字型" style:family="text">
      <style:text-properties style:font-weight-complex="bold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P275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margin-bottom="0.125in" fo:line-height="0.3333in" fo:margin-left="0.8333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02" style:parent-style-name="預設段落字型" style:family="text">
      <style:text-properties style:font-weight-complex="bold" fo:font-size="14pt" style:font-size-asian="14pt" style:font-size-complex="14pt"/>
    </style:style>
    <style:style style:name="T303" style:parent-style-name="預設段落字型" style:family="text">
      <style:text-properties style:font-weight-complex="bold"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style:font-weight-complex="bold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P31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13" style:parent-style-name="預設段落字型" style:family="text">
      <style:text-properties style:font-weight-complex="bold" fo:font-size="14pt" style:font-size-asian="14pt" style:font-size-complex="14pt"/>
    </style:style>
    <style:style style:name="T314" style:parent-style-name="預設段落字型" style:family="text">
      <style:text-properties style:font-weight-complex="bold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18" style:parent-style-name="預設段落字型" style:family="text">
      <style:text-properties style:font-weight-complex="bold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22" style:parent-style-name="預設段落字型" style:family="text">
      <style:text-properties style:font-weight-complex="bold" fo:font-size="14pt" style:font-size-asian="14pt" style:font-size-complex="14pt"/>
    </style:style>
    <style:style style:name="T323" style:parent-style-name="預設段落字型" style:family="text">
      <style:text-properties style:font-weight-complex="bold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3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style:line-height-at-least="0.3333in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P335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336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7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8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39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40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41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P347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P352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P354" style:parent-style-name="內文" style:family="paragraph">
      <style:paragraph-properties style:snap-to-layout-grid="false" fo:margin-bottom="0.125in" fo:line-height="0.3333in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P356" style:parent-style-name="內文" style:family="paragraph">
      <style:paragraph-properties style:snap-to-layout-grid="false" fo:margin-bottom="0.125in" fo:line-height="0.3333in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P360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P362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3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4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5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6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367" style:parent-style-name="內文" style:family="paragraph">
      <style:paragraph-properties fo:break-before="page" style:snap-to-layout-grid="false" fo:text-align="justify" style:line-height-at-least="0.2777in"/>
    </style:style>
    <style:style style:name="T368" style:parent-style-name="預設段落字型" style:family="text">
      <style:text-properties style:font-weight-complex="bold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style:line-height-at-least="0.2777in"/>
      <style:text-properties fo:font-size="14pt" style:font-size-asian="14pt" style:font-size-complex="16pt"/>
    </style:style>
    <style:style style:name="P370" style:parent-style-name="內文" style:family="paragraph">
      <style:paragraph-properties style:snap-to-layout-grid="false" fo:text-align="center" style:line-height-at-least="0.2777in"/>
    </style:style>
    <style:style style:name="T371" style:parent-style-name="預設段落字型" style:family="text">
      <style:text-properties fo:font-size="14pt" style:font-size-asian="14pt" style:font-size-complex="16pt"/>
    </style:style>
    <style:style style:name="T372" style:parent-style-name="預設段落字型" style:family="text">
      <style:text-properties fo:color="#FF0000" fo:font-size="14pt" style:font-size-asian="14pt" style:font-size-complex="16pt"/>
    </style:style>
    <style:style style:name="T373" style:parent-style-name="預設段落字型" style:family="text">
      <style:text-properties fo:color="#FF0000" fo:font-size="14pt" style:font-size-asian="14pt" style:font-size-complex="16pt"/>
    </style:style>
    <style:style style:name="T374" style:parent-style-name="預設段落字型" style:family="text">
      <style:text-properties fo:font-size="14pt" style:font-size-asian="14pt" style:font-size-complex="16pt"/>
    </style:style>
    <style:style style:name="T375" style:parent-style-name="預設段落字型" style:family="text">
      <style:text-properties fo:font-size="14pt" style:font-size-asian="14pt" style:font-size-complex="16pt"/>
    </style:style>
    <style:style style:name="T376" style:parent-style-name="預設段落字型" style:family="text">
      <style:text-properties fo:font-size="14pt" style:font-size-asian="14pt" style:font-size-complex="16pt"/>
    </style:style>
    <style:style style:name="T377" style:parent-style-name="預設段落字型" style:family="text">
      <style:text-properties fo:font-size="14pt" style:font-size-asian="14pt" style:font-size-complex="16pt"/>
    </style:style>
    <style:style style:name="P378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P379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381" style:family="table-column">
      <style:table-column-properties style:column-width="0.5923in" style:use-optimal-column-width="false"/>
    </style:style>
    <style:style style:name="TableColumn382" style:family="table-column">
      <style:table-column-properties style:column-width="1.4881in" style:use-optimal-column-width="false"/>
    </style:style>
    <style:style style:name="TableColumn383" style:family="table-column">
      <style:table-column-properties style:column-width="1.4875in" style:use-optimal-column-width="false"/>
    </style:style>
    <style:style style:name="TableColumn384" style:family="table-column">
      <style:table-column-properties style:column-width="2.1833in" style:use-optimal-column-width="false"/>
    </style:style>
    <style:style style:name="Table380" style:family="table">
      <style:table-properties style:width="5.7513in" style:rel-width="99.04%" fo:margin-left="0in" table:align="lef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text-align="center"/>
    </style:style>
    <style:style style:name="T39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weight-complex="bold" fo:color="#FF0000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8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07" style:family="table-row">
      <style:table-row-properties style:min-row-height="0.513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417" style:family="table-column">
      <style:table-column-properties style:column-width="0.6298in"/>
    </style:style>
    <style:style style:name="TableColumn418" style:family="table-column">
      <style:table-column-properties style:column-width="1.0562in"/>
    </style:style>
    <style:style style:name="TableColumn419" style:family="table-column">
      <style:table-column-properties style:column-width="0.3965in"/>
    </style:style>
    <style:style style:name="TableColumn420" style:family="table-column">
      <style:table-column-properties style:column-width="0.8923in"/>
    </style:style>
    <style:style style:name="TableColumn421" style:family="table-column">
      <style:table-column-properties style:column-width="0.9819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0.9638in"/>
    </style:style>
    <style:style style:name="Table416" style:family="table">
      <style:table-properties style:width="5.8069in" style:rel-width="100%" fo:margin-left="0in" table:align="left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39" style:family="table-row">
      <style:table-row-properties style:min-row-height="0.4583in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56" style:family="table-row">
      <style:table-row-properties style:min-row-height="0.4479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486" style:family="table-row">
      <style:table-row-properties style:min-row-height="0.4583in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03" style:family="table-row">
      <style:table-row-properties style:min-row-height="0.4583in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19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20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21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22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23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524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25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fo:font-size="14pt" style:font-size-asian="14pt" style:font-size-complex="14pt"/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fo:font-size="14pt" style:font-size-asian="14pt" style:font-size-complex="14pt"/>
    </style:style>
    <style:style style:name="T533" style:parent-style-name="預設段落字型" style:family="text">
      <style:text-properties style:font-name="標楷體" fo:font-size="14pt" style:font-size-asian="14pt" style:font-size-complex="14pt"/>
    </style:style>
    <style:style style:name="T534" style:parent-style-name="預設段落字型" style:family="text">
      <style:text-properties style:font-name="標楷體" fo:font-size="14pt" style:font-size-asian="14pt" style:font-size-complex="14pt"/>
    </style:style>
    <style:style style:name="T5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fo:font-size="14pt" style:font-size-asian="14pt" style:font-size-complex="14pt"/>
    </style:style>
    <style:style style:name="T540" style:parent-style-name="預設段落字型" style:family="text">
      <style:text-properties style:font-name="標楷體" fo:font-size="14pt" style:font-size-asian="14pt" style:font-size-complex="14pt"/>
    </style:style>
    <style:style style:name="P541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542" style:parent-style-name="內文" style:family="paragraph">
      <style:text-properties fo:font-size="14pt" style:font-size-asian="14pt" style:font-size-complex="14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fo:font-size="16pt" style:font-size-asian="16pt" style:font-size-complex="16pt"/>
    </style:style>
    <style:style style:name="T545" style:parent-style-name="預設段落字型" style:family="text">
      <style:text-properties fo:color="#FF0000" fo:font-size="16pt" style:font-size-asian="16pt" style:font-size-complex="16pt"/>
    </style:style>
    <style:style style:name="T546" style:parent-style-name="預設段落字型" style:family="text">
      <style:text-properties fo:color="#FF0000" fo:font-size="16pt" style:font-size-asian="16pt" style:font-size-complex="16pt"/>
    </style:style>
    <style:style style:name="T547" style:parent-style-name="預設段落字型" style:family="text">
      <style:text-properties fo:font-size="16pt" style:font-size-asian="16pt" style:font-size-complex="16pt"/>
    </style:style>
    <style:style style:name="P548" style:parent-style-name="內文" style:family="paragraph">
      <style:text-properties fo:font-size="16pt" style:font-size-asian="16pt" style:font-size-complex="16pt"/>
    </style:style>
    <style:style style:name="T549" style:parent-style-name="預設段落字型" style:family="text">
      <style:text-properties fo:font-size="16pt" style:font-size-asian="16pt" style:font-size-complex="16pt"/>
    </style:style>
    <style:style style:name="T5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size="16pt" style:font-size-asian="16pt" style:font-size-complex="16pt"/>
    </style:style>
    <style:style style:name="T5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fo:font-size="16pt" style:font-size-asian="16pt" style:font-size-complex="16pt"/>
    </style:style>
    <style:style style:name="P554" style:parent-style-name="內文" style:family="paragraph">
      <style:text-properties fo:font-size="16pt" style:font-size-asian="16pt" style:font-size-complex="16pt"/>
    </style:style>
    <style:style style:name="P555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556" style:parent-style-name="內文" style:family="paragraph">
      <style:paragraph-properties fo:text-align="justify" fo:margin-left="2.125in">
        <style:tab-stops/>
      </style:paragraph-properties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P559" style:parent-style-name="內文" style:family="paragraph">
      <style:paragraph-properties fo:text-align="justify" fo:margin-left="2.125in" fo:margin-right="2.2666in">
        <style:tab-stops/>
      </style:paragraph-properties>
      <style:text-properties fo:font-size="16pt" style:font-size-asian="16pt" style:font-size-complex="16pt"/>
    </style:style>
    <style:style style:name="P560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561" style:parent-style-name="預設段落字型" style:family="text">
      <style:text-properties fo:font-size="16pt" style:font-size-asian="16pt" style:font-size-complex="16pt"/>
    </style:style>
    <style:style style:name="P562" style:parent-style-name="內文" style:family="paragraph">
      <style:text-properties fo:font-size="16pt" style:font-size-asian="16pt" style:font-size-complex="16pt"/>
    </style:style>
    <style:style style:name="P563" style:parent-style-name="內文" style:family="paragraph">
      <style:text-properties fo:font-size="16pt" style:font-size-asian="16pt" style:font-size-complex="16pt"/>
    </style:style>
    <style:style style:name="P564" style:parent-style-name="內文" style:family="paragraph">
      <style:text-properties fo:font-size="16pt" style:font-size-asian="16pt" style:font-size-complex="16pt"/>
    </style:style>
    <style:style style:name="T565" style:parent-style-name="預設段落字型" style:family="text">
      <style:text-properties fo:font-size="16pt" style:font-size-asian="16pt" style:font-size-complex="16pt"/>
    </style:style>
    <style:style style:name="T566" style:parent-style-name="預設段落字型" style:family="text">
      <style:text-properties fo:color="#FF0000"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fo:font-size="16pt" style:font-size-asian="16pt" style:font-size-complex="16pt"/>
    </style:style>
    <style:style style:name="T569" style:parent-style-name="預設段落字型" style:family="text">
      <style:text-properties fo:font-size="16pt" style:font-size-asian="16pt" style:font-size-complex="16pt"/>
    </style:style>
    <style:style style:name="T570" style:parent-style-name="預設段落字型" style:family="text">
      <style:text-properties fo:font-size="16pt" style:font-size-asian="16pt" style:font-size-complex="16pt"/>
    </style:style>
    <style:style style:name="T571" style:parent-style-name="預設段落字型" style:family="text">
      <style:text-properties fo:font-size="16pt" style:font-size-asian="16pt" style:font-size-complex="16pt"/>
    </style:style>
    <style:style style:name="P572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73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574" style:parent-style-name="內文" style:family="paragraph">
      <style:paragraph-properties fo:break-before="page" fo:text-align="justify" fo:margin-top="0.0277in" fo:margin-bottom="0.0277in"/>
    </style:style>
    <style:style style:name="T575" style:parent-style-name="預設段落字型" style:family="text">
      <style:text-properties style:font-weight-complex="bold" fo:font-size="14pt" style:font-size-asian="14pt" style:font-size-complex="14pt"/>
    </style:style>
    <style:style style:name="P576" style:parent-style-name="內文" style:family="paragraph">
      <style:paragraph-properties fo:text-align="justify" fo:margin-top="0.0277in" fo:margin-bottom="0.0277in" style:line-height-at-least="0in"/>
      <style:text-properties style:font-weight-complex="bold" fo:font-size="14pt" style:font-size-asian="14pt" style:font-size-complex="14pt"/>
    </style:style>
    <style:style style:name="TableColumn578" style:family="table-column">
      <style:table-column-properties style:column-width="2.0354in"/>
    </style:style>
    <style:style style:name="TableColumn579" style:family="table-column">
      <style:table-column-properties style:column-width="4.1784in"/>
    </style:style>
    <style:style style:name="Table577" style:family="table">
      <style:table-properties style:width="6.2138in" fo:margin-left="0in" table:align="center"/>
    </style:style>
    <style:style style:name="TableRow580" style:family="table-row">
      <style:table-row-properties style:min-row-height="4.7958in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83" style:parent-style-name="內文" style:family="paragraph">
      <style:paragraph-properties fo:text-align="center" fo:margin-top="0.0416in" fo:margin-bottom="0.0416in" style:line-height-at-least="0in"/>
    </style:style>
    <style:style style:name="T584" style:parent-style-name="預設段落字型" style:family="text">
      <style:text-properties fo:font-size="16pt" style:font-size-asian="16pt" style:font-size-complex="16pt"/>
    </style:style>
    <style:style style:name="T585" style:parent-style-name="預設段落字型" style:family="text">
      <style:text-properties fo:color="#FF0000" fo:font-size="16pt" style:font-size-asian="16pt" style:font-size-complex="16pt"/>
    </style:style>
    <style:style style:name="T586" style:parent-style-name="預設段落字型" style:family="text">
      <style:text-properties fo:color="#FF0000" fo:font-size="16pt" style:font-size-asian="16pt" style:font-size-complex="16pt"/>
    </style:style>
    <style:style style:name="T587" style:parent-style-name="預設段落字型" style:family="text">
      <style:text-properties fo:font-size="16pt" style:font-size-asian="16pt" style:font-size-complex="16pt"/>
    </style:style>
    <style:style style:name="P588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89" style:parent-style-name="預設段落字型" style:family="text">
      <style:text-properties fo:font-size="16pt" style:font-size-asian="16pt" style:font-size-complex="16pt"/>
    </style:style>
    <style:style style:name="P590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91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592" style:parent-style-name="內文" style:family="paragraph">
      <style:paragraph-properties fo:line-height="0.3472in" fo:text-indent="0.3888in"/>
    </style:style>
    <style:style style:name="T593" style:parent-style-name="預設段落字型" style:family="text">
      <style:text-properties style:font-weight-complex="bold" fo:font-size="14pt" style:font-size-asian="14pt"/>
    </style:style>
    <style:style style:name="T594" style:parent-style-name="預設段落字型" style:family="text">
      <style:text-properties style:font-weight-complex="bold" fo:font-size="14pt" style:font-size-asian="14pt"/>
    </style:style>
    <style:style style:name="T595" style:parent-style-name="預設段落字型" style:family="text">
      <style:text-properties style:font-weight-complex="bold" fo:font-size="14pt" style:font-size-asian="14pt"/>
    </style:style>
    <style:style style:name="P59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9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9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599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600" style:parent-style-name="預設段落字型" style:family="text">
      <style:text-properties fo:font-weight="bold" style:font-weight-asian="bold" style:font-weight-complex="bold"/>
    </style:style>
    <style:style style:name="T60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02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60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0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05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606" style:family="table-row">
      <style:table-row-properties style:min-row-height="1.0958in"/>
    </style:style>
    <style:style style:name="TableCell6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09" style:parent-style-name="預設段落字型" style:family="text">
      <style:text-properties style:font-weight-complex="bold" fo:font-size="14pt" style:font-size-asian="14pt"/>
    </style:style>
    <style:style style:name="T610" style:parent-style-name="預設段落字型" style:family="text">
      <style:text-properties style:font-weight-complex="bold" fo:font-size="14pt" style:font-size-asian="14pt"/>
    </style:style>
    <style:style style:name="T611" style:parent-style-name="預設段落字型" style:family="text">
      <style:text-properties style:font-weight-complex="bold" fo:font-size="14pt" style:font-size-asian="14pt"/>
    </style:style>
    <style:style style:name="T612" style:parent-style-name="預設段落字型" style:family="text">
      <style:text-properties style:font-weight-complex="bold" fo:font-size="14pt" style:font-size-asian="14pt"/>
    </style:style>
    <style:style style:name="T613" style:parent-style-name="預設段落字型" style:family="text">
      <style:text-properties style:font-weight-complex="bold" fo:font-size="14pt" style:font-size-asian="14pt"/>
    </style:style>
    <style:style style:name="TableCell6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16" style:parent-style-name="預設段落字型" style:family="text">
      <style:text-properties style:font-weight-complex="bold" fo:font-size="14pt" style:font-size-asian="14pt"/>
    </style:style>
    <style:style style:name="T617" style:parent-style-name="預設段落字型" style:family="text">
      <style:text-properties style:font-weight-complex="bold" fo:font-size="14pt" style:font-size-asian="14pt"/>
    </style:style>
    <style:style style:name="T618" style:parent-style-name="預設段落字型" style:family="text">
      <style:text-properties style:font-weight-complex="bold" fo:font-size="14pt" style:font-size-asian="14pt"/>
    </style:style>
    <style:style style:name="T619" style:parent-style-name="預設段落字型" style:family="text">
      <style:text-properties style:font-weight-complex="bold" fo:font-size="14pt" style:font-size-asian="14pt"/>
    </style:style>
    <style:style style:name="TableRow620" style:family="table-row">
      <style:table-row-properties style:min-row-height="1.0958in"/>
    </style:style>
    <style:style style:name="TableCell62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23" style:parent-style-name="預設段落字型" style:family="text">
      <style:text-properties style:font-weight-complex="bold" fo:font-size="14pt" style:font-size-asian="14pt"/>
    </style:style>
    <style:style style:name="TableCell6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626" style:family="table-row">
      <style:table-row-properties style:min-row-height="1.0965in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29" style:parent-style-name="預設段落字型" style:family="text">
      <style:text-properties style:font-weight-complex="bold" fo:font-size="14pt" style:font-size-asian="14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632" style:parent-style-name="預設段落字型" style:family="text">
      <style:text-properties style:font-weight-complex="bold" fo:color="#FF0000" fo:font-size="14pt" style:font-size-asian="14pt"/>
    </style:style>
    <style:style style:name="T633" style:parent-style-name="預設段落字型" style:family="text">
      <style:text-properties style:font-weight-complex="bold" fo:font-size="14pt" style:font-size-asian="14pt"/>
    </style:style>
    <style:style style:name="T634" style:parent-style-name="預設段落字型" style:family="text">
      <style:text-properties style:font-weight-complex="bold" fo:font-size="14pt" style:font-size-asian="14pt"/>
    </style:style>
    <style:style style:name="T635" style:parent-style-name="預設段落字型" style:family="text">
      <style:text-properties style:font-weight-complex="bold" fo:font-size="14pt" style:font-size-asian="14pt"/>
    </style:style>
    <style:style style:name="T636" style:parent-style-name="預設段落字型" style:family="text">
      <style:text-properties style:font-weight-complex="bold" fo:font-size="14pt" style:font-size-asian="14pt"/>
    </style:style>
    <style:style style:name="T637" style:parent-style-name="預設段落字型" style:family="text">
      <style:text-properties style:font-weight-complex="bold" fo:font-size="14pt" style:font-size-asian="14pt"/>
    </style:style>
    <style:style style:name="T638" style:parent-style-name="預設段落字型" style:family="text">
      <style:text-properties style:font-weight-complex="bold" fo:font-size="14pt" style:font-size-asian="14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3360" draw:id="id1" draw:style-name="a1" draw:name="Text Box 1956" text:anchor-type="paragraph" svg:x="5.10972in" svg:y="-0.72917in" svg:width="1.575in" svg:height="0.59028in" style:rel-width="scale" style:rel-height="scale"><draw:text-box><text:p text:style-name="P6"><text:span text:style-name="T7">計畫二</text:span><text:span text:style-name="T8">-(</text:span><text:span text:style-name="T9">四</text:span><text:span text:style-name="T10">)-2(2)</text:span></text:p><text:p text:style-name="P11"/></draw:text-box><svg:title/><svg:desc/></draw:frame></text:span><text:span text:style-name="T12">臺南市</text:span><text:span text:style-name="T13">113</text:span><text:span text:style-name="T14">年度</text:span><text:span text:style-name="T15">友善校園學生事務與輔導工作</text:span></text:p>
      <text:p text:style-name="P16"><text:span text:style-name="T17">「校園正向管教範例徵選」實施計畫</text:span></text:p>
      <text:p text:style-name="P18"><text:span text:style-name="T19">壹、依據：</text:span></text:p>
      <text:p text:style-name="P20"><text:span text:style-name="T21">一、教育部</text:span><text:span text:style-name="T22">113</text:span><text:span text:style-name="T23">年度</text:span><text:span text:style-name="T24">友善校園學生事務與輔導工作計畫</text:span><text:span text:style-name="T25">。</text:span></text:p>
      <text:p text:style-name="P26"><text:span text:style-name="T27">二、</text:span><text:span text:style-name="T28">臺南市</text:span><text:span text:style-name="T29">113</text:span><text:span text:style-name="T30">年度</text:span><text:span text:style-name="T31">友善校園學生事務與輔導工作計畫</text:span><text:span text:style-name="T32">。</text:span></text:p>
      <text:p text:style-name="P33">貳、目的：</text:p>
      <text:p text:style-name="P34">一、強化教師正向管教知能及發展相關輔導管教策略，以提升班級經營成效。</text:p>
      <text:p text:style-name="P35">二、落實教師輔導管教功能，培養學生健全人格並導引適性發展。</text:p>
      <text:p text:style-name="P36"><text:span text:style-name="T37">三、增進教師班級經營策略觀摩分享。</text:span></text:p>
      <text:p text:style-name="P38">参、辦理單位：</text:p>
      <text:p text:style-name="P39"><text:span text:style-name="T40">一、指導單位：教育部國民及學前教育署</text:span></text:p>
      <text:p text:style-name="P41">二、主辦單位：臺南市政府教育局</text:p>
      <text:p text:style-name="P42">三、承辦單位：臺南市公誠國小</text:p>
      <text:p text:style-name="P43"><text:span text:style-name="T44">肆、參加對象：</text:span><text:span text:style-name="T45">本市國中小學教師（含代理代課及實習教師），分為國中組及國小組。請班級數達</text:span><text:span text:style-name="T46">24</text:span><text:span text:style-name="T47">班</text:span><text:span text:style-name="T48">(</text:span><text:span text:style-name="T49">含</text:span><text:span text:style-name="T50">)</text:span><text:span text:style-name="T51">以上之學校，每校至少薦送</text:span><text:span text:style-name="T52">1</text:span><text:span text:style-name="T53">件；</text:span><text:span text:style-name="T54">23</text:span><text:span text:style-name="T55">班</text:span><text:span text:style-name="T56">(</text:span><text:span text:style-name="T57">含</text:span><text:span text:style-name="T58">)</text:span><text:span text:style-name="T59">以下，亦請鼓勵教師踴躍報名。</text:span></text:p>
      <text:p text:style-name="P60"><text:span text:style-name="T61">伍、甄選內容：</text:span></text:p>
      <text:p text:style-name="P62"><text:span text:style-name="T63">一、「班級經營</text:span><text:span text:style-name="T64">類</text:span><text:span text:style-name="T65">」或「個案輔導</text:span><text:span text:style-name="T66">類</text:span><text:span text:style-name="T67">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68"><text:s/></text:span></text:p>
      <text:soft-page-break/>
      <text:p text:style-name="P69"><text:span text:style-name="T70">二、內容應包含「範例架構」、「延伸學習」、「回饋與建議」、「心路手札」及「參考資料」</text:span><text:span text:style-name="T71">…</text:span><text:span text:style-name="T72">等（請參考附件一）。</text:span></text:p>
      <text:p text:style-name="P73">陸、甄選標準及評審方式：</text:p>
      <text:p text:style-name="P74"><text:span text:style-name="T75">一、評選標準：</text:span><text:span text:style-name="T76"><text:s/></text:span></text:p>
      <text:p text:style-name="P77"><text:span text:style-name="T78">(</text:span><text:span text:style-name="T79">一</text:span><text:span text:style-name="T80">)</text:span><text:span text:style-name="T81">範例整體架構之完整性（</text:span><text:span text:style-name="T82">30%</text:span><text:span text:style-name="T83">）</text:span></text:p>
      <text:p text:style-name="P84"><text:span text:style-name="T85">(</text:span><text:span text:style-name="T86">二</text:span><text:span text:style-name="T87">)</text:span><text:span text:style-name="T88">是否符合正向管教之概念（</text:span><text:span text:style-name="T89">25%</text:span><text:span text:style-name="T90">）</text:span></text:p>
      <text:p text:style-name="P91"><text:span text:style-name="T92">(</text:span><text:span text:style-name="T93">三</text:span><text:span text:style-name="T94">)</text:span><text:span text:style-name="T95">實際運用之可行性及效益（</text:span><text:span text:style-name="T96">25%</text:span><text:span text:style-name="T97">）</text:span></text:p>
      <text:p text:style-name="P98"><text:span text:style-name="T99">(</text:span><text:span text:style-name="T100">四</text:span><text:span text:style-name="T101">)</text:span><text:span text:style-name="T102">特色或創意（</text:span><text:span text:style-name="T103">20%</text:span><text:span text:style-name="T104">）</text:span></text:p>
      <text:p text:style-name="P105"><text:span text:style-name="T106">二、評審方式：由臺南市政府教育局聘請</text:span><text:span text:style-name="T107">專家學者暨實務工作者組成評審小組，針對各參賽作品進行審查，遴選「特優」、「優等」及「佳作」等作品。</text:span></text:p>
      <text:p text:style-name="P108"><text:span text:style-name="T109">柒、作品規格：</text:span></text:p>
      <text:p text:style-name="P110"><text:span text:style-name="T111">一、以</text:span><text:span text:style-name="T112">A4</text:span><text:span text:style-name="T113">紙張直式橫寫（標題</text:span><text:span text:style-name="T114">16</text:span><text:span text:style-name="T115">號字，內頁文字</text:span><text:span text:style-name="T116">12</text:span><text:span text:style-name="T117">號字，標楷體，標點符號以全形字。</text:span></text:p>
      <text:p text:style-name="P118"><text:span text:style-name="T119">二、</text:span><text:span text:style-name="T120">文稿須以電腦打字，單面列印，</text:span><text:span text:style-name="T121">書面資料</text:span><text:span text:style-name="T122">一式</text:span><text:span text:style-name="T123">3</text:span><text:span text:style-name="T124">份</text:span><text:span text:style-name="T125">（紙本寄公誠國小）以</text:span><text:span text:style-name="T126">及將範例電子檔上傳至教育局線上填報系統第</text:span><text:span text:style-name="T127">★★★</text:span><text:span text:style-name="T128">號，檔名格式請統一為：</text:span></text:p>
      <text:p text:style-name="P129"><text:span text:style-name="T130"><text:s text:c="4"/></text:span><text:span text:style-name="T131">校名</text:span><text:span text:style-name="T132">(</text:span><text:span text:style-name="T133">ΟΟ</text:span><text:span text:style-name="T134">國小或</text:span><text:span text:style-name="T135">OO</text:span><text:span text:style-name="T136">國中</text:span><text:span text:style-name="T137">)<text:s/></text:span><text:span text:style-name="T138">＋</text:span><text:span text:style-name="T139"><text:s/>(</text:span><text:span text:style-name="T140">班級經營</text:span><text:span text:style-name="T141">類</text:span><text:span text:style-name="T142"><text:s/></text:span><text:span text:style-name="T143">/<text:s/></text:span><text:span text:style-name="T144">個案輔導</text:span><text:span text:style-name="T145">類</text:span><text:span text:style-name="T146">）</text:span><text:span text:style-name="T147">。</text:span></text:p>
      <text:p text:style-name="P148"><text:span text:style-name="T149">三、每則範例之參賽作者，以學校團隊或教師形式報名，團體報名以</text:span><text:span text:style-name="T150">2</text:span><text:span text:style-name="T151">名為限。</text:span></text:p>
      <text:p text:style-name="P152"><text:span text:style-name="T153">四、參賽教師均需填寫報名表（</text:span><text:span text:style-name="T154">附件二，</text:span><text:span text:style-name="T155">共同作者至多以</text:span><text:span text:style-name="T156">2</text:span><text:span text:style-name="T157">人為限）</text:span><text:span text:style-name="T158">，本表請上教育局線上填報系統第</text:span><text:span text:style-name="T159">★★★</text:span><text:span text:style-name="T160">號填寫，未填寫視同報名程序未完備，不列入參賽作品。</text:span></text:p>
      <text:soft-page-break/>
      <text:p text:style-name="P161"><text:span text:style-name="T162">五、授權書及切結書（附件三、四），並簡述個人學經歷及參加這項甄選活動的想法及製作過程</text:span><text:span text:style-name="T163"><text:s/>(</text:span><text:span text:style-name="T164">請簡述於附件一之</text:span><text:span text:style-name="T165"><text:s/></text:span><text:span text:style-name="T166">肆、心路手札內容中</text:span><text:span text:style-name="T167">)</text:span><text:span text:style-name="T168">。</text:span></text:p>
      <text:p text:style-name="P169">捌、收件時間：</text:p>
      <text:p text:style-name="P170"><text:span text:style-name="T171">一、</text:span><text:span text:style-name="T172">113</text:span><text:span text:style-name="T173">年</text:span><text:span text:style-name="T174">8</text:span><text:span text:style-name="T175">月</text:span><text:span text:style-name="T176">31</text:span><text:span text:style-name="T177">日止</text:span><text:span text:style-name="T178">，郵寄（以郵戳為憑）或親送臺南市新營區公誠國小學務處收（地址：</text:span><text:span text:style-name="T179">73045</text:span><text:span text:style-name="T180">臺南市新營區公誠街</text:span><text:span text:style-name="T181">5</text:span><text:span text:style-name="T182">號，電話：</text:span><text:span text:style-name="T183">6323071#803</text:span><text:span text:style-name="T184">），並於信封註明</text:span><text:span text:style-name="T185"><text:s/></text:span><text:span text:style-name="T186">校園正向管教範例徵選</text:span><text:span text:style-name="T187">。</text:span></text:p>
      <text:p text:style-name="P188"><text:span text:style-name="T189">二、</text:span><text:span text:style-name="T190">請送件學校除寄送相關文件</text:span><text:span text:style-name="T191">（</text:span><text:span text:style-name="T192">書面資料</text:span><text:span text:style-name="T193">3</text:span><text:span text:style-name="T194">份及授權書、切結</text:span><text:span text:style-name="T195">書各</text:span><text:span text:style-name="T196">1</text:span><text:span text:style-name="T197">份，將教育局線上填報完成結果列印</text:span><text:span text:style-name="T198">1</text:span><text:span text:style-name="T199">份佐證</text:span><text:span text:style-name="T200">）外，請務必由學校相關權責單位至教育局</text:span><text:span text:style-name="T201">線上填報系統第</text:span><text:span text:style-name="T202">★★★</text:span><text:span text:style-name="T203">號填寫報名資料</text:span><text:span text:style-name="T204"><text:s/>(</text:span><text:span text:style-name="T205">含報名參賽人員名單、上傳作品範例檔案、填妥相關欄位</text:span><text:span text:style-name="T206">)</text:span><text:span text:style-name="T207">，方完成所有報名程序</text:span><text:span text:style-name="T208">。</text:span></text:p>
      <text:p text:style-name="P209"><text:span text:style-name="T210">玖、獎勵</text:span><text:span text:style-name="T211">及發表：獲選之範例，除從優敘獎外並辦理公開表揚與發表。</text:span></text:p>
      <text:p text:style-name="P212"><text:span text:style-name="T213">一、獎勵</text:span><text:span text:style-name="T214">：</text:span></text:p>
      <text:p text:style-name="P215"><text:span text:style-name="T216">特優：</text:span><text:span text:style-name="T217">10</text:span><text:span text:style-name="T218">件（嘉獎兩次）</text:span></text:p>
      <text:p text:style-name="P219"><text:span text:style-name="T220">優等：</text:span><text:span text:style-name="T221">16</text:span><text:span text:style-name="T222">件（嘉獎乙次）</text:span></text:p>
      <text:p text:style-name="P223"><text:span text:style-name="T224">佳作：</text:span><text:span text:style-name="T225">30</text:span><text:span text:style-name="T226">件（獎狀乙幀）</text:span></text:p>
      <text:p text:style-name="P227"><text:span text:style-name="T228">以上各項得獎件數，將視參賽件數之數量及素質增減，並依國中小投稿件數採比例分配方式處理。</text:span></text:p>
      <text:p text:style-name="P229"><text:span text:style-name="T230">二、發表：甄選活動結束後，</text:span><text:span text:style-name="T231">將請特優人員進行分享</text:span><text:span text:style-name="T232">；</text:span><text:span text:style-name="T233">觀摩分享及表揚大會之</text:span><text:span text:style-name="T234">辦理日期另行公告。</text:span></text:p>
      <text:p text:style-name="P235"><text:span text:style-name="T236">壹拾、獲選名單公佈：將於</text:span><text:span text:style-name="T237">113</text:span><text:span text:style-name="T238">年</text:span><text:span text:style-name="T239">11</text:span><text:span text:style-name="T240">月前公布於教育局公告系統。</text:span></text:p>
      <text:p text:style-name="P241">壹拾壹、本項計畫完成後，相關承辦人員依相關規定敘獎。</text:p>
      <text:soft-page-break/>
      <text:p text:style-name="P242"><text:span text:style-name="T243">壹拾貳、經費來源：</text:span><text:span text:style-name="T244">由市預算專款補助</text:span><text:span text:style-name="T245">3</text:span><text:span text:style-name="T246">萬元。</text:span></text:p>
      <text:p text:style-name="P247"><text:span text:style-name="T248">壹拾参、</text:span><text:span text:style-name="T249">本計畫陳教育部</text:span><text:span text:style-name="T250">國民及學前教育署</text:span><text:span text:style-name="T251">核定後實施，</text:span><text:span text:style-name="T252">修正</text:span><text:span text:style-name="T253">亦同。</text:span></text:p>
      <text:p text:style-name="P254"><text:span text:style-name="T255">壹拾肆、附則：</text:span></text:p>
      <text:p text:style-name="P256"><text:span text:style-name="T257">一、參選作品以未曾發表者為限，勿抄襲他人作品；若</text:span><text:span text:style-name="T258">援用他人資料請註明出處，如係「引用」則請徵得原作者授權。</text:span><text:span text:style-name="T259">請勿侵害他人著作權，否則自負相關法律責任。</text:span></text:p>
      <text:p text:style-name="P260"><text:span text:style-name="T261">二、參選作品請配合同時提供稿件之電子檔（務必自行校稿完畢），</text:span><text:span text:style-name="T262">參選作品恕不退稿，請自行存稿。經評選得獎之作品，將公告於市府教網中心網站供教師參考。主辦單位為推廣之用，作者請填具授權書後，應無條件同意市府教育於為推廣之刊登或印製相關印刷品。</text:span></text:p>
      <text:p text:style-name="P263"><text:span text:style-name="T264">三、參選作品送件前，</text:span><text:span text:style-name="T265">請務必檢核下列</text:span><text:span text:style-name="T266"><text:s/></text:span><text:span text:style-name="T267">線上填報</text:span><text:span text:style-name="T268"><text:s/></text:span><text:span text:style-name="T269">及</text:span><text:span text:style-name="T270"><text:s/></text:span><text:span text:style-name="T271">紙本</text:span><text:span text:style-name="T272"><text:s/></text:span><text:span text:style-name="T273">兩程序</text:span><text:span text:style-name="T274">，方可報名完成。</text:span></text:p>
      <text:p text:style-name="P275"><text:span text:style-name="T276">(</text:span><text:span text:style-name="T277">一</text:span><text:span text:style-name="T278">)</text:span><text:span text:style-name="T279">線上填報：</text:span></text:p>
      <text:p text:style-name="P280"><text:span text:style-name="T281"><text:s text:c="4"/></text:span><text:span text:style-name="T282">至教育局線上填報系統第</text:span><text:span text:style-name="T283">★★★</text:span><text:span text:style-name="T284">號填報資料</text:span><text:span text:style-name="T285"><text:s/>(</text:span><text:span text:style-name="T286">含報名參賽人員中、英文名單，上傳作品範例檔案及填妥相關欄位，範例電子檔</text:span><text:span text:style-name="T287"><text:s/>(</text:span><text:span text:style-name="T288">檔名請統一為：</text:span></text:p>
      <text:p text:style-name="P289"><text:span text:style-name="T290">校名</text:span><text:span text:style-name="T291">ΟΟ</text:span><text:span text:style-name="T292">國小或</text:span><text:span text:style-name="T293">OO</text:span><text:span text:style-name="T294">國中＋班級經營</text:span><text:span text:style-name="T295">類</text:span><text:span text:style-name="T296"><text:s/></text:span><text:span text:style-name="T297">/<text:s/></text:span><text:span text:style-name="T298">個案輔導</text:span><text:span text:style-name="T299">類</text:span><text:span text:style-name="T300">）</text:span></text:p>
      <text:p text:style-name="P301"><text:span text:style-name="T302">(</text:span><text:span text:style-name="T303">二</text:span><text:span text:style-name="T304">)</text:span><text:span text:style-name="T305">紙本：</text:span><text:span text:style-name="T306">1</text:span><text:span text:style-name="T307">、</text:span><text:span text:style-name="T308">附件二</text:span><text:span text:style-name="T309">(</text:span><text:span text:style-name="T310">列印填報上傳完成畫面後紙本佐證</text:span><text:span text:style-name="T311">)</text:span></text:p>
      <text:p text:style-name="P312"><text:span text:style-name="T313"><text:s text:c="15"/>2</text:span><text:span text:style-name="T314">、</text:span><text:span text:style-name="T315">附件三</text:span><text:span text:style-name="T316">授權書</text:span></text:p>
      <text:p text:style-name="P317"><text:span text:style-name="T318"><text:s text:c="15"/>3</text:span><text:span text:style-name="T319">、附件四</text:span><text:span text:style-name="T320">切結書</text:span></text:p>
      <text:p text:style-name="P321"><text:span text:style-name="T322"><text:s text:c="15"/>4</text:span><text:span text:style-name="T323">、</text:span><text:span text:style-name="T324">參賽作品</text:span><text:span text:style-name="T325">書面資料</text:span><text:span text:style-name="T326">一式</text:span><text:span text:style-name="T327">3</text:span><text:span text:style-name="T328">份</text:span></text:p>
      <text:p text:style-name="P329"><text:s text:c="9"/>依序排列彙整後，寄新營區公誠國小學務處。</text:p>
      <text:p text:style-name="P330"/>
      <text:p text:style-name="P331"><text:span text:style-name="T332">附件一</text:span></text:p>
      <text:p text:style-name="P333"><text:span text:style-name="T334">校園正向管教範例徵選內容格式</text:span></text:p>
      <text:p text:style-name="P335">壹、範例架構</text:p>
      <text:p text:style-name="P336">一、名稱</text:p>
      <text:p text:style-name="P337">二、目標</text:p>
      <text:p text:style-name="P338">三、對象</text:p>
      <text:p text:style-name="P339">四、問題類型</text:p>
      <text:p text:style-name="P340">五、情境說明</text:p>
      <text:p text:style-name="P341">六、採行策略</text:p>
      <text:p text:style-name="P342"><text:span text:style-name="T343">七、進行流程</text:span><text:span text:style-name="T344"><text:s/>(</text:span><text:span text:style-name="T345">含步驟、流程及所需時間，可表列</text:span><text:span text:style-name="T346">)</text:span></text:p>
      <text:p text:style-name="P347"><text:span text:style-name="T348">八、所需資源</text:span><text:span text:style-name="T349"><text:s/>(</text:span><text:span text:style-name="T350">含人力設備與教材</text:span><text:span text:style-name="T351">)</text:span></text:p>
      <text:p text:style-name="P352"><text:span text:style-name="T353">九、效益評估</text:span></text:p>
      <text:p text:style-name="P354"><text:span text:style-name="T355">貳、延伸學習（如學習單、配套措施等）。</text:span></text:p>
      <text:p text:style-name="P356"><text:span text:style-name="T357">參、回饋與建議（對採行正向管教措施後的學生</text:span><text:span text:style-name="T358">/</text:span><text:span text:style-name="T359">家長回饋或建議）。</text:span></text:p>
      <text:p text:style-name="P360"><text:span text:style-name="T361">肆、心路手札（可提供採行正向管教後之心得，如能附上照片或相關資料者更佳）。</text:span></text:p>
      <text:p text:style-name="P362">伍、參考資料。</text:p>
      <text:p text:style-name="P363"/>
      <text:p text:style-name="P364"/>
      <text:p text:style-name="P365"/>
      <text:p text:style-name="P366"/>
      <text:soft-page-break/>
      <text:p text:style-name="P367"><text:span text:style-name="T368">附件二</text:span></text:p>
      <text:p text:style-name="P369"/>
      <text:p text:style-name="P370"><text:span text:style-name="T371">臺南市</text:span><text:span text:style-name="T372">113</text:span><text:span text:style-name="T373">年度</text:span><text:span text:style-name="T374">校園正向管教範例徵選活動線上填報表</text:span><text:span text:style-name="T375">(</text:span><text:span text:style-name="T376">內容</text:span><text:span text:style-name="T377">)</text:span></text:p>
      <text:p text:style-name="P378"/>
      <text:p text:style-name="P379">A、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貴校薦送件數</text:p>
            <text:p text:style-name="P388">？</text:p>
          </table:table-cell>
          <table:table-cell table:style-name="TableCell389">
            <text:p text:style-name="P390">參加組別與類別（參加類別</text:p>
            <text:p text:style-name="P391"><text:span text:style-name="T392">□</text:span><text:span text:style-name="T393">班級經營</text:span><text:span text:style-name="T394">類</text:span></text:p>
            <text:p text:style-name="P395"><text:span text:style-name="T396">□</text:span><text:span text:style-name="T397">個案輔導</text:span><text:span text:style-name="T398">類</text:span><text:span text:style-name="T399"><text:line-break/></text:span><text:span text:style-name="T400">參加組別</text:span></text:p>
            <text:p text:style-name="P401"><text:s text:c="3"/>□國中組<text:s/></text:p>
            <text:p text:style-name="P402">□國小組）</text:p>
          </table:table-cell>
          <table:table-cell table:style-name="TableCell403">
            <text:p text:style-name="P404">範例名稱（薦送件數超過1件者，請自行增加欄位）</text:p>
          </table:table-cell>
          <table:table-cell table:style-name="TableCell405">
            <text:p text:style-name="P406">作者資料(有第二位作者，請自行新增一筆)（薦送件數超過1件者，請自行增加欄位）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內文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B、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作者1中文姓名</text:p>
          </table:table-cell>
          <table:table-cell table:style-name="TableCell442">
            <text:p text:style-name="P443">作者1英文姓名</text:p>
          </table:table-cell>
          <table:table-cell table:style-name="TableCell444">
            <text:p text:style-name="P445">性別</text:p>
          </table:table-cell>
          <table:table-cell table:style-name="TableCell446">
            <text:p text:style-name="P447">區＋校名</text:p>
            <text:p text:style-name="P448">(中文)</text:p>
          </table:table-cell>
          <table:table-cell table:style-name="TableCell449">
            <text:p text:style-name="P450">區＋校名</text:p>
            <text:p text:style-name="P451">（英文）</text:p>
          </table:table-cell>
          <table:table-cell table:style-name="TableCell452">
            <text:p text:style-name="P453">手機</text:p>
          </table:table-cell>
          <table:table-cell table:style-name="TableCell454">
            <text:p text:style-name="P455">Email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作者2中文姓名</text:p>
          </table:table-cell>
          <table:table-cell table:style-name="TableCell489">
            <text:p text:style-name="P490">作者2英文姓名</text:p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區＋校名</text:p>
            <text:p text:style-name="P495">(中文)</text:p>
          </table:table-cell>
          <table:table-cell table:style-name="TableCell496">
            <text:p text:style-name="P497">區＋校名</text:p>
            <text:p text:style-name="P498">（英文）</text:p>
          </table:table-cell>
          <table:table-cell table:style-name="TableCell499">
            <text:p text:style-name="P500">手機</text:p>
          </table:table-cell>
          <table:table-cell table:style-name="TableCell501">
            <text:p text:style-name="P502">Email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1.作者英文姓名範例:王小晶Wang,Xiao-Jing<text:s/></text:p>
      <text:p text:style-name="P520">2. (國民中學)學校英文全名範例：臺南市立後壁國民中學</text:p>
      <text:p text:style-name="P521"><text:s text:c="2"/>Tainan<text:s/>Municipal Houbi Junior High School</text:p>
      <text:p text:style-name="P522">3. (國民小學)學校英文全名範例：臺南市鹽水區文昌國民小學</text:p>
      <text:p text:style-name="P523"><text:s text:c="2"/>Tainan Municipal Yanshuei District Wunchang Elementary School</text:p>
      <text:p text:style-name="P524"/>
      <text:p text:style-name="P525">C、作品範例完整檔案</text:p>
      <text:p text:style-name="P526"><text:span text:style-name="T527"><text:s/>(</text:span><text:span text:style-name="T528">線上填報完成后，請列印填報結果一份，隨同</text:span><text:span text:style-name="T529">作品</text:span><text:span text:style-name="T530">範例文件</text:span><text:span text:style-name="T531">（</text:span><text:span text:style-name="T532">書面資料</text:span><text:span text:style-name="T533">3</text:span><text:span text:style-name="T534">份一份及</text:span><text:span text:style-name="T535">授權書、切結書各</text:span><text:span text:style-name="T536">1</text:span><text:span text:style-name="T537">份</text:span><text:span text:style-name="T538">）</text:span><text:span text:style-name="T539">一同寄出</text:span><text:span text:style-name="T540">)</text:span></text:p>
      <text:p text:style-name="P541"/>
      <text:p text:style-name="P542">附件三</text:p>
      <text:p text:style-name="P543"><text:span text:style-name="T544">臺南市</text:span><text:span text:style-name="T545">113</text:span><text:span text:style-name="T546">年度</text:span><text:span text:style-name="T547">校園正向管教範例徵選授權書</text:span></text:p>
      <text:p text:style-name="P548"/>
      <text:p text:style-name="內文"><text:span text:style-name="T549">本人</text:span><text:span text:style-name="T550"><text:s text:c="35"/></text:span><text:span text:style-name="T551">等同意具有著作財產權之（共同）作品</text:span><text:span text:style-name="T552"><text:s text:c="35"/></text:span><text:span text:style-name="T553">授權教育部，不限地域、時間與次數得無償以印刷、光碟或數位化等各種方式，重製後展示、發行或上載網路，且不對教育部行使著作人格權。</text:span></text:p>
      <text:p text:style-name="P554"/>
      <text:p text:style-name="P555"/>
      <text:p text:style-name="P556"><text:span text:style-name="T557">授權人代表：</text:span><text:span text:style-name="T558"><text:s text:c="17"/></text:span>印章</text:p>
      <text:p text:style-name="P559"/>
      <text:p text:style-name="P560"><text:span text:style-name="T561">身分證字號：</text:span></text:p>
      <text:p text:style-name="P562"/>
      <text:p text:style-name="P563"/>
      <text:p text:style-name="P564"/>
      <text:p text:style-name="內文"><text:span text:style-name="T565">中華民國</text:span><text:span text:style-name="T566">113</text:span><text:span text:style-name="T567">年</text:span><text:span text:style-name="T568"><text:s text:c="2"/></text:span><text:span text:style-name="T569">月</text:span><text:span text:style-name="T570"><text:s text:c="2"/></text:span><text:span text:style-name="T571">日</text:span></text:p>
      <text:p text:style-name="P572"/>
      <text:p text:style-name="P573"/>
      <text:soft-page-break/>
      <text:p text:style-name="P574"><text:span text:style-name="T575">附件四</text:span></text:p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/>
            <text:p text:style-name="P583"><text:span text:style-name="T584">臺南市</text:span><text:span text:style-name="T585">113</text:span><text:span text:style-name="T586">年度</text:span><text:span text:style-name="T587">校園正向管教範例徵選</text:span></text:p>
            <text:p text:style-name="P588"><text:span text:style-name="T589">智慧財產切結書</text:span></text:p>
            <text:p text:style-name="P590"/>
            <text:p text:style-name="P591"/>
            <text:p text:style-name="P592"><text:span text:style-name="T593">本作品</text:span><text:span text:style-name="T594">_______________________________<text:s/></text:span><text:span text:style-name="T595">確係立書人所創作，未違反智慧財產之相關問題；若有違反得由鈞府取消得獎資格，並收回所得獎勵以及著作分數。</text:span></text:p>
            <text:p text:style-name="P596"/>
            <text:p text:style-name="P597"/>
            <text:p text:style-name="P598"/>
            <text:p text:style-name="P599"><text:span text:style-name="T600"><text:s text:c="7"/></text:span><text:span text:style-name="T601">此致</text:span></text:p>
            <text:p text:style-name="P602"><text:span text:style-name="T603">臺南市政府教育局</text:span></text:p>
            <text:p text:style-name="P604"/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<text:span text:style-name="T609">立</text:span><text:span text:style-name="T610"><text:s text:c="2"/></text:span><text:span text:style-name="T611">書</text:span><text:span text:style-name="T612"><text:s text:c="2"/></text:span><text:span text:style-name="T613">人：</text:span></text:p>
          </table:table-cell>
          <table:table-cell table:style-name="TableCell614">
            <text:p text:style-name="P615"><text:span text:style-name="T616"><text:s text:c="30"/></text:span><text:span text:style-name="T617">（簽名</text:span><text:span text:style-name="T618">/</text:span><text:span text:style-name="T619">蓋章）</text:span></text:p>
          </table:table-cell>
        </table:table-row>
        <table:table-row table:style-name="TableRow620">
          <table:table-cell table:style-name="TableCell621">
            <text:p text:style-name="P622"><text:span text:style-name="T623">身分證字號：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立書日期：</text:span></text:p>
          </table:table-cell>
          <table:table-cell table:style-name="TableCell630">
            <text:p text:style-name="P631"><text:span text:style-name="T632">113</text:span><text:span text:style-name="T633"><text:s text:c="3"/></text:span><text:span text:style-name="T634">年</text:span><text:span text:style-name="T635"><text:s text:c="9"/></text:span><text:span text:style-name="T636">月</text:span><text:span text:style-name="T637"><text:s text:c="9"/></text:span><text:span text:style-name="T63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HTMLMarkup" style:display-name="HTML Markup" style:family="text">
      <style:text-properties text:display="none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1" text:anchor-type="paragraph" svg:x="0in" svg:y="0.0006in" svg:width="0.37569in" svg:height="0.38333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1T00:09:00Z</meta:creation-date>
    <dc:date>2024-06-11T00:09:00Z</dc:date>
    <meta:print-date>2024-06-03T06:35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83" meta:character-count="3234" meta:row-count="22" meta:non-whitespace-character-count="2757"/>
  </office:meta>
</office:document-meta>
</file>