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5243in"/>
    </style:style>
    <style:style style:name="TableColumn98" style:family="table-column">
      <style:table-column-properties style:column-width="1.3305in"/>
    </style:style>
    <style:style style:name="TableColumn99" style:family="table-column">
      <style:table-column-properties style:column-width="1.5118in"/>
    </style:style>
    <style:style style:name="TableColumn100" style:family="table-column">
      <style:table-column-properties style:column-width="2.1569in"/>
    </style:style>
    <style:style style:name="Table96" style:family="table">
      <style:table-properties style:width="5.5236in" fo:margin-left="0in" table:align="center"/>
    </style:style>
    <style:style style:name="TableRow101" style:family="table-row">
      <style:table-row-properties style:min-row-height="0.397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bottom="0.125in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break-before="page" fo:margin-bottom="0.125in" fo:line-height="0.2222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 fo:line-height="0.3472in" fo:margin-right="0.0166in"/>
    </style:style>
    <style:style style:name="T1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0" style:parent-style-name="內文" style:family="paragraph">
      <style:paragraph-properties fo:text-align="center" fo:margin-bottom="0.1666in" style:line-height-at-least="0.1666in"/>
    </style:style>
    <style:style style:name="T1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4" style:parent-style-name="內文" style:family="paragraph">
      <style:paragraph-properties style:line-height-at-least="0in" fo:margin-left="0.1041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1041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104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line-height-at-least="0in" fo:margin-left="0.1041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line-height-at-least="0in" fo:margin-left="0.104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line-height-at-least="0in" fo:margin-left="0.1041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line-height-at-least="0in" fo:margin-left="0.1041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line-height-at-least="0in" fo:margin-left="0.1041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line-height-at-least="0in" fo:margin-left="0.1041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line-height-at-least="0in" fo:margin-left="0.1041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5" style:family="table-column">
      <style:table-column-properties style:column-width="1.0208in"/>
    </style:style>
    <style:style style:name="TableColumn206" style:family="table-column">
      <style:table-column-properties style:column-width="1.643in"/>
    </style:style>
    <style:style style:name="TableColumn207" style:family="table-column">
      <style:table-column-properties style:column-width="0.8in"/>
    </style:style>
    <style:style style:name="TableColumn208" style:family="table-column">
      <style:table-column-properties style:column-width="0.475in"/>
    </style:style>
    <style:style style:name="TableColumn209" style:family="table-column">
      <style:table-column-properties style:column-width="0.8in"/>
    </style:style>
    <style:style style:name="TableColumn210" style:family="table-column">
      <style:table-column-properties style:column-width="1.3402in"/>
    </style:style>
    <style:style style:name="Table204" style:family="table">
      <style:table-properties style:width="6.0791in" fo:margin-left="-0.0236in" table:align="left"/>
    </style:style>
    <style:style style:name="TableRow211" style:family="table-row">
      <style:table-row-properties style:min-row-height="0.3472in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7" style:family="table-row">
      <style:table-row-properties style:min-row-height="0.759in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-asian="標楷體" fo:color="#000000"/>
    </style:style>
    <style:style style:name="P239" style:parent-style-name="內文" style:family="paragraph">
      <style:paragraph-properties fo:widows="2" fo:orphans="2"/>
      <style:text-properties style:font-name-asian="標楷體" fo:color="#000000"/>
    </style:style>
    <style:style style:name="P240" style:parent-style-name="內文" style:family="paragraph">
      <style:text-properties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color="#000000"/>
    </style:style>
    <style:style style:name="TableRow257" style:family="table-row">
      <style:table-row-properties style:min-row-height="1.325in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-asian="標楷體" fo:color="#000000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-asian="標楷體" fo:color="#000000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-asian="標楷體" fo:color="#000000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-asian="標楷體" fo:color="#000000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-asian="標楷體" fo:color="#000000"/>
    </style:style>
    <style:style style:name="P268" style:parent-style-name="內文" style:family="paragraph">
      <style:paragraph-properties fo:line-height="0.3472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break-before="page" fo:text-align="justify" fo:margin-bottom="0.125in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text-align="center" fo:line-height="0.3472in" fo:margin-right="0.0166in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89" style:parent-style-name="內文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3" style:parent-style-name="內文" style:family="paragraph">
      <style:text-properties style:font-name-asian="標楷體" fo:color="#000000"/>
    </style:style>
    <style:style style:name="P29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margin-top="0.0694in" fo:margin-bottom="0.0694in" fo:line-height="0.3333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top="0.0694in" fo:margin-bottom="0.0694in" fo:line-height="0.3333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margin-top="0.0694in" fo:margin-bottom="0.0694in" fo:line-height="0.3333in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margin-top="0.0694in" fo:margin-bottom="0.0694in" fo:line-height="0.3333in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margin-top="0.0694in" fo:margin-bottom="0.0694in" fo:line-height="0.3333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fo:line-height="0.3472in" fo:margin-right="0.0166in"/>
    </style:style>
    <style:style style:name="T3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6" style:parent-style-name="內文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8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65" style:family="table-column">
      <style:table-column-properties style:column-width="1.0833in"/>
    </style:style>
    <style:style style:name="TableColumn366" style:family="table-column">
      <style:table-column-properties style:column-width="0.9583in"/>
    </style:style>
    <style:style style:name="TableColumn367" style:family="table-column">
      <style:table-column-properties style:column-width="1.7722in"/>
    </style:style>
    <style:style style:name="TableColumn368" style:family="table-column">
      <style:table-column-properties style:column-width="0.8854in"/>
    </style:style>
    <style:style style:name="TableColumn369" style:family="table-column">
      <style:table-column-properties style:column-width="2.7298in"/>
    </style:style>
    <style:style style:name="Table364" style:family="table">
      <style:table-properties style:width="7.4291in" fo:margin-left="0in" table:align="center"/>
    </style:style>
    <style:style style:name="TableRow370" style:family="table-row">
      <style:table-row-properties style:min-row-height="0.680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680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5055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5055in"/>
    </style:style>
    <style:style style:name="P41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5055in"/>
    </style:style>
    <style:style style:name="P42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4944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4944in"/>
    </style:style>
    <style:style style:name="P45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4944in"/>
    </style:style>
    <style:style style:name="P46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8798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justify" fo:line-height="0.2222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91" style:family="table-row">
      <style:table-row-properties style:min-row-height="1.084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500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5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09" style:family="table-column">
      <style:table-column-properties style:column-width="1.218in"/>
    </style:style>
    <style:style style:name="TableColumn510" style:family="table-column">
      <style:table-column-properties style:column-width="1.9062in"/>
    </style:style>
    <style:style style:name="TableColumn511" style:family="table-column">
      <style:table-column-properties style:column-width="2.8201in"/>
    </style:style>
    <style:style style:name="Table508" style:family="table">
      <style:table-properties style:width="5.9444in" fo:margin-left="0in" table:align="left"/>
    </style:style>
    <style:style style:name="TableRow512" style:family="table-row">
      <style:table-row-properties style:min-row-height="2.875in" fo:keep-together="always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472in" fo:margin-right="0.0166in"/>
    </style:style>
    <style:style style:name="T5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8" style:parent-style-name="內文" style:family="paragraph">
      <style:paragraph-properties fo:text-align="center" style:line-height-at-least="0.1666in"/>
    </style:style>
    <style:style style:name="T5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0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0" style:parent-style-name="內文Web" style:family="paragraph">
      <style:paragraph-properties fo:widows="0" fo:orphans="0" fo:margin-top="0in" fo:margin-bottom="0in"/>
    </style:style>
    <style:style style:name="T5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32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3611in" fo:keep-together="always"/>
    </style:style>
    <style:style style:name="TableCell5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1666in" fo:margin-bottom="0.1666in" style:line-height-at-least="0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53" style:parent-style-name="預設段落字型" style:family="text">
      <style:text-properties style:font-name-asian="標楷體" style:font-weight-complex="bold" fo:color="#808080"/>
    </style:style>
    <style:style style:name="TableRow554" style:family="table-row">
      <style:table-row-properties style:min-row-height="0.3611in" fo:keep-together="always"/>
    </style:style>
    <style:style style:name="TableCell5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7" style:family="table-cell">
      <style:table-cell-properties fo:border="non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1666in" fo:margin-bottom="0.1666in" style:line-height-at-least="0in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62" style:family="table-row">
      <style:table-row-properties style:min-row-height="0.8812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2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75" style:family="table-column">
      <style:table-column-properties style:column-width="0.6798in"/>
    </style:style>
    <style:style style:name="TableColumn576" style:family="table-column">
      <style:table-column-properties style:column-width="1.2583in"/>
    </style:style>
    <style:style style:name="TableColumn577" style:family="table-column">
      <style:table-column-properties style:column-width="4.0062in"/>
    </style:style>
    <style:style style:name="Table574" style:family="table">
      <style:table-properties style:width="5.9444in" fo:margin-left="0in" table:align="left"/>
    </style:style>
    <style:style style:name="TableRow578" style:family="table-row">
      <style:table-row-properties style:min-row-height="4.6805in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472in" fo:margin-right="0.0166in"/>
    </style:style>
    <style:style style:name="T5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4" style:parent-style-name="內文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6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92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fo:margin-top="0.125in" fo:line-height="0.2777in" fo:text-indent="0.7777in"/>
    </style:style>
    <style:style style:name="T6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606" style:family="table-row">
      <style:table-row-properties style:min-row-height="0.8965in"/>
    </style:style>
    <style:style style:name="TableCell6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none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125in" style:line-height-at-least="0in"/>
    </style:style>
    <style:style style:name="T6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6" style:parent-style-name="內文" style:family="paragraph">
      <style:paragraph-properties fo:text-align="center" fo:margin-bottom="0.125in" style:line-height-at-least="0in"/>
    </style:style>
    <style:style style:name="T6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20" style:parent-style-name="預設段落字型" style:family="text">
      <style:text-properties style:font-name-asian="標楷體" style:font-weight-complex="bold" fo:color="#808080"/>
    </style:style>
    <style:style style:name="TableRow621" style:family="table-row">
      <style:table-row-properties style:min-row-height="0.3611in"/>
    </style:style>
    <style:style style:name="TableCell62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4" style:family="table-cell">
      <style:table-cell-properties fo:border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125in" fo:margin-bottom="0.075in" style:line-height-at-least="0in"/>
    </style:style>
    <style:style style:name="T6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9" style:parent-style-name="內文" style:family="paragraph">
      <style:paragraph-properties fo:text-align="center" fo:margin-bottom="0.125in" style:line-height-at-least="0in"/>
    </style:style>
    <style:style style:name="T6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33" style:parent-style-name="預設段落字型" style:family="text">
      <style:text-properties style:font-name-asian="標楷體" style:font-weight-complex="bold" fo:color="#808080"/>
    </style:style>
    <style:style style:name="TableRow634" style:family="table-row">
      <style:table-row-properties style:min-row-height="0.3611in"/>
    </style:style>
    <style:style style:name="TableCell6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7" style:family="table-cell">
      <style:table-cell-properties fo:border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41" style:family="table-row">
      <style:table-row-properties style:min-row-height="1.0256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51" style:parent-style-name="內文" style:family="paragraph">
      <style:paragraph-properties style:snap-to-layout-grid="false"/>
      <style:text-properties style:font-name-asian="標楷體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度友善校園學生事務與輔導工作</text:span></text:p>
      <text:p text:style-name="P5">品德教育具體作法範例徵選實施計畫</text:p>
      <text:p text:style-name="P6">壹、依據：</text:p>
      <text:p text:style-name="P7"><text:span text:style-name="T8">一、</text:span><text:span text:style-name="T9">教育部</text:span><text:span text:style-name="T10">113</text:span><text:span text:style-name="T11">年度友善校園學生事務與輔導工作計畫。</text:span></text:p>
      <text:p text:style-name="P12"><text:span text:style-name="T13">二、臺南市</text:span><text:span text:style-name="T14">113</text:span><text:span text:style-name="T15">年度友善校園學生事務與輔導工作計畫。</text:span></text:p>
      <text:p text:style-name="P16">貳、目的：</text:p>
      <text:p text:style-name="P17">一、強化教師對品德教育的認知與行動力。</text:p>
      <text:p text:style-name="P18">二、增進品德教育在校園之落實與實踐。</text:p>
      <text:p text:style-name="P19">三、將品德教育之核心價值，在潛移默化中深植於學生心中，以促進品德本位校園文化之營造。</text:p>
      <text:p text:style-name="P20">四、鼓勵教師研編品德教育優良教案及學校推動方案，並提供各校參考辦理。</text:p>
      <text:p text:style-name="P21">参、辦理單位：</text:p>
      <text:p text:style-name="P22">一、指導單位：教育部國民及學前教育署</text:p>
      <text:p text:style-name="P23">二、主辦單位：臺南市政府教育局</text:p>
      <text:p text:style-name="P24"><text:span text:style-name="T25">三</text:span><text:span text:style-name="T26">、承辦單位：</text:span><text:span text:style-name="T27">臺南市</text:span><text:span text:style-name="T28">大光國小</text:span></text:p>
      <text:p text:style-name="P29">肆、實施對象：本市各公私立國中、小教師。</text:p>
      <text:p text:style-name="P30">伍、比賽辦法：</text:p>
      <text:p text:style-name="P31">一、項目：「品德教育教案設計」與「學校品德教育推動方案」兩項。</text:p>
      <text:p text:style-name="P32">二、內容：</text:p>
      <text:p text:style-name="P33"><text:span text:style-name="T34">(</text:span><text:span text:style-name="T35">一</text:span><text:span text:style-name="T36">)</text:span><text:span text:style-name="T37">本市各公私立國民中小學，</text:span><text:span text:style-name="T38">24</text:span><text:span text:style-name="T39">班以上教案設計及推動方案請至少薦送</text:span><text:span text:style-name="T40">1</text:span><text:span text:style-name="T41">件作品，</text:span><text:span text:style-name="T42">未達</text:span><text:span text:style-name="T43">24</text:span><text:span text:style-name="T44">班請鼓勵送件參加。</text:span></text:p>
      <text:p text:style-name="P45">(二)教案應以品德教育之相關議題為核心，進行單領域或跨領域主題式教學活動設計，國小組為4-6節，國中組為2-4節。</text:p>
      <text:soft-page-break/>
      <text:p text:style-name="P46">(三)內容請以Word程式繕打，並選用標楷體、12號字、標點符號以全形字、行距採單行間距、邊界上下左右皆為2.54cm、以A4版面直式橫書，參考格式如附件一。</text:p>
      <text:p text:style-name="P47">(四)本項比賽送件作品恕不退稿，得獎作品須無條件授權臺南市政府教育局擁有重製及出版之權利。</text:p>
      <text:p text:style-name="P48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9">陸、報名方式：</text:p>
      <text:p text:style-name="P50"><text:span text:style-name="T51">一、每件作品</text:span><text:span text:style-name="T52">共同作者至多以</text:span><text:span text:style-name="T53">2</text:span><text:span text:style-name="T54">人</text:span><text:span text:style-name="T55">為限。</text:span></text:p>
      <text:p text:style-name="P56"><text:span text:style-name="T57">二、請於</text:span><text:span text:style-name="T58">113</text:span><text:span text:style-name="T59">年</text:span><text:span text:style-name="T60">8</text:span><text:span text:style-name="T61">月</text:span><text:span text:style-name="T62">31</text:span><text:span text:style-name="T63">日</text:span><text:span text:style-name="T64">(</text:span><text:span text:style-name="T65">星期四</text:span><text:span text:style-name="T66">)</text:span><text:span text:style-name="T67">前</text:span><text:span text:style-name="T68">（以郵戳為憑），送交大光國小學務處林昱翰主任（</text:span><text:span text:style-name="T69">704</text:span><text:span text:style-name="T70">臺南市北區長榮路五段</text:span><text:span text:style-name="T71">277</text:span><text:span text:style-name="T72">號，電話</text:span><text:span text:style-name="T73">06-2518465*723</text:span><text:span text:style-name="T74">），並於信封上註明參加品德教育教案徵選及類別。</text:span></text:p>
      <text:p text:style-name="P75"><text:span text:style-name="T76">三、請送件學校除寄送相關文件（書面資料</text:span><text:span text:style-name="T77">3</text:span><text:span text:style-name="T78">份及授權書、切結書各</text:span><text:span text:style-name="T79">1</text:span><text:span text:style-name="T80">份，線上填報完成結果列印</text:span><text:span text:style-name="T81">1</text:span><text:span text:style-name="T82">份佐證）外，務必由學校相關權責單位至線上填報系統第</text:span><text:span text:style-name="T83">20308</text:span><text:span text:style-name="T84">號填寫報名資料</text:span><text:span text:style-name="T85">(</text:span><text:span text:style-name="T86">含報名參賽人員名單、上傳作品範例檔案、填</text:span><text:span text:style-name="T87">妥相關欄位</text:span><text:span text:style-name="T88">)</text:span><text:span text:style-name="T89">，方完成所有報名程序。</text:span></text:p>
      <text:p text:style-name="P90">柒、評分標準：</text:p>
      <text:p text:style-name="P91">一、活動內容（60%）：應包含設計理念、教材架構、活動內容或教案設計、學習單等。</text:p>
      <text:p text:style-name="P92">二、成果呈現（40%）：含照片及說明、課程（活動）評鑑、教學（活動）省思等。</text:p>
      <text:p text:style-name="P93"><text:span text:style-name="T94">捌、作品繳交說明如下：</text:span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columns-spanned="2">
              <text:soft-page-break/>
              <text:p text:style-name="P103">繳交項目</text:p>
            </table:table-cell>
            <table:covered-table-cell/>
            <table:table-cell table:style-name="TableCell104">
              <text:p text:style-name="P105">說明</text:p>
            </table:table-cell>
            <table:table-cell table:style-name="TableCell106">
              <text:p text:style-name="P107">備註</text:p>
            </table:table-cell>
          </table:table-row>
        </table:table-header-rows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教案設計/</text:p>
            <text:p text:style-name="P113">推動方案</text:p>
          </table:table-cell>
          <table:table-cell table:style-name="TableCell114">
            <text:p text:style-name="P115">紙本一式3份</text:p>
            <text:p text:style-name="P116">電子檔光碟1份</text:p>
          </table:table-cell>
          <table:table-cell table:style-name="TableCell117">
            <text:p text:style-name="P118">附件一</text:p>
            <text:p text:style-name="P119">光碟上請寫明校名、姓名、作品名稱、組別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報名表</text:p>
          </table:table-cell>
          <table:table-cell table:style-name="TableCell125">
            <text:p text:style-name="P126">一式</text:p>
          </table:table-cell>
          <table:table-cell table:style-name="TableCell127">
            <text:p text:style-name="P128">附件二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授權書</text:p>
          </table:table-cell>
          <table:table-cell table:style-name="TableCell134">
            <text:p text:style-name="P135">一式</text:p>
          </table:table-cell>
          <table:table-cell table:style-name="TableCell136">
            <text:p text:style-name="P137">附件三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切結書</text:p>
          </table:table-cell>
          <table:table-cell table:style-name="TableCell143">
            <text:p text:style-name="P144">一式</text:p>
          </table:table-cell>
          <table:table-cell table:style-name="TableCell145">
            <text:p text:style-name="P146">附件四</text:p>
          </table:table-cell>
        </table:table-row>
      </table:table>
      <text:p text:style-name="P147">玖、評選方式：由教育局遴聘委員評選。</text:p>
      <text:p text:style-name="P148">拾、獎勵及發表：獲選範例從優敘獎，並公開表揚與進行分享(所有得獎人員均頒發獎狀，惟積分計算時，同一事實之獎勵不得重複計算)。</text:p>
      <text:p text:style-name="P149">一、各組擇優錄取名額如下：</text:p>
      <text:p text:style-name="P150">(一）特優：2~4名(嘉獎兩次，獎狀乙幀<text:s/>)。</text:p>
      <text:p text:style-name="P151">(二）優等：4~6名(嘉獎乙次，獎狀乙幀<text:s/>)。</text:p>
      <text:p text:style-name="P152">(三）佳作：依參加件數取若干名(獎狀乙幀<text:s/>)。</text:p>
      <text:p text:style-name="P153">以上各項得獎件數，得視送件情形經委員決議後進行調整。</text:p>
      <text:p text:style-name="P154">二、甄選活動結束後，本局得邀特優人員進行分享；觀摩分享及表揚大會之辦理日期另行公告。</text:p>
      <text:p text:style-name="P155">拾壹、成果彙整：各獲獎作品由承辦單位彙整，燒製成光碟，呈教育部備查，並提供優良作品供各校參考應用。</text:p>
      <text:p text:style-name="P156">拾貳、辦理本案有功人員由承辦單位依權責規定辦理簽報敘獎。</text:p>
      <text:p text:style-name="P157">拾参、經費來源：教育部國民及學前教育署補助款5萬元。</text:p>
      <text:p text:style-name="P158"><text:span text:style-name="T159">拾肆、本計畫陳教育部國民及學前教育署核定後實施，</text:span><text:span text:style-name="T160">修正</text:span><text:span text:style-name="T161">時亦同。</text:span></text:p>
      <text:soft-page-break/>
      <text:p text:style-name="P162"><text:span text:style-name="T163">附件一</text:span><text:span text:style-name="T164">~1</text:span><text:span text:style-name="T165">：參考格式</text:span></text:p>
      <text:p text:style-name="P166"><text:span text:style-name="T167">臺南市</text:span><text:span text:style-name="T168">113</text:span><text:span text:style-name="T169">年度友善校園學生事務與輔導工作</text:span></text:p>
      <text:p text:style-name="P170"><text:span text:style-name="T171">品德教育具體作法範例徵選</text:span><text:span text:style-name="T172">—</text:span><text:span text:style-name="T173">教案設計</text:span></text:p>
      <text:p text:style-name="P174"><text:span text:style-name="T175">壹、單元（或主題）名稱：（標題</text:span><text:span text:style-name="T176">14</text:span><text:span text:style-name="T177">號字，標楷體）</text:span></text:p>
      <text:p text:style-name="P178"><text:span text:style-name="T179">貳、教學年級：</text:span></text:p>
      <text:p text:style-name="P180"><text:span text:style-name="T181">（內文</text:span><text:span text:style-name="T182">12</text:span><text:span text:style-name="T183">號字，標楷體）</text:span></text:p>
      <text:p text:style-name="P184"><text:span text:style-name="T185">叁、教學節數：</text:span></text:p>
      <text:p text:style-name="P186"><text:span text:style-name="T187">（內文</text:span><text:span text:style-name="T188">12</text:span><text:span text:style-name="T189">號字，標楷體）</text:span></text:p>
      <text:p text:style-name="P190"><text:span text:style-name="T191">肆、設計理念：</text:span></text:p>
      <text:p text:style-name="P192"><text:span text:style-name="T193">（內文</text:span><text:span text:style-name="T194">12</text:span><text:span text:style-name="T195">號字，標楷體）</text:span></text:p>
      <text:p text:style-name="P196"><text:span text:style-name="T197">伍、教材架構：</text:span></text:p>
      <text:p text:style-name="P198"><text:span text:style-name="T199">（內文</text:span><text:span text:style-name="T200">12</text:span><text:span text:style-name="T201">號字，標楷體）</text:span></text:p>
      <text:p text:style-name="P202"><text:span text:style-name="T203">陸、教學活動設計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單元（主題）名稱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能力指標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教學目標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情境佈置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教學準備</text:span></text:p>
          </table:table-cell>
          <table:table-cell table:style-name="TableCell237" table:number-columns-spanned="3">
            <text:p text:style-name="P238"/>
            <text:p text:style-name="P239"/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教學目標</text:span></text:p>
          </table:table-cell>
          <table:table-cell table:style-name="TableCell245" table:number-columns-spanned="2">
            <text:p text:style-name="P246"><text:span text:style-name="T247">教學活動流程</text:span></text:p>
          </table:table-cell>
          <table:covered-table-cell/>
          <table:table-cell table:style-name="TableCell248">
            <text:p text:style-name="P249"><text:span text:style-name="T250">時間分配</text:span></text:p>
          </table:table-cell>
          <table:table-cell table:style-name="TableCell251">
            <text:p text:style-name="P252"><text:span text:style-name="T253">教學資源</text:span></text:p>
          </table:table-cell>
          <table:table-cell table:style-name="TableCell254">
            <text:p text:style-name="P255"><text:span text:style-name="T256">評量方式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柒、學習評量：</text:span></text:p>
      <text:p text:style-name="P270"><text:span text:style-name="T271">捌、試教評估：</text:span></text:p>
      <text:p text:style-name="P272"><text:span text:style-name="T273">玖、省思與建議：</text:span></text:p>
      <text:p text:style-name="P274"><text:span text:style-name="T275">拾、附件：</text:span><text:span text:style-name="T276">（相關之學習活動單、作業單、評量表</text:span><text:span text:style-name="T277">……</text:span><text:span text:style-name="T278">可採附件方式自由呈現）</text:span></text:p>
      <text:p text:style-name="P279"><text:span text:style-name="T280">拾壹、參考資料：</text:span></text:p>
      <text:soft-page-break/>
      <text:p text:style-name="P281"><text:span text:style-name="T282">附件一</text:span><text:span text:style-name="T283">~2</text:span><text:span text:style-name="T284">：參考格式（可依各校實際辦理情形調整）</text:span></text:p>
      <text:p text:style-name="P285"><text:span text:style-name="T286">臺南市</text:span><text:span text:style-name="T287">113</text:span><text:span text:style-name="T288">年度友善校園學生事務與輔導工作</text:span></text:p>
      <text:p text:style-name="P289"><text:span text:style-name="T290">品德教育具體作法範例徵選</text:span><text:span text:style-name="T291">—</text:span><text:span text:style-name="T292">推動方案</text:span></text:p>
      <text:p text:style-name="P293"/>
      <text:p text:style-name="P294"><text:span text:style-name="T295">壹、活動單元（或主題）名稱：（標題</text:span><text:span text:style-name="T296">14</text:span><text:span text:style-name="T297">號字，標楷體）</text:span></text:p>
      <text:p text:style-name="P298"><text:span text:style-name="T299">貳、活動對象：</text:span><text:span text:style-name="T300">（內文</text:span><text:span text:style-name="T301">12</text:span><text:span text:style-name="T302">號字，標楷體）</text:span></text:p>
      <text:p text:style-name="P303"><text:span text:style-name="T304">叁、活動時間（時程）：</text:span><text:span text:style-name="T305">（內文</text:span><text:span text:style-name="T306">12</text:span><text:span text:style-name="T307">號字，標楷體）</text:span></text:p>
      <text:p text:style-name="P308"><text:span text:style-name="T309">肆、設計理念：</text:span><text:span text:style-name="T310">（內文</text:span><text:span text:style-name="T311">12</text:span><text:span text:style-name="T312">號字，標楷體）</text:span></text:p>
      <text:p text:style-name="P313"><text:span text:style-name="T314">伍、活動架構：</text:span><text:span text:style-name="T315">（內文</text:span><text:span text:style-name="T316">12</text:span><text:span text:style-name="T317">號字，標楷體）</text:span></text:p>
      <text:p text:style-name="P318"><text:span text:style-name="T319">陸、活動內容：</text:span><text:span text:style-name="T320">（內文</text:span><text:span text:style-name="T321">12</text:span><text:span text:style-name="T322">號字，標楷體）</text:span></text:p>
      <text:p text:style-name="P323"><text:span text:style-name="T324"><text:s/></text:span><text:span text:style-name="T325">柒、活動評量：</text:span><text:span text:style-name="T326">（內文</text:span><text:span text:style-name="T327">12</text:span><text:span text:style-name="T328">號字，標楷體）</text:span></text:p>
      <text:p text:style-name="P329"><text:span text:style-name="T330"><text:s/></text:span><text:span text:style-name="T331">捌、預期效益：</text:span><text:span text:style-name="T332">（內文</text:span><text:span text:style-name="T333">12</text:span><text:span text:style-name="T334">號字，標楷體）</text:span></text:p>
      <text:p text:style-name="P335"><text:span text:style-name="T336"><text:s/></text:span><text:span text:style-name="T337">玖、省思與建議：</text:span><text:span text:style-name="T338">（內文</text:span><text:span text:style-name="T339">12</text:span><text:span text:style-name="T340">號字，標楷體）</text:span></text:p>
      <text:p text:style-name="P341"><text:span text:style-name="T342"><text:s/></text:span><text:span text:style-name="T343">拾、附件：</text:span><text:span text:style-name="T344">（相關之學習活動單、作業單、評量表</text:span><text:span text:style-name="T345">……</text:span><text:span text:style-name="T346">可採附件方式自由呈現）</text:span></text:p>
      <text:p text:style-name="P347"><text:span text:style-name="T348"><text:s/></text:span><text:span text:style-name="T349">拾壹、參考資料：</text:span></text:p>
      <text:soft-page-break/>
      <text:p text:style-name="P350"><text:span text:style-name="T351">附件二</text:span></text:p>
      <text:p text:style-name="P352"><text:span text:style-name="T353">臺南市</text:span><text:span text:style-name="T354">113</text:span><text:span text:style-name="T355">年度友善校園學生事務與輔導工作</text:span></text:p>
      <text:p text:style-name="P356"><text:span text:style-name="T357">品德教育具體作法範例徵選</text:span></text:p>
      <text:p text:style-name="P358"><text:span text:style-name="T359">報</text:span><text:span text:style-name="T360"><text:s text:c="2"/></text:span><text:span text:style-name="T361">名</text:span><text:span text:style-name="T362"><text:s text:c="2"/></text:span><text:span text:style-name="T363">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範例名稱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項目</text:p>
          </table:table-cell>
          <table:table-cell table:style-name="TableCell378" table:number-columns-spanned="2">
            <text:p text:style-name="P379"><text:span text:style-name="T380"></text:span><text:span text:style-name="T381">教案設計</text:span><text:span text:style-name="T382"><text:s text:c="2"/></text:span><text:span text:style-name="T383"></text:span><text:span text:style-name="T384">推動方案</text:span></text:p>
          </table:table-cell>
          <table:covered-table-cell/>
          <table:table-cell table:style-name="TableCell385">
            <text:p text:style-name="P386"><text:span text:style-name="T387">組別</text:span></text:p>
          </table:table-cell>
          <table:table-cell table:style-name="TableCell388">
            <text:p text:style-name="P389"><text:span text:style-name="T390"></text:span><text:span text:style-name="T391">國小組</text:span><text:span text:style-name="T392"><text:s text:c="4"/></text:span><text:span text:style-name="T393"></text:span><text:span text:style-name="T394">國中組</text:span></text:p>
          </table:table-cell>
        </table:table-row>
        <table:table-row table:style-name="TableRow395">
          <table:table-cell table:style-name="TableCell396" table:number-rows-spanned="3">
            <text:p text:style-name="P397"><text:span text:style-name="T398">作者</text:span><text:span text:style-name="T399">1</text:span></text:p>
            <text:p text:style-name="P400"><text:span text:style-name="T401">（代表人）</text:span></text:p>
          </table:table-cell>
          <table:table-cell table:style-name="TableCell402">
            <text:p text:style-name="P403">學校(中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(英)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姓名</text:span><text:span text:style-name="T415">(</text:span><text:span text:style-name="T416">中</text:span><text:span text:style-name="T417">)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姓名</text:span><text:span text:style-name="T423">(</text:span><text:span text:style-name="T424">英</text:span><text:span text:style-name="T425">)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職</text:span><text:span text:style-name="T433"><text:s text:c="3"/></text:span><text:span text:style-name="T434">稱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rows-spanned="3">
            <text:p text:style-name="P439"><text:span text:style-name="T440">作者</text:span><text:span text:style-name="T441">2</text:span></text:p>
          </table:table-cell>
          <table:table-cell table:style-name="TableCell442">
            <text:p text:style-name="P443">學校(中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學校(英)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姓名</text:span><text:span text:style-name="T455">(</text:span><text:span text:style-name="T456">中</text:span><text:span text:style-name="T457">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姓名</text:span><text:span text:style-name="T463">(</text:span><text:span text:style-name="T464">英</text:span><text:span text:style-name="T465">)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職<text:s text:c="3"/>稱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代表人</text:span></text:p>
            <text:p text:style-name="P478"><text:span text:style-name="T479">聯絡電話</text:span></text:p>
          </table:table-cell>
          <table:table-cell table:style-name="TableCell480" table:number-columns-spanned="2">
            <text:p text:style-name="P481"><text:span text:style-name="T482">公：</text:span></text:p>
            <text:p text:style-name="P483"><text:span text:style-name="T484">私：</text:span></text:p>
            <text:p text:style-name="P485"><text:span text:style-name="T486">手機：</text:span></text:p>
          </table:table-cell>
          <table:covered-table-cell/>
          <table:table-cell table:style-name="TableCell487">
            <text:p text:style-name="P488">E-mail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備</text:span><text:span text:style-name="T495"><text:s text:c="4"/></text:span><text:span text:style-name="T496">註</text:span>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</table:table>
      <text:p text:style-name="P499">註：英文名以護照拼法為優先，無則採通用拼音，範例：王小明（Wang Siao-ming）。</text:p>
      <text:p text:style-name="P500"><text:span text:style-name="T501">承辦人：</text:span><text:span text:style-name="T502"><text:tab/><text:s text:c="13"/></text:span><text:span text:style-name="T503">主任：</text:span><text:span text:style-name="T504"><text:s text:c="14"/></text:span><text:span text:style-name="T505">校長：</text:span></text:p>
      <text:soft-page-break/>
      <text:p text:style-name="P506"><text:span text:style-name="T507">附件三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<text:span text:style-name="T515">臺南市</text:span><text:span text:style-name="T516">113</text:span><text:span text:style-name="T517">年度友善校園學生事務與輔導工作</text:span></text:p>
            <text:p text:style-name="P518"><text:span text:style-name="T519">品德教育具體作法範例徵選實施計畫</text:span></text:p>
            <text:p text:style-name="P520"><text:span text:style-name="T521">作</text:span><text:span text:style-name="T522"><text:s/></text:span><text:span text:style-name="T523">品</text:span><text:span text:style-name="T524"><text:s/></text:span><text:span text:style-name="T525">授</text:span><text:span text:style-name="T526"><text:s/></text:span><text:span text:style-name="T527">權</text:span><text:span text:style-name="T528"><text:s/></text:span><text:span text:style-name="T529">書</text:span></text:p>
            <text:p text:style-name="P530"><text:span text:style-name="T531"><draw:frame draw:z-index="251658240" draw:id="id0" draw:style-name="a0" draw:name="文字方塊 2" text:anchor-type="paragraph" svg:x="0in" svg:y="0.05208in" svg:width="5.90556in" svg:height="3.36111in" style:rel-width="scale" style:rel-height="scale"><draw:text-box><text:p text:style-name="P532"><text:span text:style-name="T533">本人</text:span><text:span text:style-name="T534"><text:s text:c="20"/></text:span><text:span text:style-name="T535">等同意</text:span><text:span text:style-name="T536">具有著作財產權之（共同）作品</text:span><text:span text:style-name="T537"><text:s/></text:span><text:span text:style-name="T538"><text:s text:c="39"/></text:span><text:span text:style-name="T539">授權臺南市政府教育局，</text:span><text:span text:style-name="T540">不限地域、時間與次數，得無償以印刷、光碟或數位化等各種方式，重製後展示、發行或上載網路，且不對臺南市政府教育局行使著作人格權。</text:span></text:p><text:p text:style-name="P541"/><text:p text:style-name="P542"/><text:p text:style-name="P543"><text:span text:style-name="T544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授權人代表：</text:span></text:p>
          </table:table-cell>
          <table:table-cell table:style-name="TableCell551">
            <text:p text:style-name="P552"><text:span text:style-name="T553">印章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身份證字號：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中華民國</text:span><text:span text:style-name="T566"><text:s/>113<text:s/></text:span><text:span text:style-name="T567">年</text:span><text:span text:style-name="T568"><text:s text:c="3"/></text:span><text:span text:style-name="T569">月</text:span><text:span text:style-name="T570"><text:s text:c="3"/></text:span><text:span text:style-name="T571">日</text:span></text:p>
          </table:table-cell>
          <table:covered-table-cell/>
          <table:covered-table-cell/>
        </table:table-row>
      </table:table>
      <text:soft-page-break/>
      <text:p text:style-name="P572"><text:span text:style-name="T573">附件四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3">
            <text:p text:style-name="P580"><text:span text:style-name="T581">臺南市</text:span><text:span text:style-name="T582">113</text:span><text:span text:style-name="T583">年度友善校園學生事務與輔導工作</text:span></text:p>
            <text:p text:style-name="P584"><text:span text:style-name="T585">品德教育具體作法範例徵選實施計畫</text:span></text:p>
            <text:p text:style-name="P586"><text:span text:style-name="T587">切</text:span><text:span text:style-name="T588"><text:s text:c="2"/></text:span><text:span text:style-name="T589">結</text:span><text:span text:style-name="T590"><text:s text:c="2"/></text:span><text:span text:style-name="T591">書</text:span></text:p>
            <text:p text:style-name="P592"><text:span text:style-name="T593">立切結書人（代表人）</text:span><text:span text:style-name="T594"><text:s text:c="18"/></text:span><text:span text:style-name="T595">等所著</text:span><text:span text:style-name="T596">______________________________________________<text:s/></text:span><text:span text:style-name="T597">確係本人等所創作，未違反智慧財產權之相關規定，且未有參賽獲獎紀錄，如有不實，</text:span><text:span text:style-name="T598">即取消參選及得獎資格，本人等無任何異議，並願負法律之責任。</text:span></text:p>
            <text:p text:style-name="P599"><text:span text:style-name="T600"><text:s text:c="2"/></text:span><text:span text:style-name="T601">此</text:span><text:span text:style-name="T602"><text:s text:c="2"/></text:span><text:span text:style-name="T603">致</text:span></text:p>
            <text:p text:style-name="P604"><text:span text:style-name="T605">臺南市政府教育局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立切結書人：</text:span></text:p>
            <text:p text:style-name="P612"><text:span text:style-name="T613">（共同作者</text:span><text:span text:style-name="T614">1</text:span><text:span text:style-name="T615">）</text:span></text:p>
            <text:p text:style-name="P616"><text:span text:style-name="T617">身份證字號：</text:span></text:p>
          </table:table-cell>
          <table:table-cell table:style-name="TableCell618">
            <text:p text:style-name="P619"><text:span text:style-name="T620">印章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共同作者</text:span><text:span text:style-name="T627">2</text:span><text:span text:style-name="T628">：</text:span></text:p>
            <text:p text:style-name="P629"><text:span text:style-name="T630">身份證字號：</text:span></text:p>
          </table:table-cell>
          <table:table-cell table:style-name="TableCell631">
            <text:p text:style-name="P632"><text:span text:style-name="T633">印章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中華民國</text:span><text:span text:style-name="T645"><text:s/>113<text:s/></text:span><text:span text:style-name="T646">年</text:span><text:span text:style-name="T647"><text:s text:c="4"/></text:span><text:span text:style-name="T648">月</text:span><text:span text:style-name="T649"><text:s text:c="4"/></text:span><text:span text:style-name="T650">日</text:span></text:p>
          </table:table-cell>
          <table:covered-table-cell/>
          <table:covered-table-cell/>
        </table:table-row>
      </table:table>
      <text:p text:style-name="P651"/>
      <text:p text:style-name="P6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6年度友善校園學生事務與輔導工作</dc:title>
    <meta:initial-creator>student</meta:initial-creator>
    <dc:creator>user</dc:creator>
    <meta:creation-date>2024-06-11T00:08:00Z</meta:creation-date>
    <dc:date>2024-06-11T00:08:00Z</dc:date>
    <meta:print-date>2018-09-11T06:01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21" meta:character-count="2819" meta:row-count="20" meta:non-whitespace-character-count="2403"/>
  </office:meta>
</office:document-meta>
</file>