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8" style:parent-style-name="Graphics">
      <style:graphic-properties draw:fill="none" fo:clip="rect(0in 0in 0.44486in 0in)" draw:stroke="none"/>
    </style:style>
    <style:style style:family="graphic" style:name="a370" style:parent-style-name="Graphics">
      <style:graphic-properties draw:fill="none" draw:stroke="none"/>
    </style:style>
    <style:style style:family="paragraph" style:name="a3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1" style:parent-style-name="Graphics">
      <style:graphic-properties draw:fill="none" draw:stroke="non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graphic" style:name="a367" style:parent-style-name="Graphics">
      <style:graphic-properties draw:fill="none" draw:stroke="none"/>
    </style:style>
    <style:style style:family="graphic" style:name="a368" style:parent-style-name="Graphics">
      <style:graphic-properties draw:fill="none" draw:stroke="none"/>
    </style:style>
    <style:style style:family="graphic" style:name="a369" style:parent-style-name="Graphics">
      <style:graphic-properties draw:fill="none" draw:stroke="none"/>
    </style:style>
  </office:automatic-styles>
  <office:body>
    <office:presentation>
      <draw:page draw:name="Slide1" draw:style-name="a357" draw:master-page-name="Master1-Layout1-title-標題投影片" presentation:presentation-page-layout-name="Master1-PPL1">
        <draw:frame draw:id="id63" draw:style-name="a358" draw:name="圖片 4" svg:x="-0.04651in" svg:y="0in" svg:width="10.04651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65" draw:name="文字方塊 6" svg:x="2.13599in" svg:y="0.63213in" svg:width="5.73596in" svg:height="0.70684in">
          <draw:text-box>
            <text:p text:style-name="a362" text:class-names="" text:cond-style-name=""><text:span text:style-name="a359" text:class-names="">2024<text:s text:c="1"/></text:span><text:span text:style-name="a360" text:class-names="">雙語科學夏令營</text:span><text:span text:style-name="a361" text:class-names=""/></text:p>
            <text:p text:style-name="a364" text:class-names="" text:cond-style-name=""><text:span text:style-name="a363" text:class-names="">(Bilingual Science Summer Camp, 2024)</text:span></text:p>
          </draw:text-box>
          <svg:title/>
          <svg:desc/>
        </draw:frame>
        <draw:frame draw:id="id65" draw:style-name="a366" draw:name="表格 9" svg:x="0.32548in" svg:y="1.33896in" svg:width="9.30252in" svg:height="4.79369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67" draw:name="圖片 8" svg:x="6.16929in" svg:y="2.12731in" svg:width="0.74803in" svg:height="0.74803in" style:rel-width="scale" style:rel-height="scale">
          <draw:image xlink:href="media/image3.png" xlink:type="simple" xlink:show="embed" xlink:actuate="onLoad"/>
          <svg:title/>
          <svg:desc/>
        </draw:frame>
        <draw:frame draw:id="id67" draw:style-name="a368" draw:name="圖片 9" svg:x="6.16929in" svg:y="3.10371in" svg:width="0.74821in" svg:height="0.74821in" style:rel-width="scale" style:rel-height="scale">
          <draw:image xlink:href="media/image4.png" xlink:type="simple" xlink:show="embed" xlink:actuate="onLoad"/>
          <svg:title/>
          <svg:desc/>
        </draw:frame>
        <draw:frame draw:id="id68" draw:style-name="a369" draw:name="圖片 10" svg:x="6.1693in" svg:y="4.12149in" svg:width="0.75353in" svg:height="0.74803in" style:rel-width="scale" style:rel-height="scale">
          <draw:image xlink:href="media/image5.png" xlink:type="simple" xlink:show="embed" xlink:actuate="onLoad"/>
          <svg:title/>
          <svg:desc/>
        </draw:frame>
        <draw:frame draw:id="id69" draw:style-name="a370" draw:name="圖片 11" svg:x="6.16929in" svg:y="5.24265in" svg:width="0.74803in" svg:height="0.74803in" style:rel-width="scale" style:rel-height="scale">
          <draw:image xlink:href="media/image6.png" xlink:type="simple" xlink:show="embed" xlink:actuate="onLoad"/>
          <svg:title/>
          <svg:desc/>
        </draw:frame>
        <draw:frame draw:id="id70" draw:style-name="a371" draw:name="圖片 2" svg:x="3.70755in" svg:y="0.21266in" svg:width="2.58491in" svg:height="0.33549in" style:rel-width="scale" style:rel-height="scal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較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輔助字幕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輔助字幕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4/6/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按一下以編輯母片子標題樣式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24/6/14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按一下以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24/6/14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24/6/14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24/6/14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24/6/14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4/6/14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24/6/14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24/6/14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按一下圖示以新增圖片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024/6/14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按一下以編輯母片標題樣式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024/6/14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24/6/14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陳正治</meta:initial-creator>
    <dc:creator>user</dc:creator>
    <meta:creation-date>2024-06-11T03:53:31Z</meta:creation-date>
    <dc:date>2024-06-14T06:03:40Z</dc:date>
    <meta:template xlink:href="Office%20Theme" xlink:type="simple"/>
    <meta:editing-cycles>4</meta:editing-cycles>
    <meta:editing-duration>PT1913S</meta:editing-duration>
    <meta:document-statistic meta:paragraph-count="2" meta:word-count="13"/>
  </office:meta>
</office:document-meta>
</file>