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text-scale="89%" fo:font-size="18pt" style:font-size-asian="18pt" style:font-size-complex="18pt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line-height-at-least="0in" fo:margin-right="0.078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78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78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78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1965in"/>
    </style:style>
    <style:style style:name="Table94" style:family="table">
      <style:table-properties style:width="4.3465in" fo:margin-left="0in" table:align="lef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right="0.0784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style:line-height-at-least="0in" fo:margin-left="0.0784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78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78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78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113</text:span><text:span text:style-name="T19">年度推動</text:span><text:span text:style-name="T20">「全民國防教育」</text:span></text:p>
            <text:p text:style-name="P21"><text:span text:style-name="T22">青少年認識國防書藝比賽</text:span><text:span text:style-name="T23">-</text:span><text:span text:style-name="T24">硬筆字比賽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><text:bookmark-end text:name="OLE_LINK9"/><text:bookmark-end text:name="OLE_LINK10"/><text:bookmark-end text:name="OLE_LINK11"/><text:bookmark-end text:name="OLE_LINK13"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起</text:p>
          </table:table-cell>
          <table:table-cell table:style-name="TableCell103">
            <text:p text:style-name="P104">教</text:p>
          </table:table-cell>
          <table:table-cell table:style-name="TableCell105">
            <text:p text:style-name="P106">守</text:p>
          </table:table-cell>
          <table:table-cell table:style-name="TableCell107">
            <text:p text:style-name="P108">全</text:p>
          </table:table-cell>
          <table:table-cell table:style-name="TableCell109" table:number-rows-spanned="8">
            <text:p text:style-name="P110"><text:span text:style-name="T111">青少年認識國防書藝比賽</text:span><text:span text:style-name="T112">硬筆字比賽題目</text:span><text:span text:style-name="T113">…</text:span><text:span text:style-name="T114">低年級組</text:span></text:p>
            <text:p text:style-name="P115"><text:bookmark-start text:name="OLE_LINK17"/><text:bookmark-start text:name="OLE_LINK18"/><text:span text:style-name="T116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7">
          <table:table-cell table:style-name="TableCell118">
            <text:p text:style-name="P119">夢</text:p>
          </table:table-cell>
          <table:table-cell table:style-name="TableCell120">
            <text:p text:style-name="P121">育</text:p>
          </table:table-cell>
          <table:table-cell table:style-name="TableCell122">
            <text:p text:style-name="P123">防</text:p>
          </table:table-cell>
          <table:table-cell table:style-name="TableCell124">
            <text:p text:style-name="P125">民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想</text:p>
          </table:table-cell>
          <table:table-cell table:style-name="TableCell130">
            <text:p text:style-name="P131">要</text:p>
          </table:table-cell>
          <table:table-cell table:style-name="TableCell132">
            <text:p text:style-name="P133">疫</text:p>
          </table:table-cell>
          <table:table-cell table:style-name="TableCell134">
            <text:p text:style-name="P135">國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島</text:p>
          </table:table-cell>
          <table:table-cell table:style-name="TableCell140">
            <text:p text:style-name="P141">學</text:p>
          </table:table-cell>
          <table:table-cell table:style-name="TableCell142">
            <text:p text:style-name="P143">不</text:p>
          </table:table-cell>
          <table:table-cell table:style-name="TableCell144">
            <text:p text:style-name="P145">防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4">
            <text:p text:style-name="P149">一</text:p>
            <text:p text:style-name="P150">一</text:p>
            <text:p text:style-name="P151">三</text:p>
            <text:p text:style-name="P152">年</text:p>
            <text:p text:style-name="P153"/>
            <text:p text:style-name="P154">○</text:p>
            <text:p text:style-name="P155">年</text:p>
            <text:p text:style-name="P156">級</text:p>
            <text:p text:style-name="P157"/>
            <text:p text:style-name="P158">○</text:p>
            <text:p text:style-name="P159">○</text:p>
            <text:p text:style-name="P160">○</text:p>
            <text:p text:style-name="P161"><text:span text:style-name="T162">書</text:span></text:p>
          </table:table-cell>
          <table:table-cell table:style-name="TableCell163">
            <text:p text:style-name="P164">好</text:p>
          </table:table-cell>
          <table:table-cell table:style-name="TableCell165">
            <text:p text:style-name="P166">能</text:p>
          </table:table-cell>
          <table:table-cell table:style-name="TableCell167">
            <text:p text:style-name="P168">要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共</text:p>
          </table:table-cell>
          <table:table-cell table:style-name="TableCell174">
            <text:p text:style-name="P175">少</text:p>
          </table:table-cell>
          <table:table-cell table:style-name="TableCell176">
            <text:p text:style-name="P177">做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同</text:p>
          </table:table-cell>
          <table:table-cell table:style-name="TableCell183">
            <text:p text:style-name="P184">國</text:p>
          </table:table-cell>
          <table:table-cell table:style-name="TableCell185">
            <text:p text:style-name="P186">好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築</text:p>
          </table:table-cell>
          <table:table-cell table:style-name="TableCell192">
            <text:p text:style-name="P193">防</text:p>
          </table:table-cell>
          <table:table-cell table:style-name="TableCell194">
            <text:p text:style-name="P195">堅</text:p>
          </table:table-cell>
          <table:covered-table-cell>
            <text:p text:style-name="P196"/>
          </table:covered-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國小校內硬筆字學藝競賽低年級組練習格（每格二公分）</dc:title>
    <meta:initial-creator>Customer</meta:initial-creator>
    <dc:creator>user</dc:creator>
    <meta:creation-date>2024-06-18T05:44:00Z</meta:creation-date>
    <dc:date>2024-06-18T05:44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