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fo:line-height="0.1666in"/>
    </style:style>
    <style:style style:name="P3"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FF0000" fo:font-size="14pt" style:font-size-asian="14pt" style:font-size-complex="14pt"/>
    </style:style>
    <style:style style:name="T9" style:parent-style-name="預設段落字型" style:family="text">
      <style:text-properties style:font-name="標楷體" style:font-name-asian="標楷體" fo:color="#FF0000"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P24" style:parent-style-name="內文" style:family="paragraph">
      <style:paragraph-properties fo:line-height="0.3055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P33" style:parent-style-name="內文" style:family="paragraph">
      <style:paragraph-properties fo:line-height="0.3055in"/>
      <style:text-properties style:font-name="標楷體" style:font-name-asian="標楷體" fo:font-size="14pt" style:font-size-asian="14pt" style:font-size-complex="14pt"/>
    </style:style>
    <style:style style:name="P34" style:parent-style-name="內文" style:family="paragraph">
      <style:paragraph-properties fo:line-height="0.3055in"/>
      <style:text-properties style:font-name="標楷體" style:font-name-asian="標楷體" fo:font-size="14pt" style:font-size-asian="14pt" style:font-size-complex="14pt"/>
    </style:style>
    <style:style style:name="P35" style:parent-style-name="內文" style:family="paragraph">
      <style:paragraph-properties fo:line-height="0.3055in" fo:text-indent="0.1965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P57" style:parent-style-name="內文" style:family="paragraph">
      <style:paragraph-properties fo:line-height="0.3055in" fo:margin-left="1.3611in" fo:text-indent="-1.163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055in" fo:text-indent="0.1965in"/>
      <style:text-properties style:font-name="標楷體" style:font-name-asian="標楷體" fo:font-size="14pt" style:font-size-asian="14pt" style:font-size-complex="14pt"/>
    </style:style>
    <style:style style:name="P67" style:parent-style-name="內文" style:family="paragraph">
      <style:paragraph-properties fo:line-height="0.3055in" fo:margin-left="1.3319in" fo:text-indent="-1.3319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055in" fo:margin-left="0.7875in" fo:text-indent="-0.59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0.7847in" fo:text-indent="-0.59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055in"/>
      <style:text-properties style:font-name="標楷體" style:font-name-asian="標楷體" fo:font-size="14pt" style:font-size-asian="14pt" style:font-size-complex="14pt"/>
    </style:style>
    <style:style style:name="P71" style:parent-style-name="內文" style:family="paragraph">
      <style:paragraph-properties fo:line-height="0.3055in" fo:margin-left="0.7777in" fo:text-indent="-0.5805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line-height="0.3055in" fo:margin-left="0.7777in" fo:text-indent="0.009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超連結" style:family="text">
      <style:text-properties style:font-name="標楷體" style:font-name-asian="標楷體" style:use-window-font-color="tru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3055in" fo:margin-left="0.7777in" fo:text-indent="0.0097in">
        <style:tab-stops/>
      </style:paragraph-properties>
      <style:text-properties style:font-name="標楷體" style:font-name-asian="標楷體" fo:color="#FF0000" fo:font-size="14pt" style:font-size-asian="14pt" style:font-size-complex="14pt"/>
    </style:style>
    <style:style style:name="P86" style:parent-style-name="內文" style:family="paragraph">
      <style:paragraph-properties fo:line-height="0.3055in" fo:margin-left="0.7763in" fo:text-indent="-0.58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055in" fo:margin-left="0.7763in" fo:text-indent="-0.5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7763in" fo:text-indent="-0.5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fo:margin-left="0.7763in" fo:text-indent="-0.583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472in" fo:margin-left="0.3902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472in" fo:margin-left="0.1666in" fo:text-indent="1.211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472in" fo:margin-left="1.575in" fo:text-indent="-1.575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3472in" fo:margin-left="0.6805in" fo:text-indent="-0.680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472in" fo:text-indent="0.1972in"/>
      <style:text-properties style:font-name="標楷體" style:font-name-asian="標楷體" fo:font-size="14pt" style:font-size-asian="14pt" style:font-size-complex="14pt"/>
    </style:style>
    <style:style style:name="P119" style:parent-style-name="內文" style:family="paragraph">
      <style:paragraph-properties fo:line-height="0.3472in" fo:text-indent="0.1972in"/>
      <style:text-properties style:font-name="標楷體" style:font-name-asian="標楷體" fo:font-size="14pt" style:font-size-asian="14pt" style:font-size-complex="14pt"/>
    </style:style>
    <style:style style:name="TableColumn121" style:family="table-column">
      <style:table-column-properties style:column-width="0.6979in"/>
    </style:style>
    <style:style style:name="TableColumn122" style:family="table-column">
      <style:table-column-properties style:column-width="1.0805in"/>
    </style:style>
    <style:style style:name="TableColumn123" style:family="table-column">
      <style:table-column-properties style:column-width="1.0611in"/>
    </style:style>
    <style:style style:name="TableColumn124" style:family="table-column">
      <style:table-column-properties style:column-width="1.2527in"/>
    </style:style>
    <style:style style:name="TableColumn125" style:family="table-column">
      <style:table-column-properties style:column-width="1.0611in"/>
    </style:style>
    <style:style style:name="Table120" style:family="table">
      <style:table-properties style:width="5.1534in" fo:margin-left="1.0847in" table:align="lef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3472in"/>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3472in"/>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style:snap-to-layout-grid="false" fo:text-align="center" fo:line-height="0.3472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150" style:parent-style-name="內文" style:family="paragraph">
      <style:paragraph-properties fo:line-height="0.3472in" fo:margin-left="0.19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472in" fo:margin-left="0.7854in" fo:text-indent="-0.5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472in" fo:margin-left="1.1618in" fo:text-indent="-0.2916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line-height="0.3472in" fo:margin-left="1.1618in" fo:text-indent="-0.2916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line-height="0.3472in" fo:margin-left="1.1618in" fo:text-indent="-0.2916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標題3" style:family="paragraph">
      <style:paragraph-properties fo:margin-top="0in" fo:line-height="0.3472in" fo:margin-left="0.7881in" fo:text-indent="-0.5895in" fo:background-color="#FFFFFF">
        <style:tab-stops/>
      </style:paragraph-properties>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193"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194"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195"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196"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197"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198"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199"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200"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201"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202" style:parent-style-name="預設段落字型" style:family="text">
      <style:text-properties style:font-name="標楷體" style:font-name-asian="標楷體" fo:color="#FF0000" fo:font-size="14pt" style:font-size-asian="14pt" style:font-size-complex="14pt" style:text-underline-type="double" style:text-underline-style="solid" style:text-underline-width="auto" style:text-underline-mode="continuous"/>
    </style:style>
    <style:style style:name="T203"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204" style:parent-style-name="預設段落字型" style:family="text">
      <style:text-properties style:font-name="標楷體" style:font-name-asian="標楷體" fo:font-weight="normal" style:font-weight-asian="normal"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P206" style:parent-style-name="內文" style:family="paragraph">
      <style:paragraph-properties fo:line-height="0.3472in" fo:margin-left="0.7763in" fo:text-indent="-0.583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3333in"/>
      <style:text-properties style:font-name="標楷體" style:font-name-asian="標楷體" fo:font-size="14pt" style:font-size-asian="14pt" style:font-size-complex="14pt"/>
    </style:style>
    <style:style style:name="P208" style:parent-style-name="內文" style:family="paragraph">
      <style:paragraph-properties fo:line-height="0.3333in" fo:margin-left="1.3784in" fo:text-indent="-1.181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line-height="0.3333in" fo:margin-left="1.3784in" fo:text-indent="-1.1812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3333in"/>
      <style:text-properties style:font-name="標楷體" style:font-name-asian="標楷體" fo:font-size="14pt" style:font-size-asian="14pt" style:font-size-complex="14pt"/>
    </style:style>
    <style:style style:name="P229" style:parent-style-name="內文" style:family="paragraph">
      <style:paragraph-properties fo:line-height="0.3333in" fo:text-indent="0.1972in"/>
      <style:text-properties style:font-name="標楷體" style:font-name-asian="標楷體" fo:font-size="14pt" style:font-size-asian="14pt" style:font-size-complex="14pt"/>
    </style:style>
    <style:style style:name="P230" style:parent-style-name="內文" style:family="paragraph">
      <style:paragraph-properties fo:line-height="0.3333in" fo:margin-left="0.7875in" fo:text-indent="-0.5902in">
        <style:tab-stops/>
      </style:paragraph-properties>
      <style:text-properties style:font-name="標楷體" style:font-name-asian="標楷體" fo:color="#FF0000" fo:font-size="14pt" style:font-size-asian="14pt" style:font-size-complex="14pt"/>
    </style:style>
    <style:style style:name="P231" style:parent-style-name="內文" style:family="paragraph">
      <style:paragraph-properties fo:line-height="0.3333in" fo:margin-left="0.7875in" fo:text-indent="-0.5902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333in" fo:margin-left="0.7875in" fo:text-indent="-0.5902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333in" fo:margin-left="0.7875in" fo:text-indent="-0.5902in">
        <style:tab-stops/>
      </style:paragraph-properties>
      <style:text-properties style:font-name="標楷體" style:font-name-asian="標楷體" fo:color="#FF0000" fo:font-size="14pt" style:font-size-asian="14pt" style:font-size-complex="14pt"/>
    </style:style>
    <style:style style:name="P234" style:parent-style-name="內文" style:family="paragraph">
      <style:paragraph-properties fo:line-height="0.3333in" fo:margin-left="0.7875in" fo:text-indent="-0.5902in">
        <style:tab-stops/>
      </style:paragraph-properties>
      <style:text-properties style:font-name="標楷體" style:font-name-asian="標楷體" fo:color="#FF0000" fo:font-size="14pt" style:font-size-asian="14pt" style:font-size-complex="14pt"/>
    </style:style>
    <style:style style:name="P235" style:parent-style-name="內文" style:family="paragraph">
      <style:paragraph-properties fo:line-height="0.3333in" fo:margin-left="0.7875in" fo:text-indent="-0.5902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3333in" fo:margin-left="0.7875in" fo:text-indent="-0.5902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text-autospace="none" style:vertical-align="auto" fo:margin-bottom="0.1395in" fo:line-height="0.3333in" fo:margin-left="0.7875in" fo:text-indent="-0.5902in">
        <style:tab-stops/>
      </style:paragraph-properties>
      <style:text-properties style:font-name="標楷體" style:font-name-asian="標楷體" fo:color="#FF0000" fo:font-size="14pt" style:font-size-asian="14pt" style:font-size-complex="14pt" fo:hyphenate="true"/>
    </style:style>
    <style:style style:name="P245" style:parent-style-name="內文" style:family="paragraph">
      <style:paragraph-properties style:text-autospace="none" style:vertical-align="auto" fo:margin-bottom="0.1395in" fo:line-height="0.3333in" fo:text-indent="0.1972in"/>
      <style:text-properties style:font-name="標楷體" style:font-name-asian="標楷體" fo:color="#FF0000" fo:font-size="14pt" style:font-size-asian="14pt" style:font-size-complex="14pt" fo:hyphenate="true"/>
    </style:style>
    <style:style style:name="P246" style:parent-style-name="內文" style:family="paragraph">
      <style:paragraph-properties style:text-autospace="none" style:vertical-align="auto" fo:margin-bottom="0.1395in" fo:line-height="0.3333in" fo:margin-left="0.9847in" fo:text-indent="-0.7875in">
        <style:tab-stops/>
      </style:paragraph-properties>
      <style:text-properties style:font-name="標楷體" style:font-name-asian="標楷體" fo:color="#FF0000" fo:font-size="14pt" style:font-size-asian="14pt" style:font-size-complex="14pt" fo:hyphenate="true"/>
    </style:style>
    <style:style style:name="P247" style:parent-style-name="內文" style:family="paragraph">
      <style:paragraph-properties style:text-autospace="none" style:vertical-align="auto" fo:margin-bottom="0.1395in" fo:line-height="0.3333in" fo:text-indent="1.1805in"/>
      <style:text-properties style:font-name="標楷體" style:font-name-asian="標楷體" fo:color="#FF0000" fo:font-size="14pt" style:font-size-asian="14pt" style:font-size-complex="14pt" fo:hyphenate="true"/>
    </style:style>
    <style:style style:name="P248" style:parent-style-name="內文" style:family="paragraph">
      <style:paragraph-properties style:text-autospace="none" style:vertical-align="auto" fo:margin-bottom="0.1395in" fo:line-height="0.3333in" fo:text-indent="1.1805in"/>
      <style:text-properties style:font-name="標楷體" style:font-name-asian="標楷體" fo:color="#FF0000" fo:font-size="14pt" style:font-size-asian="14pt" style:font-size-complex="14pt" fo:hyphenate="true"/>
    </style:style>
    <style:style style:name="P249" style:parent-style-name="內文" style:family="paragraph">
      <style:paragraph-properties style:text-autospace="none" style:vertical-align="auto" fo:margin-bottom="0.1395in" fo:line-height="0.3333in" fo:text-indent="1.1805in"/>
      <style:text-properties style:font-name="標楷體" style:font-name-asian="標楷體" fo:color="#FF0000" fo:font-size="14pt" style:font-size-asian="14pt" style:font-size-complex="14pt" fo:hyphenate="true"/>
    </style:style>
    <style:style style:name="P250" style:parent-style-name="內文" style:family="paragraph">
      <style:paragraph-properties style:text-autospace="none" style:vertical-align="auto" fo:margin-bottom="0.1395in" fo:line-height="0.3333in" fo:text-indent="1.1805in"/>
      <style:text-properties style:font-name="標楷體" style:font-name-asian="標楷體" fo:color="#FF0000" fo:font-size="14pt" style:font-size-asian="14pt" style:font-size-complex="14pt" fo:hyphenate="true"/>
    </style:style>
    <style:style style:name="P251" style:parent-style-name="內文" style:family="paragraph">
      <style:paragraph-properties style:text-autospace="none" style:vertical-align="auto" fo:margin-bottom="0.1395in" fo:line-height="0.3333in" fo:text-indent="1.1805in"/>
      <style:text-properties style:font-name="標楷體" style:font-name-asian="標楷體" fo:color="#FF0000" fo:font-size="14pt" style:font-size-asian="14pt" style:font-size-complex="14pt" fo:hyphenate="true"/>
    </style:style>
    <style:style style:name="P252" style:parent-style-name="內文" style:family="paragraph">
      <style:paragraph-properties fo:line-height="0.3333in" fo:margin-left="0.9847in" fo:text-indent="-0.7875in">
        <style:tab-stops/>
      </style:paragraph-properties>
      <style:text-properties style:font-name="標楷體" style:font-name-asian="標楷體" fo:color="#FF0000" fo:font-size="14pt" style:font-size-asian="14pt" style:font-size-complex="14pt"/>
    </style:style>
    <style:style style:name="P253" style:parent-style-name="內文" style:family="paragraph">
      <style:paragraph-properties fo:line-height="0.3333in" fo:margin-left="0.9847in" fo:text-indent="-0.7875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line-height="0.3333in" fo:text-indent="0.1972in"/>
      <style:text-properties style:font-name="標楷體" style:font-name-asian="標楷體" fo:font-size="14pt" style:font-size-asian="14pt" style:font-size-complex="14pt"/>
    </style:style>
    <style:style style:name="P255" style:parent-style-name="內文" style:family="paragraph">
      <style:paragraph-properties fo:line-height="0.3333in" fo:margin-left="0.5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超連結" style:family="text">
      <style:text-properties style:font-name="標楷體" style:font-name-asian="標楷體" style:use-window-font-color="true" fo:font-size="14pt" style:font-size-asian="14pt" style:font-size-complex="14pt"/>
    </style:style>
    <style:style style:name="P25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59" style:parent-style-name="內文" style:master-page-name="MP1" style:family="paragraph">
      <style:paragraph-properties fo:break-before="page" fo:text-align="end" fo:line-height="0.3333in" fo:margin-left="0.25in">
        <style:tab-stops/>
      </style:paragraph-properties>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P266" style:parent-style-name="內文" style:family="paragraph">
      <style:paragraph-properties fo:text-align="center" fo:line-height="0.3611in"/>
      <style:text-properties style:font-name="標楷體" style:font-name-asian="標楷體" fo:font-size="14pt" style:font-size-asian="14pt" style:font-size-complex="14pt"/>
    </style:style>
    <style:style style:name="P267" style:parent-style-name="內文" style:family="paragraph">
      <style:paragraph-properties fo:line-height="0.3611in"/>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271" style:family="table-column">
      <style:table-column-properties style:column-width="2.3631in"/>
    </style:style>
    <style:style style:name="TableColumn272" style:family="table-column">
      <style:table-column-properties style:column-width="2.5597in"/>
    </style:style>
    <style:style style:name="TableColumn273" style:family="table-column">
      <style:table-column-properties style:column-width="2.4604in"/>
    </style:style>
    <style:style style:name="Table270" style:family="table">
      <style:table-properties style:width="7.3833in" fo:margin-left="-0.2993in" table:align="lef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3611in"/>
    </style:style>
    <style:style style:name="T277" style:parent-style-name="預設段落字型" style:family="text">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3611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85" style:parent-style-name="內文" style:family="paragraph">
      <style:paragraph-properties fo:text-align="justify" fo:line-height="0.3611in"/>
    </style:style>
    <style:style style:name="T286" style:parent-style-name="預設段落字型" style:family="text">
      <style:text-properties style:font-name="標楷體" style:font-name-asian="標楷體" fo:font-size="10pt" style:font-size-asian="10pt" style:font-size-complex="14pt"/>
    </style:style>
    <style:style style:name="T287" style:parent-style-name="預設段落字型" style:family="text">
      <style:text-properties style:font-name="標楷體" style:font-name-asian="標楷體" fo:font-size="10pt" style:font-size-asian="10pt" style:font-size-complex="14pt"/>
    </style:style>
    <style:style style:name="T288" style:parent-style-name="預設段落字型" style:family="text">
      <style:text-properties style:font-name="標楷體" style:font-name-asian="標楷體" fo:font-size="10pt" style:font-size-asian="10pt" style:font-size-complex="14pt"/>
    </style:style>
    <style:style style:name="T289" style:parent-style-name="預設段落字型" style:family="text">
      <style:text-properties style:font-name="標楷體" style:font-name-asian="標楷體" fo:font-size="10pt" style:font-size-asian="10pt" style:font-size-complex="14pt"/>
    </style:style>
    <style:style style:name="T290" style:parent-style-name="預設段落字型" style:family="text">
      <style:text-properties style:font-name="標楷體" style:font-name-asian="標楷體" fo:font-size="10pt" style:font-size-asian="10pt" style:font-size-complex="14pt"/>
    </style:style>
    <style:style style:name="TableRow291" style:family="table-row">
      <style:table-row-properties style:min-row-height="0.629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fo:line-height="0.2777in"/>
      <style:text-properties style:font-name="標楷體" style:font-name-asian="標楷體" fo:color="#000000" style:font-size-complex="14pt"/>
    </style:style>
    <style:style style:name="P296" style:parent-style-name="內文" style:family="paragraph">
      <style:paragraph-properties style:snap-to-layout-grid="false" fo:text-align="justify" fo:line-height="0.2777in"/>
    </style:style>
    <style:style style:name="T297" style:parent-style-name="預設段落字型" style:family="text">
      <style:text-properties style:font-name="標楷體" style:font-name-asian="標楷體" fo:color="#000000" style:font-size-complex="14pt"/>
    </style:style>
    <style:style style:name="T298" style:parent-style-name="預設段落字型" style:family="text">
      <style:text-properties style:font-name="標楷體" style:font-name-asian="標楷體" fo:color="#000000" style:font-size-complex="14pt"/>
    </style:style>
    <style:style style:name="T299" style:parent-style-name="預設段落字型" style:family="text">
      <style:text-properties style:font-name="標楷體" style:font-name-asian="標楷體" fo:color="#000000" style:font-size-complex="14pt"/>
    </style:style>
    <style:style style:name="T300" style:parent-style-name="預設段落字型" style:family="text">
      <style:text-properties style:font-name="標楷體" style:font-name-asian="標楷體" fo:color="#000000" style:font-size-complex="14pt"/>
    </style:style>
    <style:style style:name="TableRow301" style:family="table-row">
      <style:table-row-properties style:min-row-height="0.629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justify" fo:line-height="0.2777in"/>
      <style:text-properties style:font-name="標楷體" style:font-name-asian="標楷體" fo:color="#000000" style:font-size-complex="14pt"/>
    </style:style>
    <style:style style:name="P306" style:parent-style-name="內文" style:family="paragraph">
      <style:paragraph-properties style:snap-to-layout-grid="false" fo:text-align="justify" fo:line-height="0.2777in"/>
    </style:style>
    <style:style style:name="T307" style:parent-style-name="預設段落字型" style:family="text">
      <style:text-properties style:font-name="標楷體" style:font-name-asian="標楷體" fo:color="#000000" style:font-size-complex="14pt"/>
    </style:style>
    <style:style style:name="T308" style:parent-style-name="預設段落字型" style:family="text">
      <style:text-properties style:font-name="標楷體" style:font-name-asian="標楷體" fo:color="#000000" style:font-size-complex="14pt"/>
    </style:style>
    <style:style style:name="T309" style:parent-style-name="預設段落字型" style:family="text">
      <style:text-properties style:font-name="標楷體" style:font-name-asian="標楷體" fo:color="#000000" style:font-size-complex="14pt"/>
    </style:style>
    <style:style style:name="T310" style:parent-style-name="預設段落字型" style:family="text">
      <style:text-properties style:font-name="標楷體" style:font-name-asian="標楷體" fo:color="#000000" style:font-size-complex="14pt"/>
    </style:style>
    <style:style style:name="T311" style:parent-style-name="預設段落字型" style:family="text">
      <style:text-properties style:font-name="標楷體" style:font-name-asian="標楷體" fo:color="#000000" style:font-size-complex="14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361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fo:line-height="0.2777in"/>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3333in"/>
      <style:text-properties style:font-name="標楷體" style:font-name-asian="標楷體" fo:font-size="14pt" style:font-size-asian="14pt" style:font-size-complex="14pt"/>
    </style:style>
    <style:style style:name="P322" style:parent-style-name="內文" style:family="paragraph">
      <style:paragraph-properties fo:text-align="center" fo:line-height="0.3611in"/>
    </style:style>
    <style:style style:name="T323" style:parent-style-name="預設段落字型" style:family="text">
      <style:text-properties style:font-name="標楷體" style:font-name-asian="標楷體" fo:color="#FF0000"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3333in"/>
      <style:text-properties style:font-name="標楷體" style:font-name-asian="標楷體" fo:color="#000000" style:font-size-complex="14pt"/>
    </style:style>
    <style:style style:name="P326" style:parent-style-name="內文" style:family="paragraph">
      <style:paragraph-properties fo:text-align="justify" fo:line-height="0.3333in"/>
      <style:text-properties style:font-name="標楷體" style:font-name-asian="標楷體" fo:color="#000000"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3333in"/>
      <style:text-properties style:font-name="標楷體" style:font-name-asian="標楷體" fo:color="#000000" style:font-size-complex="14pt"/>
    </style:style>
    <style:style style:name="P329" style:parent-style-name="內文" style:family="paragraph">
      <style:paragraph-properties fo:text-align="justify" fo:line-height="0.3333in"/>
      <style:text-properties style:font-name="標楷體" style:font-name-asian="標楷體" fo:color="#000000" style:font-size-complex="14pt"/>
    </style:style>
    <style:style style:name="P330" style:parent-style-name="內文" style:family="paragraph">
      <style:paragraph-properties fo:line-height="0.1111in"/>
    </style:style>
    <style:style style:name="TableColumn332" style:family="table-column">
      <style:table-column-properties style:column-width="0.5513in"/>
    </style:style>
    <style:style style:name="TableColumn333" style:family="table-column">
      <style:table-column-properties style:column-width="1.8111in"/>
    </style:style>
    <style:style style:name="TableColumn334" style:family="table-column">
      <style:table-column-properties style:column-width="0.6111in"/>
    </style:style>
    <style:style style:name="TableColumn335" style:family="table-column">
      <style:table-column-properties style:column-width="1.9687in"/>
    </style:style>
    <style:style style:name="TableColumn336" style:family="table-column">
      <style:table-column-properties style:column-width="0.5902in"/>
    </style:style>
    <style:style style:name="TableColumn337" style:family="table-column">
      <style:table-column-properties style:column-width="1.8701in"/>
    </style:style>
    <style:style style:name="Table331" style:family="table">
      <style:table-properties style:width="7.4027in" fo:margin-left="-0.3187in" table:align="left"/>
    </style:style>
    <style:style style:name="TableRow338" style:family="table-row">
      <style:table-row-properties style:min-row-height="0.40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333in" fo:margin-right="-0.0708in"/>
      <style:text-properties style:font-name="標楷體" style:font-name-asian="標楷體" fo:font-size="14pt" style:font-size-asian="14pt" style:font-size-complex="14pt"/>
    </style:style>
    <style:style style:name="TableRow351" style:family="table-row">
      <style:table-row-properties style:min-row-height="0.3437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64" style:family="table-row">
      <style:table-row-properties style:min-row-height="0.3437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77" style:family="table-row">
      <style:table-row-properties style:min-row-height="0.3437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90" style:family="table-row">
      <style:table-row-properties style:min-row-height="0.3437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03" style:family="table-row">
      <style:table-row-properties style:min-row-height="0.3437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16" style:family="table-row">
      <style:table-row-properties style:min-row-height="0.3437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29" style:family="table-row">
      <style:table-row-properties style:min-row-height="0.343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42" style:family="table-row">
      <style:table-row-properties style:min-row-height="0.343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55" style:family="table-row">
      <style:table-row-properties style:min-row-height="0.3437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66" style:family="table-row">
      <style:table-row-properties style:min-row-height="0.3437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77" style:family="table-row">
      <style:table-row-properties style:min-row-height="0.402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3333in"/>
      <style:text-properties style:font-name="標楷體" style:font-name-asian="標楷體" fo:font-size="14pt" style:font-size-asian="14pt" style:font-size-complex="14pt"/>
    </style:style>
    <style:style style:name="P480" style:parent-style-name="內文" style:family="paragraph">
      <style:text-properties style:font-name="標楷體" style:font-name-asian="標楷體" fo:font-size="14pt" style:font-size-asian="14pt" style:font-size-complex="14pt"/>
    </style:style>
    <style:style style:name="P481" style:parent-style-name="內文" style:family="paragraph">
      <style:paragraph-properties fo:line-height="0.25in" fo:margin-left="0.2479in" fo:text-indent="-0.2479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內文" style:master-page-name="MP2" style:family="paragraph">
      <style:paragraph-properties fo:break-before="page" fo:line-height="0.25in"/>
    </style:style>
    <style:style style:name="P505" style:parent-style-name="內文" style:family="paragraph">
      <style:paragraph-properties fo:text-align="end" style:line-height-at-least="0in"/>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P51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ableColumn527" style:family="table-column">
      <style:table-column-properties style:column-width="1.7687in"/>
    </style:style>
    <style:style style:name="TableColumn528" style:family="table-column">
      <style:table-column-properties style:column-width="4.7604in"/>
    </style:style>
    <style:style style:name="Table526" style:family="table">
      <style:table-properties style:width="6.5291in" fo:margin-left="0in" table:align="center"/>
    </style:style>
    <style:style style:name="TableRow529" style:family="table-row">
      <style:table-row-properties style:min-row-height="0.5312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32" style:family="table-cell">
      <style:table-cell-properties fo:border="0.0069in solid #000000" style:writing-mode="lr-tb" fo:padding-top="0in" fo:padding-left="0.075in" fo:padding-bottom="0in" fo:padding-right="0.075in"/>
    </style:style>
    <style:style style:name="TableRow533" style:family="table-row">
      <style:table-row-properties style:min-row-height="0.531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36" style:family="table-cell">
      <style:table-cell-properties fo:border="0.0069in solid #000000" style:writing-mode="lr-tb" fo:padding-top="0in" fo:padding-left="0.075in" fo:padding-bottom="0in" fo:padding-right="0.075in"/>
    </style:style>
    <style:style style:name="TableRow537" style:family="table-row">
      <style:table-row-properties style:min-row-height="2.6944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40" style:family="table-cell">
      <style:table-cell-properties fo:border="0.0069in solid #000000" style:writing-mode="lr-tb" fo:padding-top="0in" fo:padding-left="0.075in" fo:padding-bottom="0in" fo:padding-right="0.075in"/>
    </style:style>
    <style:style style:name="TableRow541" style:family="table-row">
      <style:table-row-properties style:min-row-height="1.3437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3055in"/>
      <style:text-properties style:font-name="標楷體" style:font-name-asian="標楷體" fo:font-size="16pt" style:font-size-asian="16pt" style:font-size-complex="16pt"/>
    </style:style>
    <style:style style:name="P544" style:parent-style-name="內文" style:family="paragraph">
      <style:paragraph-properties fo:line-height="0.3055in"/>
    </style:style>
    <style:style style:name="T545" style:parent-style-name="預設段落字型" style:family="text">
      <style:text-properties style:font-name="標楷體" style:font-name-asian="標楷體"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550" style:parent-style-name="內文" style:family="paragraph">
      <style:paragraph-properties fo:line-height="0.3055in" fo:text-indent="0.1111in"/>
      <style:text-properties style:font-name="標楷體" style:font-name-asian="標楷體" fo:font-weight="bold" style:font-weight-asian="bold" fo:font-size="16pt" style:font-size-asian="16pt" style:font-size-complex="16pt"/>
    </style:style>
    <style:style style:name="P551" style:parent-style-name="內文" style:family="paragraph">
      <style:paragraph-properties fo:line-height="0.25in" fo:margin-left="0.4861in" fo:margin-right="-0.275in" fo:text-indent="-0.3895in">
        <style:tab-stops/>
      </style:paragraph-properties>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style>
    <style:style style:name="P559" style:parent-style-name="內文" style:family="paragraph">
      <style:paragraph-properties style:snap-to-layout-grid="false" fo:margin-top="0.0833in" fo:margin-bottom="0.0833in" fo:line-height="0.25in" fo:margin-left="0.4805in" fo:text-indent="-0.3888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style>
    <style:style style:name="P562" style:parent-style-name="內文" style:family="paragraph">
      <style:paragraph-properties fo:line-height="0.25in" fo:margin-left="0.4854in" fo:margin-right="-0.1777in" fo:text-indent="-0.3888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style>
  </office:automatic-styles>
  <office:body>
    <office:text text:use-soft-page-breaks="true">
      <text:p text:style-name="P1">臺南市113學年度公私立國民小學學生兒歌童謠歌唱比賽實施計畫</text:p>
      <text:p text:style-name="P2"/>
      <text:p text:style-name="P3">一、主旨：傳播兒歌童謠優美旋律於校園，讓本市國小學生能體會兒歌童謠之美，使校園生活更生動活潑，並得以傳承先人音樂智慧結晶。</text:p>
      <text:p text:style-name="P4">二、主辦單位：臺南市政府教育局。</text:p>
      <text:p text:style-name="P5">三、承辦單位：臺南市南區永華國民小學。</text:p>
      <text:p text:style-name="P6"><text:span text:style-name="T7">四、比賽日期：</text:span><text:span text:style-name="T8">114</text:span><text:span text:style-name="T9">年</text:span><text:span text:style-name="T10">5</text:span><text:span text:style-name="T11">月</text:span><text:span text:style-name="T12">6</text:span><text:span text:style-name="T13">日</text:span><text:span text:style-name="T14">(</text:span><text:span text:style-name="T15">星期二</text:span><text:span text:style-name="T16">)</text:span><text:span text:style-name="T17">上午</text:span><text:span text:style-name="T18">8</text:span><text:span text:style-name="T19">時</text:span><text:span text:style-name="T20">30</text:span><text:span text:style-name="T21">分開始報到，</text:span><text:span text:style-name="T22">9</text:span><text:span text:style-name="T23">時開始比賽。</text:span></text:p>
      <text:p text:style-name="P24"><text:span text:style-name="T25">五、比賽地點：</text:span><text:span text:style-name="T26">國立臺南生活美學館</text:span><text:span text:style-name="T27">(</text:span><text:span text:style-name="T28">臺南市中西區中華西路二段</text:span><text:span text:style-name="T29">34</text:span><text:span text:style-name="T30">號</text:span><text:span text:style-name="T31">)</text:span><text:span text:style-name="T32">。</text:span></text:p>
      <text:p text:style-name="P33">六、參加資格：凡本市公私立國民小學均可組隊報名參加。</text:p>
      <text:p text:style-name="P34">七、報名時間及地點：</text:p>
      <text:p text:style-name="P35"><text:span text:style-name="T36">（一）時間：</text:span><text:span text:style-name="T37">114</text:span><text:span text:style-name="T38">年</text:span><text:span text:style-name="T39">3</text:span><text:span text:style-name="T40">月</text:span><text:span text:style-name="T41">14</text:span><text:span text:style-name="T42">日</text:span><text:span text:style-name="T43">(</text:span><text:span text:style-name="T44">星期五</text:span><text:span text:style-name="T45">)</text:span><text:span text:style-name="T46">至</text:span><text:span text:style-name="T47">114</text:span><text:span text:style-name="T48">年</text:span><text:span text:style-name="T49">3</text:span><text:span text:style-name="T50">月</text:span><text:span text:style-name="T51">28</text:span><text:span text:style-name="T52">日</text:span><text:span text:style-name="T53">(</text:span><text:span text:style-name="T54">星期五</text:span><text:span text:style-name="T55">)</text:span><text:span text:style-name="T56">。</text:span></text:p>
      <text:p text:style-name="P57"><text:span text:style-name="T58">（二）地點：報名表核章正本請寄至：</text:span><text:span text:style-name="T59">702</text:span><text:span text:style-name="T60">臺南市南區中華西路一段二巷</text:span><text:span text:style-name="T61">17</text:span><text:span text:style-name="T62">號，永華國小學務處</text:span><text:span text:style-name="T63">-</text:span><text:span text:style-name="T64">王姿敏</text:span><text:span text:style-name="T65">主任收。</text:span></text:p>
      <text:p text:style-name="P66">（三）電話：06-2641457轉107；網路電話：36020；傳真：2648851。</text:p>
      <text:p text:style-name="P67">八、組隊方式：</text:p>
      <text:p text:style-name="P68">（一）每校以報名一隊為限，報名人數10至30人(含指揮、伴奏)，每隊上場人數最多為30人(含指揮、伴奏，不含協助翻譜人員)。</text:p>
      <text:p text:style-name="P69">（二）30班以上為甲組，13-29班為乙組，12班以下為丙組（班級數之計算不含附設幼兒園及身心障礙類班）。</text:p>
      <text:p text:style-name="P70">九、比賽規定：</text:p>
      <text:p text:style-name="P71"><text:span text:style-name="T72">（一）</text:span><text:span text:style-name="T73">每隊應演唱兒歌或童謠</text:span><text:span text:style-name="T74">2</text:span><text:span text:style-name="T75">首，</text:span><text:span text:style-name="T76">2</text:span><text:span text:style-name="T77">首須不同語別（華語、臺灣台語、臺灣客語、臺灣原住民族語、東南亞語或英語），演出順序不限</text:span><text:span text:style-name="T78">，以合唱、齊唱或輪唱等方式表現。</text:span></text:p>
      <text:p text:style-name="P79"><text:span text:style-name="T80">表演曲目以文化部兒童文化館網站「聽唱兒歌」系列歌曲為主（</text:span><text:a xlink:href="https://children.moc.gov.tw/song_list" office:target-frame-name="_top" xlink:show="replace"><text:span text:style-name="T81">https://children.moc.gov.tw/song_list</text:span></text:a><text:span text:style-name="T82">），除網站所列歌曲外，亦可自由選曲，但應符合兒歌童謠曲趣，</text:span><text:span text:style-name="T83">如不符合得由各別評審酌予扣分</text:span><text:span text:style-name="T84">。</text:span></text:p>
      <text:p text:style-name="P85">所有參賽演出人員須遵守中華民國之著作權相關法規規定，一律採用原版或經授權得於中華民國境內使用之樂譜，若違反著作權法等相關規定者，其法律責任須自行負責。</text:p>
      <text:p text:style-name="P86">（二）除鋼琴伴奏外，亦可加入節奏樂器或肢體律動，惟伴奏及指揮應由校內師生擔任（含外聘專長教師），伴奏及指揮內含於報名名額。</text:p>
      <text:p text:style-name="P87"/>
      <text:soft-page-break/>
      <text:p text:style-name="P88">（三）參賽隊伍應於唱名時立即進入舞臺開始演出，若唱名3次未進場上台演出者，視同棄權。</text:p>
      <text:p text:style-name="P89"><text:span text:style-name="T90">（四）</text:span><text:span text:style-name="T91">演出時間總計以不超過</text:span><text:span text:style-name="T92">10</text:span><text:span text:style-name="T93">分鐘為原則</text:span><text:span text:style-name="T94">，開始發音（含試音、調音及演出）為計時起點，人員、器材及所有演出時使用特殊器材產生之碎屑或遺棄物等完全撤離舞</text:span><text:span text:style-name="T95">台時結束計時</text:span><text:span text:style-name="T96">。時間截止前不按鈴警示，時間一到按鈴一長聲</text:span><text:span text:style-name="T97">(</text:span><text:span text:style-name="T98">約</text:span><text:span text:style-name="T99">5</text:span><text:span text:style-name="T100">秒</text:span><text:span text:style-name="T101">)</text:span><text:span text:style-name="T102">，逾時即開始扣分，逾時每</text:span><text:span text:style-name="T103">1</text:span><text:span text:style-name="T104">分鐘扣總平均分數</text:span><text:span text:style-name="T105">0.5</text:span><text:span text:style-name="T106">分，不滿</text:span><text:span text:style-name="T107">1</text:span><text:span text:style-name="T108">分鐘以</text:span><text:span text:style-name="T109">1</text:span><text:span text:style-name="T110">分鐘計，依此類推。</text:span></text:p>
      <text:p text:style-name="P111">十、評審標準：演唱曲趣及風格表現45％、音樂性及技巧45％、團體精神</text:p>
      <text:p text:style-name="P112">10％。</text:p>
      <text:p text:style-name="P113"><text:span text:style-name="T114">十一、評計方式：</text:span><text:span text:style-name="T115">總成績之評計方式採分數平均法</text:span><text:span text:style-name="T116">，若分數相同時召開評審會議後評定成績。</text:span></text:p>
      <text:p text:style-name="P117">十二、獎勵：</text:p>
      <text:p text:style-name="P118">（一）凡參賽人員由主辦單位贈送紀念品一份以資鼓勵。</text:p>
      <text:p text:style-name="P119">（二）成績以等第評列，依錄取等第予以獎勵：<text:s/></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分數</text:p>
          </table:table-cell>
          <table:table-cell table:style-name="TableCell129">
            <text:p text:style-name="P130">89分以上</text:p>
          </table:table-cell>
          <table:table-cell table:style-name="TableCell131">
            <text:p text:style-name="P132">85分以上</text:p>
            <text:p text:style-name="P133">未滿89分</text:p>
          </table:table-cell>
          <table:table-cell table:style-name="TableCell134">
            <text:p text:style-name="P135">80分以上</text:p>
            <text:p text:style-name="P136">未滿85分</text:p>
          </table:table-cell>
          <table:table-cell table:style-name="TableCell137">
            <text:p text:style-name="P138">未滿80分</text:p>
          </table:table-cell>
        </table:table-row>
        <table:table-row table:style-name="TableRow139">
          <table:table-cell table:style-name="TableCell140">
            <text:p text:style-name="P141">等第</text:p>
          </table:table-cell>
          <table:table-cell table:style-name="TableCell142">
            <text:p text:style-name="P143">特優</text:p>
          </table:table-cell>
          <table:table-cell table:style-name="TableCell144">
            <text:p text:style-name="P145">優等</text:p>
          </table:table-cell>
          <table:table-cell table:style-name="TableCell146">
            <text:p text:style-name="P147">甲等</text:p>
          </table:table-cell>
          <table:table-cell table:style-name="TableCell148">
            <text:p text:style-name="P149">不錄取</text:p>
          </table:table-cell>
        </table:table-row>
      </table:table>
      <text:p text:style-name="P150"><text:span text:style-name="T151">（三）獲獎學校及</text:span><text:span text:style-name="T152">獲獎學生</text:span><text:span text:style-name="T153">均頒發獎狀乙幀。</text:span></text:p>
      <text:p text:style-name="P154">（四）獲甲等以上獎項隊伍之伴奏、指揮、指導教師（如報名表上所列）及行政管理人員由各校逕依權責核定發布敘獎，敘獎原則如下：</text:p>
      <text:p text:style-name="P155"><text:span text:style-name="T156">1</text:span><text:span text:style-name="T157">、獲特優學校，指揮、伴奏及指導教師各嘉獎</text:span><text:span text:style-name="T158">2</text:span><text:span text:style-name="T159">次，</text:span><text:span text:style-name="T160">行政管理人員（含校長共</text:span><text:span text:style-name="T161">4</text:span><text:span text:style-name="T162">人）嘉獎</text:span><text:span text:style-name="T163">1</text:span><text:span text:style-name="T164">次</text:span><text:span text:style-name="T165">。</text:span></text:p>
      <text:p text:style-name="P166"><text:span text:style-name="T167">2</text:span><text:span text:style-name="T168">、獲優等學校，指揮、伴奏及指導教師各嘉獎</text:span><text:span text:style-name="T169">1</text:span><text:span text:style-name="T170">次，</text:span><text:span text:style-name="T171">行政管理人員（含校長共</text:span><text:span text:style-name="T172">3</text:span><text:span text:style-name="T173">人）嘉獎</text:span><text:span text:style-name="T174">1</text:span><text:span text:style-name="T175">次</text:span><text:span text:style-name="T176">。</text:span></text:p>
      <text:p text:style-name="P177"><text:span text:style-name="T178">3</text:span><text:span text:style-name="T179">、獲甲等學校，指揮、伴奏及指導教師各嘉獎</text:span><text:span text:style-name="T180">1</text:span><text:span text:style-name="T181">次，</text:span><text:span text:style-name="T182">行政管理人員（含校長共</text:span><text:span text:style-name="T183">2</text:span><text:span text:style-name="T184">人）嘉獎</text:span><text:span text:style-name="T185">1</text:span><text:span text:style-name="T186">次</text:span><text:span text:style-name="T187">。</text:span></text:p>
      <text:h text:style-name="P188" text:outline-level="3"><text:span text:style-name="T189">（五）比賽結束後，相關人員獎勵敘獎部分請學校逕依權責發布敘獎，</text:span><text:bookmark-start text:name="校長敘獎"/><text:span text:style-name="T190">校長敘獎</text:span><text:bookmark-end text:name="校長敘獎"/><text:span text:style-name="T191">部分請於</text:span><text:span text:style-name="T192">114</text:span><text:span text:style-name="T193">年</text:span><text:span text:style-name="T194">5</text:span><text:span text:style-name="T195">月</text:span><text:span text:style-name="T196">9</text:span><text:span text:style-name="T197">日下午</text:span><text:span text:style-name="T198">4</text:span><text:span text:style-name="T199">時前於填報系統填報</text:span><text:span text:style-name="T200">(</text:span><text:span text:style-name="T201">填報編號：</text:span><text:span text:style-name="T202">21339</text:span><text:span text:style-name="T203">)</text:span><text:span text:style-name="T204">，</text:span><text:span text:style-name="T205">逾時不予受理。</text:span></text:h>
      <text:soft-page-break/>
      <text:p text:style-name="P206">（六）活動結束後，承辦學校工作人員各嘉獎一次，以8名為限(含校長），承辦學校校長由該校人事單位報請本局敘獎，校內工作人員逕依權責發布敘獎，其餘協辦人員頒發獎狀以資鼓勵（以10名為限）。</text:p>
      <text:p text:style-name="P207">十三、領隊會議</text:p>
      <text:p text:style-name="P208"><text:span text:style-name="T209">（一）時間：</text:span><text:span text:style-name="T210">114</text:span><text:span text:style-name="T211">年</text:span><text:span text:style-name="T212">4</text:span><text:span text:style-name="T213">月</text:span><text:span text:style-name="T214">9</text:span><text:span text:style-name="T215">日</text:span><text:span text:style-name="T216">(</text:span><text:span text:style-name="T217">星期三</text:span><text:span text:style-name="T218">)</text:span><text:span text:style-name="T219">上午</text:span><text:span text:style-name="T220">10</text:span><text:span text:style-name="T221">時</text:span><text:span text:style-name="T222">30</text:span><text:span text:style-name="T223">分舉行</text:span><text:span text:style-name="T224">，</text:span><text:span text:style-name="T225">請各校派員參與作業活動</text:span><text:span text:style-name="T226">，未到現場者由大會主辦方代抽。（不另行函文通知）</text:span></text:p>
      <text:p text:style-name="P227">（二）地點：臺南市南區永華國民小學(702臺南市南區中華西路一段二巷17號)第一會議室。</text:p>
      <text:p text:style-name="P228">十四、附則：</text:p>
      <text:p text:style-name="P229">（一）由於場地租借問題，本次比賽不安排彩排流程。</text:p>
      <text:p text:style-name="P230">（二）主辦單位僅提供鋼琴(1臺)及合唱臺，其他所需之樂器及演奏用具請參賽者自備。</text:p>
      <text:p text:style-name="P231">（三）下一組參賽者在後臺準備時應保持肅靜，不得爭先恐後或影響他人演出。</text:p>
      <text:p text:style-name="P232">（四）比賽進行途中，會場前門即行關閉，遲到者不得入內，參觀人員不得中途離席或交談，請共同維持場內秩序。</text:p>
      <text:p text:style-name="P233">（五）比賽進行中不得於舞臺上獻花或致送紀念品，以免影響賽程及秩序。另觀眾不得有指導參賽者之動作，否則將予以驅離。</text:p>
      <text:p text:style-name="P234">（六）參賽者及其家長、監護人、指導老師等，不得和評審委員交談或接觸，避免引起爭議。</text:p>
      <text:p text:style-name="P235">（七）針對比賽時之觀眾及攝錄影音人員，主辦單位得視場地狀況作為必要之管制。觀眾及攝影區，原則以師長及家長為優先，現場尚有空位，再開放一般民眾參與。</text:p>
      <text:p text:style-name="P236"><text:span text:style-name="T237">（八）申訴案件請於</text:span><text:span text:style-name="T238">該組比賽成績公布前</text:span><text:span text:style-name="T239">向大會提出書面申訴</text:span><text:span text:style-name="T240">(</text:span><text:span text:style-name="T241">如附件</text:span><text:span text:style-name="T242">2)</text:span><text:span text:style-name="T243">，逾時恕不受理。</text:span></text:p>
      <text:p text:style-name="P244">（九）大會有權錄製比賽實況錄音、錄影。（錄製人員請攜帶身份證明文件至報到處換取攝影證），並應遵守著作權法規定。參賽者如反對大會以外之他人錄音、攝影，請於報到時向大會申明，同時填寫「婉拒錄音錄影單位登記表」，俾便於播報注意事項時特別宣布。<text:s/></text:p>
      <text:soft-page-break/>
      <text:p text:style-name="P245">（十）比賽會場嚴禁以閃光燈攝影、打燈錄影。</text:p>
      <text:p text:style-name="P246">（十一）為避免參賽者受到干擾，室內之比賽會場內(除開場敬禮與演出結束之鼓掌外)，其他可能影響寧靜之行為，如手機及電子鬧表等各式電子用品應關閉或設定為靜音，且不得有以下行為，違反者經勸告不從時，賽務單位得予以驅離：</text:p>
      <text:p text:style-name="P247">1、六歲以下兒童進入會場。</text:p>
      <text:p text:style-name="P248">2、交談或使用電子通訊設備進行通話。</text:p>
      <text:p text:style-name="P249">3、攜帶寵物。</text:p>
      <text:p text:style-name="P250">4、演出中進出觀賽會場或於觀眾席走動。</text:p>
      <text:p text:style-name="P251">5、其他可能影響寧靜之行為。</text:p>
      <text:p text:style-name="P252">（十二）凡擔任本比賽之評審、工作人員、各校領隊、指導教師及參賽人員（含指揮及伴奏）請惠予公(差)假登記。</text:p>
      <text:p text:style-name="P253">（十三）若有參賽人員異動，參賽單位需於賽前將「臺南市113學年度公私國民小學學生兒歌童謠歌唱比賽報名表」一式二份(附件1)<text:s/>重新造冊並核章，於競賽當日繳交比賽主辦單位，以利身分查證。</text:p>
      <text:p text:style-name="P254">（十四）競賽成績將於次日下午5時前公告於本市教育局公告網站：</text:p>
      <text:p text:style-name="P255"><text:span text:style-name="T256"><text:s text:c="7"/></text:span><text:a xlink:href="https://bulletin.tn.edu.tw/Default.aspx" office:target-frame-name="_top" xlink:show="replace"><text:span text:style-name="T257">https://bulletin.tn.edu.tw/Default.aspx</text:span></text:a></text:p>
      <text:p text:style-name="P258">十五、本辦法如有未盡事宜，得隨時滾動修正之。</text:p>
      <text:soft-page-break/>
      <text:p text:style-name="P259"><text:span text:style-name="T260">臺南市</text:span><text:span text:style-name="T261">113</text:span><text:span text:style-name="T262">學年度公私立國民小學學生兒歌童謠歌唱比賽報名表</text:span><text:span text:style-name="T263">（附件</text:span><text:span text:style-name="T264">1</text:span><text:span text:style-name="T265">）</text:span></text:p>
      <text:p text:style-name="P266">臺南市（<text:s text:c="7"/>）區（<text:s text:c="18"/>）國民小學</text:p>
      <text:p text:style-name="P267"><text:span text:style-name="T268">英文校名全銜：</text:span><text:span text:style-name="T269"><text:s text:c="52"/></text:span></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比賽組別</text:span></text:p>
          </table:table-cell>
          <table:table-cell table:style-name="TableCell278">
            <text:p text:style-name="P279"><text:span text:style-name="T280">（</text:span><text:span text:style-name="T281"><text:s text:c="13"/></text:span><text:span text:style-name="T282">）組</text:span></text:p>
          </table:table-cell>
          <table:table-cell table:style-name="TableCell283">
            <text:p text:style-name="P284">全校班級數【<text:s text:c="7"/>】班</text:p>
            <text:p text:style-name="P285"><text:span text:style-name="T286">(</text:span><text:span text:style-name="T287">不含幼兒園</text:span><text:span text:style-name="T288">) (</text:span><text:span text:style-name="T289">不含身心障礙類班</text:span><text:span text:style-name="T290">)</text:span></text:p>
          </table:table-cell>
        </table:table-row>
        <table:table-row table:style-name="TableRow291">
          <table:table-cell table:style-name="TableCell292">
            <text:p text:style-name="P293">兒歌或童謠曲名1</text:p>
          </table:table-cell>
          <table:table-cell table:style-name="TableCell294" table:number-columns-spanned="2">
            <text:p text:style-name="P295">□華語<text:s/>□臺灣台語<text:s/>□臺灣客語<text:s/>□臺灣原住民族語<text:s/>□東南亞語</text:p>
            <text:p text:style-name="P296"><text:span text:style-name="T297">□</text:span><text:span text:style-name="T298">英語</text:span><text:span text:style-name="T299"><text:s/></text:span><text:span text:style-name="T300">曲名：</text:span></text:p>
          </table:table-cell>
          <table:covered-table-cell/>
        </table:table-row>
        <table:table-row table:style-name="TableRow301">
          <table:table-cell table:style-name="TableCell302">
            <text:p text:style-name="P303">兒歌或童謠曲名2</text:p>
          </table:table-cell>
          <table:table-cell table:style-name="TableCell304" table:number-columns-spanned="2">
            <text:p text:style-name="P305">□華語<text:s/>□臺灣台語<text:s/>□臺灣客語<text:s/>□臺灣原住民族語<text:s/>□東南亞語</text:p>
            <text:p text:style-name="P306"><text:span text:style-name="T307">□</text:span><text:span text:style-name="T308">英語</text:span><text:span text:style-name="T309"><text:s/></text:span><text:span text:style-name="T310">曲名：</text:span><text:span text:style-name="T311"><text:s text:c="43"/></text:span></text:p>
          </table:table-cell>
          <table:covered-table-cell/>
        </table:table-row>
        <table:table-row table:style-name="TableRow312">
          <table:table-cell table:style-name="TableCell313">
            <text:p text:style-name="P314">指導教師（可填報二位）</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指揮及伴奏</text:p>
            <text:p text:style-name="P322"><text:span text:style-name="T323">對象須為校內師生</text:span></text:p>
          </table:table-cell>
          <table:table-cell table:style-name="TableCell324">
            <text:p text:style-name="P325">□教師<text:s text:c="3"/>□學生</text:p>
            <text:p text:style-name="P326">姓名：</text:p>
          </table:table-cell>
          <table:table-cell table:style-name="TableCell327">
            <text:p text:style-name="P328">□教師<text:s text:c="3"/>□學生</text:p>
            <text:p text:style-name="P329">姓名：</text:p>
          </table:table-cell>
        </table:table-row>
      </table:table>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編號</text:p>
          </table:table-cell>
          <table:table-cell table:style-name="TableCell341">
            <text:p text:style-name="P342">學生姓名</text:p>
          </table:table-cell>
          <table:table-cell table:style-name="TableCell343">
            <text:p text:style-name="P344">編號</text:p>
          </table:table-cell>
          <table:table-cell table:style-name="TableCell345">
            <text:p text:style-name="P346">學生姓名</text:p>
          </table:table-cell>
          <table:table-cell table:style-name="TableCell347">
            <text:p text:style-name="P348">編號</text:p>
          </table:table-cell>
          <table:table-cell table:style-name="TableCell349">
            <text:p text:style-name="P350">學生姓名</text:p>
          </table:table-cell>
        </table:table-row>
        <table:table-row table:style-name="TableRow351">
          <table:table-cell table:style-name="TableCell352">
            <text:p text:style-name="P353">1</text:p>
          </table:table-cell>
          <table:table-cell table:style-name="TableCell354">
            <text:p text:style-name="P355"/>
          </table:table-cell>
          <table:table-cell table:style-name="TableCell356">
            <text:p text:style-name="P357">11</text:p>
          </table:table-cell>
          <table:table-cell table:style-name="TableCell358">
            <text:p text:style-name="P359"/>
          </table:table-cell>
          <table:table-cell table:style-name="TableCell360">
            <text:p text:style-name="P361">21</text:p>
          </table:table-cell>
          <table:table-cell table:style-name="TableCell362">
            <text:p text:style-name="P363"/>
          </table:table-cell>
        </table:table-row>
        <table:table-row table:style-name="TableRow364">
          <table:table-cell table:style-name="TableCell365">
            <text:p text:style-name="P366">2</text:p>
          </table:table-cell>
          <table:table-cell table:style-name="TableCell367">
            <text:p text:style-name="P368"/>
          </table:table-cell>
          <table:table-cell table:style-name="TableCell369">
            <text:p text:style-name="P370">12</text:p>
          </table:table-cell>
          <table:table-cell table:style-name="TableCell371">
            <text:p text:style-name="P372"/>
          </table:table-cell>
          <table:table-cell table:style-name="TableCell373">
            <text:p text:style-name="P374">22</text:p>
          </table:table-cell>
          <table:table-cell table:style-name="TableCell375">
            <text:p text:style-name="P376"/>
          </table:table-cell>
        </table:table-row>
        <table:table-row table:style-name="TableRow377">
          <table:table-cell table:style-name="TableCell378">
            <text:p text:style-name="P379">3</text:p>
          </table:table-cell>
          <table:table-cell table:style-name="TableCell380">
            <text:p text:style-name="P381"/>
          </table:table-cell>
          <table:table-cell table:style-name="TableCell382">
            <text:p text:style-name="P383">13</text:p>
          </table:table-cell>
          <table:table-cell table:style-name="TableCell384">
            <text:p text:style-name="P385"/>
          </table:table-cell>
          <table:table-cell table:style-name="TableCell386">
            <text:p text:style-name="P387">23</text:p>
          </table:table-cell>
          <table:table-cell table:style-name="TableCell388">
            <text:p text:style-name="P389"/>
          </table:table-cell>
        </table:table-row>
        <table:table-row table:style-name="TableRow390">
          <table:table-cell table:style-name="TableCell391">
            <text:p text:style-name="P392">4</text:p>
          </table:table-cell>
          <table:table-cell table:style-name="TableCell393">
            <text:p text:style-name="P394"/>
          </table:table-cell>
          <table:table-cell table:style-name="TableCell395">
            <text:p text:style-name="P396">14</text:p>
          </table:table-cell>
          <table:table-cell table:style-name="TableCell397">
            <text:p text:style-name="P398"/>
          </table:table-cell>
          <table:table-cell table:style-name="TableCell399">
            <text:p text:style-name="P400">24</text:p>
          </table:table-cell>
          <table:table-cell table:style-name="TableCell401">
            <text:p text:style-name="P402"/>
          </table:table-cell>
        </table:table-row>
        <table:table-row table:style-name="TableRow403">
          <table:table-cell table:style-name="TableCell404">
            <text:p text:style-name="P405">5</text:p>
          </table:table-cell>
          <table:table-cell table:style-name="TableCell406">
            <text:p text:style-name="P407"/>
          </table:table-cell>
          <table:table-cell table:style-name="TableCell408">
            <text:p text:style-name="P409">15</text:p>
          </table:table-cell>
          <table:table-cell table:style-name="TableCell410">
            <text:p text:style-name="P411"/>
          </table:table-cell>
          <table:table-cell table:style-name="TableCell412">
            <text:p text:style-name="P413">25</text:p>
          </table:table-cell>
          <table:table-cell table:style-name="TableCell414">
            <text:p text:style-name="P415"/>
          </table:table-cell>
        </table:table-row>
        <table:table-row table:style-name="TableRow416">
          <table:table-cell table:style-name="TableCell417">
            <text:p text:style-name="P418">6</text:p>
          </table:table-cell>
          <table:table-cell table:style-name="TableCell419">
            <text:p text:style-name="P420"/>
          </table:table-cell>
          <table:table-cell table:style-name="TableCell421">
            <text:p text:style-name="P422">16</text:p>
          </table:table-cell>
          <table:table-cell table:style-name="TableCell423">
            <text:p text:style-name="P424"/>
          </table:table-cell>
          <table:table-cell table:style-name="TableCell425">
            <text:p text:style-name="P426">26</text:p>
          </table:table-cell>
          <table:table-cell table:style-name="TableCell427">
            <text:p text:style-name="P428"/>
          </table:table-cell>
        </table:table-row>
        <table:table-row table:style-name="TableRow429">
          <table:table-cell table:style-name="TableCell430">
            <text:p text:style-name="P431">7</text:p>
          </table:table-cell>
          <table:table-cell table:style-name="TableCell432">
            <text:p text:style-name="P433"/>
          </table:table-cell>
          <table:table-cell table:style-name="TableCell434">
            <text:p text:style-name="P435">17</text:p>
          </table:table-cell>
          <table:table-cell table:style-name="TableCell436">
            <text:p text:style-name="P437"/>
          </table:table-cell>
          <table:table-cell table:style-name="TableCell438">
            <text:p text:style-name="P439">27</text:p>
          </table:table-cell>
          <table:table-cell table:style-name="TableCell440">
            <text:p text:style-name="P441"/>
          </table:table-cell>
        </table:table-row>
        <table:table-row table:style-name="TableRow442">
          <table:table-cell table:style-name="TableCell443">
            <text:p text:style-name="P444">8</text:p>
          </table:table-cell>
          <table:table-cell table:style-name="TableCell445">
            <text:p text:style-name="P446"/>
          </table:table-cell>
          <table:table-cell table:style-name="TableCell447">
            <text:p text:style-name="P448">18</text:p>
          </table:table-cell>
          <table:table-cell table:style-name="TableCell449">
            <text:p text:style-name="P450"/>
          </table:table-cell>
          <table:table-cell table:style-name="TableCell451">
            <text:p text:style-name="P452">28</text:p>
          </table:table-cell>
          <table:table-cell table:style-name="TableCell453">
            <text:p text:style-name="P454"/>
          </table:table-cell>
        </table:table-row>
        <table:table-row table:style-name="TableRow455">
          <table:table-cell table:style-name="TableCell456">
            <text:p text:style-name="P457">9</text:p>
          </table:table-cell>
          <table:table-cell table:style-name="TableCell458">
            <text:p text:style-name="P459"/>
          </table:table-cell>
          <table:table-cell table:style-name="TableCell460">
            <text:p text:style-name="P461">19</text:p>
          </table:table-cell>
          <table:table-cell table:style-name="TableCell462">
            <text:p text:style-name="P463"/>
          </table:table-cell>
          <table:table-cell table:style-name="TableCell464" table:number-columns-spanned="2">
            <text:p text:style-name="P465"/>
          </table:table-cell>
          <table:covered-table-cell/>
        </table:table-row>
        <table:table-row table:style-name="TableRow466">
          <table:table-cell table:style-name="TableCell467">
            <text:p text:style-name="P468">10</text:p>
          </table:table-cell>
          <table:table-cell table:style-name="TableCell469">
            <text:p text:style-name="P470"/>
          </table:table-cell>
          <table:table-cell table:style-name="TableCell471">
            <text:p text:style-name="P472">20</text:p>
          </table:table-cell>
          <table:table-cell table:style-name="TableCell473">
            <text:p text:style-name="P474"/>
          </table:table-cell>
          <table:table-cell table:style-name="TableCell475" table:number-columns-spanned="2">
            <text:p text:style-name="P476"/>
          </table:table-cell>
          <table:covered-table-cell/>
        </table:table-row>
        <table:table-row table:style-name="TableRow477">
          <table:table-cell table:style-name="TableCell478" table:number-columns-spanned="6">
            <text:p text:style-name="P479">參賽人員含指揮＆伴奏共【<text:s text:c="8"/>】名(協助翻譜者不列入人數計算)</text:p>
          </table:table-cell>
          <table:covered-table-cell/>
          <table:covered-table-cell/>
          <table:covered-table-cell/>
          <table:covered-table-cell/>
          <table:covered-table-cell/>
        </table:table-row>
      </table:table>
      <text:p text:style-name="P480">承辦人核章：<text:s text:c="13"/>主任核章：<text:s text:c="14"/>校長核章：</text:p>
      <text:list text:style-name="LFO1" text:continue-numbering="true">
        <text:list-item>
          <text:p text:style-name="P481"><text:span text:style-name="T482">備註：請於</text:span><text:span text:style-name="T483">114</text:span><text:span text:style-name="T484">年</text:span><text:span text:style-name="T485">3</text:span><text:span text:style-name="T486">月</text:span><text:span text:style-name="T487">28</text:span><text:span text:style-name="T488">日</text:span><text:span text:style-name="T489">(</text:span><text:span text:style-name="T490">星期五</text:span><text:span text:style-name="T491">)17</text:span><text:span text:style-name="T492">：</text:span><text:span text:style-name="T493">00</text:span><text:span text:style-name="T494">前</text:span><text:span text:style-name="T495">，將報名表正本核章一式兩份寄至永華國小學務處，俾利彙辦（寄送地址：</text:span><text:span text:style-name="T496">702</text:span><text:span text:style-name="T497">臺南市南區中華西路一段二巷</text:span><text:span text:style-name="T498">17</text:span><text:span text:style-name="T499">號</text:span><text:span text:style-name="T500">-</text:span><text:span text:style-name="T501">王姿敏主任收）。如來不及寄送可先傳真報名表再寄送，傳真電話：</text:span><text:span text:style-name="T502">2648851</text:span><text:span text:style-name="T503">。</text:span></text:p>
        </text:list-item>
      </text:list>
      <text:p text:style-name="P504"/>
      <text:p text:style-name="P505"><text:span text:style-name="T506">臺南市</text:span><text:span text:style-name="T507">113</text:span><text:span text:style-name="T508">學年度公私立國民小學學生兒歌童謠歌唱比賽申訴書</text:span><text:span text:style-name="T509">（附件</text:span><text:span text:style-name="T510">2</text:span><text:span text:style-name="T511">）</text:span></text:p>
      <text:p text:style-name="P512"/>
      <text:p text:style-name="P513"><text:span text:style-name="T514"><text:s text:c="30"/></text:span><text:span text:style-name="T515">申訴時間：</text:span><text:span text:style-name="T516">114</text:span><text:span text:style-name="T517">年</text:span><text:span text:style-name="T518"><text:s text:c="3"/></text:span><text:span text:style-name="T519">月</text:span><text:span text:style-name="T520"><text:s text:c="3"/></text:span><text:span text:style-name="T521">日</text:span><text:span text:style-name="T522"><text:s text:c="4"/></text:span><text:span text:style-name="T523">時</text:span><text:span text:style-name="T524"><text:s text:c="4"/></text:span><text:span text:style-name="T525">分</text:span></text:p>
      <table:table table:style-name="Table526">
        <table:table-columns>
          <table:table-column table:style-name="TableColumn527"/>
          <table:table-column table:style-name="TableColumn528"/>
        </table:table-columns>
        <table:table-row table:style-name="TableRow529">
          <table:table-cell table:style-name="TableCell530">
            <text:p text:style-name="P531">申訴單位</text:p>
          </table:table-cell>
          <table:table-cell table:style-name="TableCell532">
            <text:p text:style-name="內文"/>
          </table:table-cell>
        </table:table-row>
        <table:table-row table:style-name="TableRow533">
          <table:table-cell table:style-name="TableCell534">
            <text:p text:style-name="P535">組別</text:p>
          </table:table-cell>
          <table:table-cell table:style-name="TableCell536">
            <text:p text:style-name="內文"/>
          </table:table-cell>
        </table:table-row>
        <table:table-row table:style-name="TableRow537">
          <table:table-cell table:style-name="TableCell538">
            <text:p text:style-name="P539">申訴事由</text:p>
          </table:table-cell>
          <table:table-cell table:style-name="TableCell540">
            <text:p text:style-name="內文"/>
          </table:table-cell>
        </table:table-row>
        <table:table-row table:style-name="TableRow541">
          <table:table-cell table:style-name="TableCell542">
            <text:p text:style-name="P543">辦理情形</text:p>
            <text:p text:style-name="P544"><text:span text:style-name="T545">（主辦單位填寫）</text:span></text:p>
          </table:table-cell>
          <table:table-cell table:style-name="TableCell546">
            <text:p text:style-name="內文"/>
          </table:table-cell>
        </table:table-row>
      </table:table>
      <text:p text:style-name="內文"><text:span text:style-name="T547"><text:s/></text:span><text:span text:style-name="T548">申訴人簽名：</text:span></text:p>
      <text:p text:style-name="P549">聯絡電話：</text:p>
      <text:p text:style-name="P550">備註：</text:p>
      <text:p text:style-name="P551"><text:span text:style-name="T552">一、</text:span><text:span text:style-name="T553">申訴書</text:span><text:span text:style-name="T554">應於該組比賽成績</text:span><text:span text:style-name="T555">公布前</text:span><text:span text:style-name="T556">向申訴</text:span><text:span text:style-name="T557">小組提出</text:span><text:span text:style-name="T558">，逾時不受理。</text:span></text:p>
      <text:p text:style-name="P559"><text:span text:style-name="T560">二、</text:span><text:span text:style-name="T561">申訴人資格：限學校帶隊教師或指導教師。</text:span></text:p>
      <text:p text:style-name="P562"><text:span text:style-name="T563">三、</text:span><text:span text:style-name="T564">申訴事項以違反比賽規則、秩序及參賽者資格為限，對本計畫及評審委員之評分結果不得提出申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top="0.025in" fo:margin-left="0.0736in">
        <style:tab-stops/>
      </style:paragraph-properties>
      <style:text-properties style:font-name="新細明體" style:font-name-complex="新細明體" style:letter-kerning="false" fo:hyphenate="false"/>
    </style:style>
    <style:style style:name="本文字元" style:display-name="本文 字元" style:family="text">
      <style:text-properties style:font-name="新細明體" style:font-name-complex="新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無間距" style:display-name="無間距" style:family="paragraph">
      <style:paragraph-properties fo:widows="0" fo:orphans="0" fo:text-align="justify"/>
      <style:text-properties style:font-name-asian="標楷體"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style:letter-kerning="false" fo:hyphenate="tru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badge" style:display-name="badg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8659in" fo:margin-bottom="0.5in" fo:margin-right="0.865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8659in" fo:margin-bottom="0.5in" fo:margin-right="0.865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9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頁尾"><draw:frame draw:z-index="251663360" draw:id="id2" draw:style-name="a2"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南市九十五學年度公私立國民小學學生兒歌童謠歌唱比賽實施辦法</dc:title>
    <dc:subject/>
    <meta:initial-creator>std_33</meta:initial-creator>
    <dc:creator>Roki</dc:creator>
    <meta:creation-date>2025-01-24T00:57:00Z</meta:creation-date>
    <dc:date>2025-01-24T00:57:00Z</dc:date>
    <meta:print-date>2025-01-15T00:32:00Z</meta:print-date>
    <meta:template xlink:href="Normal" xlink:type="simple"/>
    <meta:editing-cycles>2</meta:editing-cycles>
    <meta:editing-duration>PT0S</meta:editing-duration>
    <meta:document-statistic meta:page-count="6" meta:paragraph-count="7" meta:word-count="562" meta:character-count="3761" meta:row-count="26" meta:non-whitespace-character-count="3206"/>
  </office:meta>
</office:document-meta>
</file>