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</style:style>
    <style:style style:name="T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</style:style>
    <style:style style:name="T6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1.4916in" fo:text-indent="-1.4916in">
        <style:tab-stops>
          <style:tab-stop style:type="left" style:position="-0.3104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3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text-indent="0.1944in"/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left="0.5736in" fo:text-indent="-0.5736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-asian="標楷體"/>
    </style:style>
    <style:style style:name="P120" style:parent-style-name="內文" style:family="paragraph">
      <style:paragraph-properties fo:line-height="0.2777in"/>
      <style:text-properties style:font-name-asian="標楷體"/>
    </style:style>
    <style:style style:name="P121" style:parent-style-name="內文" style:family="paragraph">
      <style:paragraph-properties fo:line-height="0.2777in"/>
      <style:text-properties style:font-name-asian="標楷體"/>
    </style:style>
    <style:style style:name="P122" style:parent-style-name="內文" style:family="paragraph">
      <style:paragraph-properties fo:widows="2" fo:orphans="2" fo:break-before="page"/>
      <style:text-properties style:font-name-asian="標楷體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8pt" style:font-size-asian="18pt" style:font-size-complex="10pt"/>
    </style:style>
    <style:style style:name="T125" style:parent-style-name="預設段落字型" style:family="text">
      <style:text-properties style:font-name-asian="標楷體" style:font-weight-complex="bold" fo:color="#000000" fo:font-size="16pt" style:font-size-asian="16pt" style:font-size-complex="10pt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25in" fo:margin-left="1.3333in" fo:text-indent="-1.3333in">
        <style:tab-stops/>
      </style:paragraph-properties>
    </style:style>
    <style:style style:name="T129" style:parent-style-name="預設段落字型" style:family="text">
      <style:text-properties style:font-name-asian="標楷體" style:font-weight-complex="bold" style:font-size-complex="10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1.3333in" fo:text-indent="-1.3333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-asian="標楷體" style:font-weight-complex="bold" style:font-size-complex="10pt"/>
    </style:style>
    <style:style style:name="T138" style:parent-style-name="預設段落字型" style:family="text">
      <style:text-properties style:font-name-asian="標楷體" style:font-weight-complex="bold" style:font-size-complex="10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149" style:parent-style-name="內文" style:family="paragraph">
      <style:paragraph-properties fo:text-align="justify" fo:line-height="0.3055in"/>
    </style:style>
    <style:style style:name="T150" style:parent-style-name="預設段落字型" style:family="text">
      <style:text-properties style:font-name-asian="標楷體" style:font-weight-complex="bold" style:font-size-complex="10pt"/>
    </style:style>
    <style:style style:name="T15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style:font-size-complex="10pt"/>
    </style:style>
    <style:style style:name="T15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weight-complex="bold" style:font-size-complex="10pt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-asian="標楷體" style:font-weight-complex="bold" style:font-size-complex="10pt"/>
    </style:style>
    <style:style style:name="T15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style:font-size-complex="10pt"/>
    </style:style>
    <style:style style:name="T16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style:font-size-complex="10pt"/>
    </style:style>
    <style:style style:name="T16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style:font-size-complex="10pt"/>
    </style:style>
    <style:style style:name="T164" style:parent-style-name="預設段落字型" style:family="text">
      <style:text-properties style:font-name-asian="標楷體" style:font-weight-complex="bold" style:font-size-complex="10pt"/>
    </style:style>
    <style:style style:name="T165" style:parent-style-name="預設段落字型" style:family="text">
      <style:text-properties style:font-name-asian="標楷體" style:font-weight-complex="bold" style:font-size-complex="10pt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 style:font-size-complex="10pt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 style:font-size-complex="10pt"/>
    </style:style>
    <style:style style:name="T170" style:parent-style-name="預設段落字型" style:family="text">
      <style:text-properties style:font-name-asian="標楷體" style:font-weight-complex="bold" style:font-size-complex="10pt"/>
    </style:style>
    <style:style style:name="T171" style:parent-style-name="預設段落字型" style:family="text">
      <style:text-properties style:font-name-asian="標楷體" style:font-weight-complex="bold" style:font-size-complex="10pt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 style:font-size-complex="10pt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 style:font-size-complex="10pt"/>
    </style:style>
    <style:style style:name="P176" style:parent-style-name="內文" style:family="paragraph">
      <style:paragraph-properties fo:text-align="justify" fo:line-height="0.3055in"/>
    </style:style>
    <style:style style:name="T177" style:parent-style-name="預設段落字型" style:family="text">
      <style:text-properties style:font-name-asian="標楷體" style:font-weight-complex="bold" style:font-size-complex="10pt"/>
    </style:style>
    <style:style style:name="T17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style:font-size-complex="10pt"/>
    </style:style>
    <style:style style:name="T180" style:parent-style-name="預設段落字型" style:family="text">
      <style:text-properties style:font-name-asian="標楷體" style:font-weight-complex="bold" style:font-size-complex="10pt"/>
    </style:style>
    <style:style style:name="P181" style:parent-style-name="內文" style:family="paragraph">
      <style:paragraph-properties fo:text-align="justify" fo:line-height="0.3055in"/>
    </style:style>
    <style:style style:name="T182" style:parent-style-name="預設段落字型" style:family="text">
      <style:text-properties style:font-name-asian="標楷體" style:font-weight-complex="bold" style:font-size-complex="10pt"/>
    </style:style>
    <style:style style:name="T18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 style:font-size-complex="10pt"/>
    </style:style>
    <style:style style:name="T185" style:parent-style-name="預設段落字型" style:family="text">
      <style:text-properties style:font-name-asian="標楷體" style:font-weight-complex="bold" style:font-size-complex="10pt"/>
    </style:style>
    <style:style style:name="P186" style:parent-style-name="內文" style:family="paragraph">
      <style:paragraph-properties fo:text-align="justify" fo:line-height="0.3055in"/>
    </style:style>
    <style:style style:name="T187" style:parent-style-name="預設段落字型" style:family="text">
      <style:text-properties style:font-name-asian="標楷體" style:font-weight-complex="bold" style:font-size-complex="10pt"/>
    </style:style>
    <style:style style:name="T188" style:parent-style-name="預設段落字型" style:family="text">
      <style:text-properties style:font-name-asian="標楷體" style:font-weight-complex="bold" style:font-size-complex="10pt"/>
    </style:style>
    <style:style style:name="T189" style:parent-style-name="預設段落字型" style:family="text">
      <style:text-properties style:font-name-asian="標楷體" style:font-weight-complex="bold" style:font-size-complex="10pt"/>
    </style:style>
    <style:style style:name="T19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 style:font-size-complex="10pt"/>
    </style:style>
    <style:style style:name="T192" style:parent-style-name="預設段落字型" style:family="text">
      <style:text-properties style:font-name-asian="標楷體" style:font-weight-complex="bold" style:font-size-complex="10pt"/>
    </style:style>
    <style:style style:name="T193" style:parent-style-name="預設段落字型" style:family="text">
      <style:text-properties style:font-name-asian="標楷體" style:font-weight-complex="bold" style:font-size-complex="10pt"/>
    </style:style>
    <style:style style:name="T194" style:parent-style-name="預設段落字型" style:family="text">
      <style:text-properties style:font-name-asian="標楷體" style:font-weight-complex="bold" style:font-size-complex="10pt"/>
    </style:style>
    <style:style style:name="T195" style:parent-style-name="預設段落字型" style:family="text">
      <style:text-properties style:font-name-asian="標楷體" style:font-weight-complex="bold" style:font-size-complex="10pt"/>
    </style:style>
    <style:style style:name="P196" style:parent-style-name="內文" style:family="paragraph">
      <style:paragraph-properties fo:text-align="justify" fo:line-height="0.3055in"/>
    </style:style>
    <style:style style:name="T197" style:parent-style-name="預設段落字型" style:family="text">
      <style:text-properties style:font-name-asian="標楷體" style:font-weight-complex="bold" style:font-size-complex="10pt"/>
    </style:style>
    <style:style style:name="T198" style:parent-style-name="預設段落字型" style:family="text">
      <style:text-properties style:font-name-asian="標楷體" style:font-weight-complex="bold" style:font-size-complex="10pt"/>
    </style:style>
    <style:style style:name="T199" style:parent-style-name="預設段落字型" style:family="text">
      <style:text-properties style:font-name-asian="標楷體" style:font-weight-complex="bold" style:font-size-complex="10pt"/>
    </style:style>
    <style:style style:name="T20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style:font-size-complex="10pt"/>
    </style:style>
    <style:style style:name="T202" style:parent-style-name="預設段落字型" style:family="text">
      <style:text-properties style:font-name-asian="標楷體" style:font-weight-complex="bold" style:font-size-complex="10pt"/>
    </style:style>
    <style:style style:name="T203" style:parent-style-name="預設段落字型" style:family="text">
      <style:text-properties style:font-name-asian="標楷體" style:font-weight-complex="bold" style:font-size-complex="10pt"/>
    </style:style>
    <style:style style:name="T20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 style:font-size-complex="10pt"/>
    </style:style>
    <style:style style:name="T206" style:parent-style-name="預設段落字型" style:family="text">
      <style:text-properties style:font-name-asian="標楷體" style:font-weight-complex="bold" style:font-size-complex="10pt"/>
    </style:style>
    <style:style style:name="P207" style:parent-style-name="內文" style:family="paragraph">
      <style:paragraph-properties fo:text-align="justify" fo:line-height="0.3055in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P231" style:parent-style-name="內文" style:family="paragraph">
      <style:paragraph-properties fo:text-align="justify" fo:line-height="0.3055in"/>
    </style:style>
    <style:style style:name="T232" style:parent-style-name="預設段落字型" style:family="text">
      <style:text-properties style:font-name-asian="標楷體" style:font-weight-complex="bold" style:font-size-complex="10pt"/>
    </style:style>
    <style:style style:name="T23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style:font-size-complex="10pt"/>
    </style:style>
    <style:style style:name="P235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style:font-size-complex="10pt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-asian="標楷體" fo:font-weight="bold" style:font-weight-asian="bold" fo:font-style="italic" style:font-style-asian="italic" style:font-style-complex="italic" style:font-size-complex="10pt" fo:language="de" fo:country="DE"/>
    </style:style>
    <style:style style:name="T238" style:parent-style-name="預設段落字型" style:family="text">
      <style:text-properties style:font-name-asian="標楷體" style:font-weight-complex="bold" style:font-size-complex="10pt" fo:language="de" fo:country="DE"/>
    </style:style>
    <style:style style:name="T239" style:parent-style-name="預設段落字型" style:family="text">
      <style:text-properties style:font-name-asian="標楷體" style:font-weight-complex="bold" style:font-size-complex="10pt" fo:language="de" fo:country="DE"/>
    </style:style>
    <style:style style:name="T240" style:parent-style-name="預設段落字型" style:family="text">
      <style:text-properties style:font-name-asian="標楷體" style:font-weight-complex="bold" style:font-size-complex="10pt"/>
    </style:style>
    <style:style style:name="T241" style:parent-style-name="預設段落字型" style:family="text">
      <style:text-properties style:font-name-asian="標楷體" style:font-weight-complex="bold" style:font-size-complex="10pt" fo:language="de" fo:country="DE"/>
    </style:style>
    <style:style style:name="P242" style:parent-style-name="內文" style:family="paragraph">
      <style:paragraph-properties fo:text-align="justify" fo:line-height="0.25in"/>
    </style:style>
    <style:style style:name="T24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 fo:language="de" fo:country="DE"/>
    </style:style>
    <style:style style:name="P244" style:parent-style-name="內文" style:family="paragraph">
      <style:paragraph-properties fo:text-align="justify" fo:line-height="0.25in"/>
      <style:text-properties style:font-name-asian="標楷體" style:font-weight-complex="bold" style:font-size-complex="10pt"/>
    </style:style>
    <style:style style:name="P245" style:parent-style-name="內文" style:family="paragraph">
      <style:paragraph-properties fo:text-align="justify" fo:line-height="0.25in"/>
    </style:style>
    <style:style style:name="T246" style:parent-style-name="預設段落字型" style:family="text"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line-height="0.25in"/>
      <style:text-properties style:font-name-asian="標楷體" style:font-weight-complex="bold" style:font-size-complex="10pt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style:font-weight-complex="bold" style:font-size-complex="10pt"/>
    </style:style>
    <style:style style:name="T250" style:parent-style-name="預設段落字型" style:family="text">
      <style:text-properties style:font-name-asian="標楷體" style:font-weight-complex="bold" style:font-size-complex="10pt"/>
    </style:style>
    <style:style style:name="T25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weight-complex="bold" style:font-size-complex="10pt"/>
    </style:style>
    <style:style style:name="P253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25in" fo:text-indent="0.6888in"/>
    </style:style>
    <style:style style:name="T255" style:parent-style-name="預設段落字型" style:family="text">
      <style:text-properties style:font-name-asian="標楷體" fo:font-size="16pt" style:font-size-asian="16pt" style:font-size-complex="10pt"/>
    </style:style>
    <style:style style:name="T256" style:parent-style-name="預設段落字型" style:family="text">
      <style:text-properties style:font-name-asian="標楷體" fo:font-size="16pt" style:font-size-asian="16pt" style:font-size-complex="10pt"/>
    </style:style>
    <style:style style:name="T257" style:parent-style-name="預設段落字型" style:family="text">
      <style:text-properties style:font-name-asian="標楷體" fo:font-size="16pt" style:font-size-asian="16pt" style:font-size-complex="10pt"/>
    </style:style>
    <style:style style:name="TableColumn259" style:family="table-column">
      <style:table-column-properties style:column-width="3.4256in"/>
    </style:style>
    <style:style style:name="TableColumn260" style:family="table-column">
      <style:table-column-properties style:column-width="3.2604in"/>
    </style:style>
    <style:style style:name="Table258" style:family="table">
      <style:table-properties style:width="6.6861in" fo:margin-left="0in" table:align="left"/>
    </style:style>
    <style:style style:name="TableRow261" style:family="table-row">
      <style:table-row-properties style:min-row-height="3.2416in"/>
    </style:style>
    <style:style style:name="TableCell26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64" style:parent-style-name="內文" style:family="paragraph">
      <style:paragraph-properties fo:text-align="center" fo:line-height="0.2222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2222in" fo:margin-left="0.0986in">
        <style:tab-stops/>
      </style:paragraph-properties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line-height-at-least="0.1666in" fo:margin-left="0.0986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line-height-at-least="0.1666in" fo:margin-left="0.0986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dashe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5in"/>
      <style:text-properties style:font-name-asian="標楷體"/>
    </style:style>
    <style:style style:name="P281" style:parent-style-name="內文" style:list-style-name="LFO1" style:family="paragraph">
      <style:paragraph-properties fo:text-align="justify" fo:line-height="0.2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87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88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89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90" style:parent-style-name="內文" style:list-style-name="LFO1" style:family="paragraph">
      <style:paragraph-properties fo:text-align="justify" fo:line-height="0.25in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293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ableColumn295" style:family="table-column">
      <style:table-column-properties style:column-width="0.6319in" style:use-optimal-column-width="false"/>
    </style:style>
    <style:style style:name="TableColumn296" style:family="table-column">
      <style:table-column-properties style:column-width="1.5076in" style:use-optimal-column-width="false"/>
    </style:style>
    <style:style style:name="TableColumn297" style:family="table-column">
      <style:table-column-properties style:column-width="1.4833in" style:use-optimal-column-width="false"/>
    </style:style>
    <style:style style:name="TableColumn298" style:family="table-column">
      <style:table-column-properties style:column-width="1.5944in" style:use-optimal-column-width="false"/>
    </style:style>
    <style:style style:name="TableColumn299" style:family="table-column">
      <style:table-column-properties style:column-width="1.4597in" style:use-optimal-column-width="false"/>
    </style:style>
    <style:style style:name="Table294" style:family="table">
      <style:table-properties style:width="6.677in" style:rel-width="99.86%" fo:margin-left="0in" table:align="left"/>
    </style:style>
    <style:style style:name="TableRow300" style:family="table-row">
      <style:table-row-properties style:min-row-height="0.55in"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2083in" fo:text-indent="0.083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16" style:family="table-row">
      <style:table-row-properties style:min-row-height="0.2402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 fo:margin-right="-0.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23" style:family="table-row">
      <style:table-row-properties style:min-row-height="0.2125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 fo:margin-right="-0.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29" style:family="table-row">
      <style:table-row-properties style:min-row-height="0.184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35" style:family="table-row">
      <style:table-row-properties style:min-row-height="0.1576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42" style:family="table-row">
      <style:table-row-properties style:min-row-height="0.2763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48" style:family="table-row">
      <style:table-row-properties style:min-row-height="0.1138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 fo:margin-left="0.0833in" fo:margin-right="-0.0194in" fo:text-indent="-0.0833in">
        <style:tab-stops>
          <style:tab-stop style:type="left" style:position="6.6104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2083in" fo:margin-left="0.0833in" fo:margin-right="-0.0194in" fo:text-indent="-0.0833in">
        <style:tab-stops>
          <style:tab-stop style:type="left" style:position="6.6104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 fo:margin-left="0.0055in" fo:margin-right="-0.0194in" fo:text-indent="-0.0236in">
        <style:tab-stops>
          <style:tab-stop style:type="left" style:position="6.6881in"/>
        </style:tab-stops>
      </style:paragraph-properties>
      <style:text-properties style:font-name="標楷體" style:font-name-asian="標楷體"/>
    </style:style>
    <style:style style:name="TableRow360" style:family="table-row">
      <style:table-row-properties style:min-row-height="0.2902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69" style:family="table-row">
      <style:table-row-properties style:min-row-height="0.3006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 fo:text-indent="-0.001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80" style:family="table-row">
      <style:table-row-properties style:min-row-height="0.2743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 fo:text-indent="-0.001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91" style:family="table-row">
      <style:table-row-properties style:min-row-height="0.1722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 fo:text-indent="-0.0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2083in" fo:text-indent="-0.0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00" style:family="table-row">
      <style:table-row-properties style:min-row-height="0.2173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text-align="center" fo:line-height="0.2083in" fo:margin-right="-0.0375in" fo:text-indent="0.001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08" style:family="table-row">
      <style:table-row-properties style:min-row-height="0.3055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15" style:family="table-row">
      <style:table-row-properties style:min-row-height="0.3097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2083in" fo:margin-right="-0.0319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37" style:family="table-row">
      <style:table-row-properties style:min-row-height="0.3715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4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46" style:family="table-row">
      <style:table-row-properties style:min-row-height="0.2958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57" style:family="table-row">
      <style:table-row-properties style:min-row-height="0.4777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67" style:family="table-row">
      <style:table-row-properties style:min-row-height="0.2597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083in" fo:text-indent="-0.0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73" style:family="table-row">
      <style:table-row-properties style:min-row-height="0.4493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 fo:margin-righ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2083in" fo:margin-righ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2083in" fo:margin-right="-0.0375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86" style:family="table-row">
      <style:table-row-properties style:min-row-height="0.1763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 fo:text-indent="-0.036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495" style:family="table-row">
      <style:table-row-properties style:min-row-height="0.3125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 fo:margin-right="-0.0194in" fo:text-indent="-0.004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 fo:margin-right="-0.0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03" style:family="table-row">
      <style:table-row-properties style:min-row-height="0.2833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083in" fo:text-indent="-0.004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center" fo:line-height="0.2083in" fo:margin-right="-0.003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10" style:family="table-row">
      <style:table-row-properties style:min-row-height="0.2555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083in" fo:margin-left="-0.018in">
        <style:tab-stops>
          <style:tab-stop style:type="left" style:position="6.7118in"/>
        </style:tab-stops>
      </style:paragraph-properties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18" style:family="table-row">
      <style:table-row-properties style:min-row-height="0.2291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 fo:margin-left="-0.0451in" fo:margin-right="-0.0979in">
        <style:tab-stops>
          <style:tab-stop style:type="left" style:position="6.7388in"/>
        </style:tab-stops>
      </style:paragraph-properties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28" style:family="table-row">
      <style:table-row-properties style:min-row-height="0.3652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 fo:margin-left="-0.0451in" fo:margin-right="-0.0194in">
        <style:tab-stops>
          <style:tab-stop style:type="left" style:position="6.7388in"/>
        </style:tab-stops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text-align="center" fo:line-height="0.2083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37" style:family="table-row">
      <style:table-row-properties style:min-row-height="0.1409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 fo:margin-left="-0.0451in" fo:margin-right="-0.0979in">
        <style:tab-stops>
          <style:tab-stop style:type="left" style:position="6.7388in"/>
        </style:tab-stops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083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46" style:family="table-row">
      <style:table-row-properties style:min-row-height="0.2784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 fo:margin-right="-0.001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54" style:family="table-row">
      <style:table-row-properties style:min-row-height="0.152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560" style:family="table-row">
      <style:table-row-properties style:min-row-height="0.0555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>中華民國童軍總會國家研習營輔導人員木章訓練暨</text:p>
      <text:p text:style-name="P2"><text:span text:style-name="T3">臺南市</text:span><text:span text:style-name="T4">114</text:span><text:span text:style-name="T5">年國民中小學候用校長儲訓班童軍輔導木章訓練計畫</text:span></text:p>
      <text:p text:style-name="P6">一、依據：</text:p>
      <text:p text:style-name="P7">（一）臺南市114年度市立國民中小學校長甄選簡章。</text:p>
      <text:p text:style-name="P8"><text:span text:style-name="T9">（二）臺南市政府教育局</text:span><text:span text:style-name="T10">114</text:span><text:span text:style-name="T11">年工作計畫。</text:span></text:p>
      <text:p text:style-name="P12">二、目的：</text:p>
      <text:p text:style-name="P13">（一）提升校長對於童軍教育之認識，擴展童軍教育推動成效。<text:s/></text:p>
      <text:p text:style-name="P14"><text:span text:style-name="T15">（二）培育校長童軍教育素養，將童軍精神深入學校，強化學校品德教育與戶外體驗教育，進而推展校園及社區各項活動。</text:span></text:p>
      <text:p text:style-name="P16">（三）培育童軍教育領導人才，擴增童軍人力資源，推廣童軍運動並促進童軍活動的發展。</text:p>
      <text:p text:style-name="P17">三、指導單位：中華民國童軍總會、臺南市政府教育局。</text:p>
      <text:p text:style-name="P18">四、主辦單位：臺南市童軍會</text:p>
      <text:p text:style-name="P19">五、承辦單位：臺南市童軍會</text:p>
      <text:p text:style-name="P20"><text:span text:style-name="T21">六、辦理日期：</text:span><text:span text:style-name="T22">114</text:span><text:span text:style-name="T23">年</text:span><text:span text:style-name="T24">5</text:span><text:span text:style-name="T25">月</text:span><text:span text:style-name="T26">29</text:span><text:span text:style-name="T27">日</text:span><text:span text:style-name="T28">(</text:span><text:span text:style-name="T29">星期四</text:span><text:span text:style-name="T30">)</text:span><text:span text:style-name="T31">至</text:span><text:span text:style-name="T32">6</text:span><text:span text:style-name="T33">月</text:span><text:span text:style-name="T34">1</text:span><text:span text:style-name="T35">日</text:span><text:span text:style-name="T36">(</text:span><text:span text:style-name="T37">星期</text:span><text:span text:style-name="T38">日</text:span><text:span text:style-name="T39">)</text:span><text:span text:style-name="T40">，計四天三夜</text:span><text:span text:style-name="T41">(</text:span><text:span text:style-name="T42">露營</text:span><text:span text:style-name="T43">)</text:span><text:span text:style-name="T44">。</text:span></text:p>
      <text:p text:style-name="P45">七、辦理地點：億載國小漁光分校童軍營地<text:bookmark-start text:name="_Hlk189670503"/>(臺南市安平區漁光路133號)<text:bookmark-end text:name="_Hlk189670503"/>。</text:p>
      <text:p text:style-name="P46">八、參加對象：</text:p>
      <text:p text:style-name="P47">（一）本市114年度國民中小學校長甄選錄取者請務必參加。</text:p>
      <text:p text:style-name="P48">（二）本市現職國民中小學校長及儲備校長鼓勵報名參加。</text:p>
      <text:p text:style-name="P49">九、活動方式：</text:p>
      <text:p text:style-name="P50"><text:span text:style-name="T51"><text:s text:c="4"/></text:span><text:span text:style-name="T52">（一）</text:span><text:span text:style-name="T53">訓練內容：以研習童軍理論與實務，探討領導方法為主。</text:span><text:span text:style-name="T54">(</text:span><text:span text:style-name="T55">詳如附件</text:span><text:span text:style-name="T56">)</text:span></text:p>
      <text:p text:style-name="P57"><text:span text:style-name="T58"><text:s text:c="4"/></text:span><text:span text:style-name="T59">（二）</text:span><text:span text:style-name="T60">訓練方法：以講授、研討、示範為主，以習作、演示、生活考核評鑑</text:span></text:p>
      <text:p text:style-name="P61"><text:span text:style-name="T62"><text:s text:c="16"/></text:span><text:span text:style-name="T63">為輔。其內容依童軍總會國家研習營規定之課程實施之。</text:span></text:p>
      <text:p text:style-name="P64">十、報名費用：</text:p>
      <text:p text:style-name="P65"><text:span text:style-name="T66">（一）新臺幣</text:span><text:span text:style-name="T67">4,000</text:span><text:span text:style-name="T68">元整</text:span><text:bookmark-start text:name="_Hlk188543500"/><text:span text:style-name="T69">（不含服裝）</text:span><text:bookmark-end text:name="_Hlk188543500"/><text:span text:style-name="T70">。</text:span></text:p>
      <text:p text:style-name="P71">（二）本市114年度國民中小學校長甄選錄取者報名費用由<text:bookmark-start text:name="_Hlk189670590"/>所屬學校<text:bookmark-end text:name="_Hlk189670590"/>全額補助。</text:p>
      <text:p text:style-name="P72">（三）本市現職國民中小學校長及儲備校長報名費用由<text:bookmark-start text:name="_Hlk189670153"/>所屬學校全額或酌予補助<text:bookmark-end text:name="_Hlk189670153"/>。</text:p>
      <text:p text:style-name="P73">十一、報名辦法：</text:p>
      <text:p text:style-name="P74"><text:span text:style-name="T75">（一）即日起報名</text:span><text:span text:style-name="T76">至</text:span><text:span text:style-name="T77">114</text:span><text:span text:style-name="T78">年</text:span><text:span text:style-name="T79">4</text:span><text:span text:style-name="T80">月</text:span><text:span text:style-name="T81">30</text:span><text:span text:style-name="T82">日（星期三）</text:span><text:span text:style-name="T83">17:00</text:span><text:span text:style-name="T84">止</text:span><text:span text:style-name="T85">，或額滿即止。</text:span></text:p>
      <text:p text:style-name="P86"><text:span text:style-name="T87">（二）</text:span><text:span text:style-name="T88">填妥報名表，並黏貼轉帳收據，傳真至</text:span><text:span text:style-name="T89"><text:s/>06-2132383</text:span><text:span text:style-name="T90">。</text:span></text:p>
      <text:p text:style-name="P91"><text:span text:style-name="T92">（三）填妥報名表含報名費收據，以</text:span><text:span text:style-name="T93">掛號</text:span><text:span text:style-name="T94">逕寄臺南市童軍會，地址：臺南市</text:span><text:soft-page-break/><text:span text:style-name="T95">中西區南門路</text:span><text:span text:style-name="T96">26</text:span><text:span text:style-name="T97">號。聯絡人：洪英茹。電話：</text:span><text:span text:style-name="T98">06-2132584</text:span><text:span text:style-name="T99">。</text:span></text:p>
      <text:p text:style-name="P100">十三、報到：請著整齊童軍制服（自備）或素色服裝。</text:p>
      <text:p text:style-name="P101"><text:span text:style-name="T102">（一）報到地點：</text:span><text:span text:style-name="T103">億載國小漁光分校童軍營地</text:span><text:span text:style-name="T104">。</text:span></text:p>
      <text:p text:style-name="P105">（二）報到時間：114年5月29日（星期四)，上午08：00～08：20。</text:p>
      <text:p text:style-name="P106">十四、攜帶裝備：盥洗用具、換洗衣物、禦寒外套、手電筒、文具、休閒鞋、雨具、健保卡、電話卡、個人物﹙藥﹚品、個人餐具（碗、筷、湯匙、杯子）及個人睡袋等，非訓練相關物品請勿攜帶。</text:p>
      <text:p text:style-name="P107">十五、訓練期間須穿著童軍標準服裝，若有需要請洽臺南市童軍會洪英茹小姐購買，地址：臺南市中西區南門路26號，電話：06-2132584。</text:p>
      <text:p text:style-name="P108"><text:bookmark-start text:name="_Hlk188542044"/><text:span text:style-name="T109">十六、請各校（單位）惠予參加學員及工作人員訓練期間公假。完成訓練後頒授童軍總會國家研習營木章基本訓練結訓證書。</text:span></text:p>
      <text:p text:style-name="P110">十七、附則：</text:p>
      <text:p text:style-name="P111">（一）報名後表單請自行影印留存，報到通知以e-mail信件告知，除修訂外不另行寄發紙通知。</text:p>
      <text:p text:style-name="P112">（二）學校在職工作人員與參加人員，<text:bookmark-start text:name="_Hlk189670188"/>活動期間請所屬學校准予公假<text:bookmark-end text:name="_Hlk189670188"/>，並得在不影響校務及課務情形下，擇期補休三日。</text:p>
      <text:p text:style-name="P113"><text:span text:style-name="T114">十八、執行本計畫</text:span><text:span text:style-name="T115">工作</text:span><text:span text:style-name="T116">人員，依本市立高級中等以下學校教職員獎懲案件作業規定敘獎。</text:span></text:p>
      <text:p text:style-name="P117"><text:span text:style-name="T118">十九、本實施計畫奉核准後實施，修訂亦同。</text:span><text:bookmark-end text:name="_Hlk188542044"/></text:p>
      <text:p text:style-name="P119"/>
      <text:p text:style-name="P120"/>
      <text:p text:style-name="P121"/>
      <text:p text:style-name="P122"/>
      <text:p text:style-name="P123"><text:span text:style-name="T124">臺南市童軍會報名表</text:span><text:span text:style-name="T125"><text:s text:c="2"/></text:span></text:p>
      <text:p text:style-name="P126"><text:span text:style-name="T127"><text:s text:c="61"/></text:span></text:p>
      <text:p text:style-name="P128"><text:span text:style-name="T129">訓練期別及類別：</text:span><text:span text:style-name="T130">中華民國童軍總會國家研習營輔導人員木章訓練暨</text:span></text:p>
      <text:p text:style-name="P131"><text:span text:style-name="T132"><text:s text:c="27"/></text:span><text:span text:style-name="T133">臺南市</text:span><text:span text:style-name="T134">114</text:span><text:span text:style-name="T135">年國民中小學候用校長儲訓班童軍輔導木章訓練計畫</text:span></text:p>
      <text:p text:style-name="P136"><text:span text:style-name="T137">舉辦日期：</text:span><text:span text:style-name="T138"><text:s/></text:span><text:span text:style-name="T139">114</text:span><text:span text:style-name="T140">年</text:span><text:span text:style-name="T141">5</text:span><text:span text:style-name="T142">月</text:span><text:span text:style-name="T143">29</text:span><text:span text:style-name="T144">日至</text:span><text:span text:style-name="T145">6</text:span><text:span text:style-name="T146">月</text:span><text:span text:style-name="T147">1</text:span><text:span text:style-name="T148">日</text:span></text:p>
      <text:p text:style-name="P149"><text:span text:style-name="T150">申請人姓名：（中文）</text:span><text:span text:style-name="T151"><text:s text:c="30"/></text:span><text:span text:style-name="T152">（英文大楷）</text:span><text:span text:style-name="T153"><text:s text:c="11"/></text:span><text:span text:style-name="T154"><text:s text:c="19"/></text:span><text:span text:style-name="T155">（必填）</text:span></text:p>
      <text:p text:style-name="P156"><text:span text:style-name="T157">出生日期：民國</text:span><text:span text:style-name="T158"><text:s text:c="7"/></text:span><text:span text:style-name="T159">年</text:span><text:span text:style-name="T160"><text:s text:c="7"/></text:span><text:span text:style-name="T161">月</text:span><text:span text:style-name="T162"><text:s text:c="7"/></text:span><text:span text:style-name="T163">日</text:span><text:span text:style-name="T164"><text:s text:c="4"/></text:span><text:span text:style-name="T165">性別：</text:span><text:span text:style-name="T166">□</text:span><text:span text:style-name="T167">男</text:span><text:span text:style-name="T168">□</text:span><text:span text:style-name="T169">女</text:span><text:span text:style-name="T170"><text:s/></text:span><text:span text:style-name="T171">飲食：</text:span><text:span text:style-name="T172">□</text:span><text:span text:style-name="T173">一般</text:span><text:span text:style-name="T174">□</text:span><text:span text:style-name="T175">素食</text:span></text:p>
      <text:p text:style-name="P176"><text:span text:style-name="T177">學歷：</text:span><text:span text:style-name="T178"><text:s text:c="37"/></text:span><text:span text:style-name="T179">身分證字號：</text:span><text:span text:style-name="T180">____________________</text:span></text:p>
      <text:p text:style-name="P181"><text:span text:style-name="T182">服務單位及職稱：</text:span><text:span text:style-name="T183"><text:s text:c="37"/></text:span><text:span text:style-name="T184">職稱：</text:span><text:span text:style-name="T185">__________________</text:span></text:p>
      <text:p text:style-name="P186"><text:span text:style-name="T187">所屬童軍團及職稱：臺南市（</text:span><text:span text:style-name="T188"><text:s text:c="8"/></text:span><text:span text:style-name="T189">）第</text:span><text:span text:style-name="T190"><text:s text:c="8"/></text:span><text:span text:style-name="T191">團</text:span><text:span text:style-name="T192"><text:s text:c="3"/></text:span><text:span text:style-name="T193">職務：</text:span><text:span text:style-name="T194">_______</text:span><text:span text:style-name="T195">___________</text:span></text:p>
      <text:p text:style-name="P196"><text:span text:style-name="T197">電話：（</text:span><text:span text:style-name="T198">O</text:span><text:span text:style-name="T199">）</text:span><text:span text:style-name="T200"><text:s text:c="18"/></text:span><text:span text:style-name="T201">（</text:span><text:span text:style-name="T202">H</text:span><text:span text:style-name="T203">）：</text:span><text:span text:style-name="T204"><text:s text:c="17"/></text:span><text:span text:style-name="T205">手機：</text:span><text:span text:style-name="T206">__________________</text:span></text:p>
      <text:p text:style-name="P207"><text:span text:style-name="T208">衣服</text:span><text:span text:style-name="T209">尺寸</text:span><text:span text:style-name="T210">(</text:span><text:span text:style-name="T211">男女通用版型</text:span><text:span text:style-name="T212">)</text:span><text:span text:style-name="T213">：</text:span><text:span text:style-name="T214">□</text:span><text:span text:style-name="T215">Ｓ</text:span><text:span text:style-name="T216"><text:s/></text:span><text:span text:style-name="T217">□</text:span><text:span text:style-name="T218">Ｍ</text:span><text:span text:style-name="T219"><text:s/></text:span><text:span text:style-name="T220">□</text:span><text:span text:style-name="T221">Ｌ</text:span><text:span text:style-name="T222"><text:s/></text:span><text:span text:style-name="T223">□</text:span><text:span text:style-name="T224">ＸＬ</text:span><text:span text:style-name="T225"><text:s/></text:span><text:span text:style-name="T226">□</text:span><text:span text:style-name="T227">２Ｌ</text:span><text:span text:style-name="T228"><text:s/></text:span><text:span text:style-name="T229">□</text:span><text:span text:style-name="T230">３Ｌ</text:span></text:p>
      <text:p text:style-name="P231"><text:span text:style-name="T232">通訊處：</text:span><text:span text:style-name="T233"><text:s text:c="73"/></text:span></text:p>
      <text:p text:style-name="P234"/>
      <text:p text:style-name="P235"/>
      <text:p text:style-name="P236"><text:span text:style-name="T237">E</text:span><text:span text:style-name="T238"><text:s/>-mail</text:span><text:span text:style-name="T239">：（務必</text:span><text:span text:style-name="T240">正楷清楚以寄發報到通知</text:span><text:span text:style-name="T241">）</text:span></text:p>
      <text:p text:style-name="P242"><text:span text:style-name="T243"><text:s text:c="81"/></text:span></text:p>
      <text:p text:style-name="P244">特殊病歷：（請實填）</text:p>
      <text:p text:style-name="P245"><text:span text:style-name="T246"><text:s text:c="61"/></text:span></text:p>
      <text:p text:style-name="P247">所屬童軍單位推薦意見：</text:p>
      <text:p text:style-name="P248"><text:span text:style-name="T249"><text:s text:c="46"/></text:span><text:span text:style-name="T250">推薦人：</text:span><text:span text:style-name="T251"><text:s text:c="32"/></text:span><text:span text:style-name="T252">（簽章）</text:span></text:p>
      <text:p text:style-name="P253"><text:s text:c="2"/><text:s text:c="59"/></text:p>
      <text:p text:style-name="P254"><text:span text:style-name="T255">(</text:span><text:span text:style-name="T256">收據黏貼處</text:span><text:span text:style-name="T257">)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 text:c="3"/>報名費轉帳收據（存根）</text:p>
            <text:p text:style-name="P264">中華民國童軍總會國家研習營輔導人員木章訓練暨</text:p>
            <text:p text:style-name="P265"><text:span text:style-name="T266">臺南市</text:span><text:span text:style-name="T267">114</text:span><text:span text:style-name="T268">年國民中小學候用校長儲訓班童軍輔導木章訓練計畫</text:span></text:p>
            <text:p text:style-name="P269">帳戶名稱：</text:p>
            <text:p text:style-name="P270">臺南市童軍會</text:p>
            <text:p text:style-name="P271"><text:span text:style-name="T272">帳戶銀行：中華郵政代號</text:span><text:span text:style-name="T273">700</text:span></text:p>
            <text:p text:style-name="P274"><text:span text:style-name="T275">帳</text:span><text:span text:style-name="T276"><text:s text:c="4"/></text:span><text:span text:style-name="T277">號：</text:span><text:span text:style-name="T278">00311580363422</text:span></text:p>
          </table:table-cell>
          <table:table-cell table:style-name="TableCell279">
            <text:p text:style-name="P280">注意事項：</text:p>
            <text:list text:style-name="LFO1" text:continue-numbering="true">
              <text:list-item>
                <text:p text:style-name="P281"><text:span text:style-name="T282">參加費用：</text:span><text:span text:style-name="T283">40</text:span><text:span text:style-name="T284">00</text:span><text:span text:style-name="T285">元。</text:span></text:p>
              </text:list-item>
              <text:list-item>
                <text:p text:style-name="P286">填妥報名表（含劃撥轉帳收據）傳真（06-2132383），完成報名。</text:p>
              </text:list-item>
              <text:list-item>
                <text:p text:style-name="P287">臺南市童軍會，聯絡人：洪英茹小姐；電話：06-2132584。</text:p>
              </text:list-item>
              <text:list-item>
                <text:p text:style-name="P288">未繳交費用視同報名未完成。</text:p>
              </text:list-item>
              <text:list-item>
                <text:p text:style-name="P289">填寫報名表各欄資料務請字跡工整並確實填寫，以免影響自身權益。</text:p>
              </text:list-item>
              <text:list-item>
                <text:p text:style-name="P290"><text:span text:style-name="T291">報到通知將另以電子郵件方式發送，不另發紙本通知。</text:span></text:p>
              </text:list-item>
            </text:list>
          </table:table-cell>
        </table:table-row>
      </table:table>
      <text:soft-page-break/>
      <text:p text:style-name="P292">中華民國童軍總會國家研習營輔導人員木章訓練暨</text:p>
      <text:p text:style-name="P293">臺南市114年國民中小學候用校長儲訓班童軍輔導木章訓練計畫<text:s text:c="2"/>課程總表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日期</text:p>
            <text:p text:style-name="P303">時間</text:p>
          </table:table-cell>
          <table:table-cell table:style-name="TableCell304">
            <text:p text:style-name="P305">第<text:s/>一<text:s/>天</text:p>
            <text:p text:style-name="P306">5月29日(四)</text:p>
          </table:table-cell>
          <table:table-cell table:style-name="TableCell307">
            <text:p text:style-name="P308">第<text:s/>二<text:s/>天</text:p>
            <text:p text:style-name="P309">5月30日(五)</text:p>
          </table:table-cell>
          <table:table-cell table:style-name="TableCell310">
            <text:p text:style-name="P311">第<text:s/>三<text:s/>天</text:p>
            <text:p text:style-name="P312">5月31日(六)</text:p>
          </table:table-cell>
          <table:table-cell table:style-name="TableCell313">
            <text:p text:style-name="P314">第<text:s/>四<text:s/>天</text:p>
            <text:p text:style-name="P315">6月1日(日)</text:p>
          </table:table-cell>
        </table:table-row>
        <table:table-row table:style-name="TableRow316">
          <table:table-cell table:style-name="TableCell317">
            <text:p text:style-name="P318">06:00</text:p>
          </table:table-cell>
          <table:table-cell table:style-name="TableCell319" table:number-rows-spanned="3">
            <text:p text:style-name="P320"/>
          </table:table-cell>
          <table:table-cell table:style-name="TableCell321" table:number-columns-spanned="3">
            <text:p text:style-name="P322">起<text:s text:c="2"/>床<text:s text:c="10"/>盥<text:s text:c="2"/>洗<text:s text:c="8"/>炊<text:s text:c="2"/>事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07:00</text:p>
          </table:table-cell>
          <table:covered-table-cell>
            <text:p text:style-name="P326"/>
          </table:covered-table-cell>
          <table:table-cell table:style-name="TableCell327" table:number-columns-spanned="3">
            <text:p text:style-name="P328">早<text:s text:c="27"/>餐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07:40</text:p>
          </table:table-cell>
          <table:covered-table-cell>
            <text:p text:style-name="P332"/>
          </table:covered-table-cell>
          <table:table-cell table:style-name="TableCell333" table:number-columns-spanned="3">
            <text:p text:style-name="P334">晨<text:s text:c="27"/>檢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08:10</text:p>
          </table:table-cell>
          <table:table-cell table:style-name="TableCell338" table:number-rows-spanned="3">
            <text:p text:style-name="P339">報到</text:p>
          </table:table-cell>
          <table:table-cell table:style-name="TableCell340" table:number-columns-spanned="3">
            <text:p text:style-name="P341">升<text:s/>旗<text:s text:c="10"/>晨檢講評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08:25</text:p>
          </table:table-cell>
          <table:covered-table-cell>
            <text:p text:style-name="P345"/>
          </table:covered-table-cell>
          <table:table-cell table:style-name="TableCell346" table:number-columns-spanned="3">
            <text:p text:style-name="P347">遊<text:s text:c="11"/>戲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08:40</text:p>
          </table:table-cell>
          <table:covered-table-cell>
            <text:p text:style-name="P351"/>
          </table:covered-table-cell>
          <table:table-cell table:style-name="TableCell352" table:number-rows-spanned="2">
            <text:p text:style-name="P353">童<text:s text:c="6"/>軍</text:p>
            <text:p text:style-name="P354">團<text:s text:c="2"/>集<text:s text:c="2"/>會</text:p>
          </table:table-cell>
          <table:table-cell table:style-name="TableCell355" table:number-rows-spanned="2">
            <text:p text:style-name="P356">介紹童軍類別</text:p>
            <text:p text:style-name="P357">與<text:s/>進程</text:p>
          </table:table-cell>
          <table:table-cell table:style-name="TableCell358">
            <text:p text:style-name="P359">童軍活動風險管理</text:p>
          </table:table-cell>
        </table:table-row>
        <table:table-row table:style-name="TableRow360">
          <table:table-cell table:style-name="TableCell361">
            <text:p text:style-name="P362">09:00</text:p>
          </table:table-cell>
          <table:table-cell table:style-name="TableCell363">
            <text:p text:style-name="P364">準備時間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公開討論</text:p>
          </table:table-cell>
        </table:table-row>
        <table:table-row table:style-name="TableRow369">
          <table:table-cell table:style-name="TableCell370">
            <text:p text:style-name="P371">10:00</text:p>
          </table:table-cell>
          <table:table-cell table:style-name="TableCell372">
            <text:p text:style-name="P373">開訓儀式</text:p>
          </table:table-cell>
          <table:table-cell table:style-name="TableCell374">
            <text:p text:style-name="P375">指北針使用方法</text:p>
          </table:table-cell>
          <table:table-cell table:style-name="TableCell376">
            <text:p text:style-name="P377">講估測及製圖</text:p>
          </table:table-cell>
          <table:table-cell table:style-name="TableCell378">
            <text:p text:style-name="P379">講<text:s/>拔<text:s/>營</text:p>
          </table:table-cell>
        </table:table-row>
        <table:table-row table:style-name="TableRow380">
          <table:table-cell table:style-name="TableCell381">
            <text:p text:style-name="P382">10:30</text:p>
          </table:table-cell>
          <table:table-cell table:style-name="TableCell383">
            <text:p text:style-name="P384">認識環境</text:p>
          </table:table-cell>
          <table:table-cell table:style-name="TableCell385" table:number-rows-spanned="3">
            <text:p text:style-name="P386">障<text:s/>礙<text:s/>旅<text:s/>行</text:p>
          </table:table-cell>
          <table:table-cell table:style-name="TableCell387" table:number-rows-spanned="3">
            <text:p text:style-name="P388">追<text:s/>踪<text:s/>旅<text:s/>行<text:s/>Ⅰ</text:p>
          </table:table-cell>
          <table:table-cell table:style-name="TableCell389" table:number-rows-spanned="2">
            <text:p text:style-name="P390">拔<text:s text:c="4"/>營</text:p>
          </table:table-cell>
        </table:table-row>
        <table:table-row table:style-name="TableRow391">
          <table:table-cell table:style-name="TableCell392">
            <text:p text:style-name="P393">10:45</text:p>
          </table:table-cell>
          <table:table-cell table:style-name="TableCell394" table:number-rows-spanned="2">
            <text:p text:style-name="P395">介紹露營技巧</text:p>
            <text:p text:style-name="P396">營地建設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11:00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結訓儀式</text:p>
          </table:table-cell>
        </table:table-row>
        <table:table-row table:style-name="TableRow408">
          <table:table-cell table:style-name="TableCell409">
            <text:p text:style-name="P410">12:00</text:p>
          </table:table-cell>
          <table:table-cell table:style-name="TableCell411" table:number-columns-spanned="2">
            <text:p text:style-name="P412">午<text:s text:c="6"/>餐</text:p>
          </table:table-cell>
          <table:covered-table-cell/>
          <table:table-cell table:style-name="TableCell413" table:number-columns-spanned="2">
            <text:p text:style-name="P414">餐<text:s text:c="5"/>盒</text:p>
          </table:table-cell>
          <table:covered-table-cell/>
        </table:table-row>
        <table:table-row table:style-name="TableRow415">
          <table:table-cell table:style-name="TableCell416">
            <text:p text:style-name="P417">13:00</text:p>
          </table:table-cell>
          <table:table-cell table:style-name="TableCell418">
            <text:p text:style-name="P419">繼續營地建設</text:p>
          </table:table-cell>
          <table:table-cell table:style-name="TableCell420">
            <text:p text:style-name="P421">童軍歌唱遊戲</text:p>
          </table:table-cell>
          <table:table-cell table:style-name="TableCell422" table:number-rows-spanned="2">
            <text:p text:style-name="P423">追<text:s/>踪<text:s/>旅<text:s/>行<text:s/>Ⅱ</text:p>
          </table:table-cell>
          <table:table-cell table:style-name="TableCell424" table:number-rows-spanned="16">
            <text:p text:style-name="P425"/>
            <text:p text:style-name="P426">賦</text:p>
            <text:p text:style-name="P427"/>
            <text:p text:style-name="P428"/>
            <text:p text:style-name="P429">歸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13:30</text:p>
          </table:table-cell>
          <table:table-cell table:style-name="TableCell440">
            <text:p text:style-name="P441">木章及義務服務員</text:p>
          </table:table-cell>
          <table:table-cell table:style-name="TableCell442">
            <text:p text:style-name="P443">企劃童軍活動方案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14:00</text:p>
          </table:table-cell>
          <table:table-cell table:style-name="TableCell449">
            <text:p text:style-name="P450">童軍禮儀規範</text:p>
          </table:table-cell>
          <table:table-cell table:style-name="TableCell451" table:number-rows-spanned="2">
            <text:p text:style-name="P452">幼<text:s text:c="2"/>童<text:s text:c="2"/>軍</text:p>
            <text:p text:style-name="P453">團<text:s text:c="2"/>集<text:s text:c="2"/>會</text:p>
          </table:table-cell>
          <table:table-cell table:style-name="TableCell454">
            <text:p text:style-name="P455">整理旅行筆記、報告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14:40</text:p>
          </table:table-cell>
          <table:table-cell table:style-name="TableCell460">
            <text:p text:style-name="P461">認識童軍運動</text:p>
            <text:p text:style-name="P462">基本原則、組織</text:p>
          </table:table-cell>
          <table:covered-table-cell>
            <text:p text:style-name="P463"/>
          </table:covered-table-cell>
          <table:table-cell table:style-name="TableCell464">
            <text:p text:style-name="P465">講考驗晉級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15:10</text:p>
          </table:table-cell>
          <table:table-cell table:style-name="TableCell470" table:number-columns-spanned="3">
            <text:p text:style-name="P471">茶<text:s text:c="4"/>點<text:s text:c="3"/>時<text:s text:c="3"/>間</text:p>
          </table:table-cell>
          <table:covered-table-cell/>
          <table:covered-table-cell/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15:30</text:p>
          </table:table-cell>
          <table:table-cell table:style-name="TableCell476">
            <text:p text:style-name="P477">童軍運動<text:s text:c="2"/>與</text:p>
            <text:p text:style-name="P478">青少年品格教育</text:p>
          </table:table-cell>
          <table:table-cell table:style-name="TableCell479">
            <text:p text:style-name="P480">研討童軍</text:p>
            <text:p text:style-name="P481">休閒活動、遊戲</text:p>
          </table:table-cell>
          <table:table-cell table:style-name="TableCell482" table:number-rows-spanned="2">
            <text:p text:style-name="P483">童軍技能教學</text:p>
            <text:p text:style-name="P484">分站活動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16:30</text:p>
          </table:table-cell>
          <table:table-cell table:style-name="TableCell489">
            <text:p text:style-name="P490">童軍歌曲教唱</text:p>
          </table:table-cell>
          <table:table-cell table:style-name="TableCell491">
            <text:p text:style-name="P492">講三大制度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17:00</text:p>
          </table:table-cell>
          <table:table-cell table:style-name="TableCell498" table:number-columns-spanned="2">
            <text:p text:style-name="P499">配<text:s text:c="3"/>給<text:s text:c="6"/>炊<text:s text:c="4"/>事</text:p>
          </table:table-cell>
          <table:covered-table-cell/>
          <table:table-cell table:style-name="TableCell500" table:number-rows-spanned="2">
            <text:p text:style-name="P501">準備營火節目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17:30</text:p>
          </table:table-cell>
          <table:table-cell table:style-name="TableCell506" table:number-columns-spanned="2">
            <text:p text:style-name="P507">降<text:s text:c="3"/>旗<text:s text:c="6"/>隊長會報</text:p>
          </table: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18:00</text:p>
          </table:table-cell>
          <table:table-cell table:style-name="TableCell513" table:number-columns-spanned="2">
            <text:p text:style-name="P514">晚<text:s text:c="13"/>餐</text:p>
          </table:table-cell>
          <table:covered-table-cell/>
          <table:table-cell table:style-name="TableCell515">
            <text:p text:style-name="P516">餐<text:s text:c="5"/>會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19:30</text:p>
          </table:table-cell>
          <table:table-cell table:style-name="TableCell521">
            <text:p text:style-name="P522">童軍精神與素養</text:p>
          </table:table-cell>
          <table:table-cell table:style-name="TableCell523">
            <text:p text:style-name="P524">講<text:s/>營<text:s/>火</text:p>
          </table:table-cell>
          <table:table-cell table:style-name="TableCell525" table:number-rows-spanned="2">
            <text:p text:style-name="P526">第一營火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20:00</text:p>
          </table:table-cell>
          <table:table-cell table:style-name="TableCell531">
            <text:p text:style-name="P532">童軍與環保</text:p>
          </table:table-cell>
          <table:table-cell table:style-name="TableCell533" table:number-rows-spanned="3">
            <text:p text:style-name="P534">小隊營火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20:30</text:p>
          </table:table-cell>
          <table:table-cell table:style-name="TableCell540">
            <text:p text:style-name="P541">複習虔敬聚會歌曲</text:p>
          </table:table-cell>
          <table:covered-table-cell>
            <text:p text:style-name="P542"/>
          </table:covered-table-cell>
          <table:table-cell table:style-name="TableCell543" table:number-rows-spanned="2">
            <text:p text:style-name="P544">第二營火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20:40</text:p>
          </table:table-cell>
          <table:table-cell table:style-name="TableCell549">
            <text:p text:style-name="P550">虔敬聚會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21:10</text:p>
          </table:table-cell>
          <table:table-cell table:style-name="TableCell557" table:number-columns-spanned="3">
            <text:p text:style-name="P558">工<text:s/>作<text:s/>人<text:s/>員<text:s/>會<text:s/>報</text:p>
          </table:table-cell>
          <table:covered-table-cell/>
          <table:covered-table-cell/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22:00</text:p>
          </table:table-cell>
          <table:table-cell table:style-name="TableCell563" table:number-columns-spanned="3">
            <text:p text:style-name="P564">就寢<text:s text:c="3"/>熄燈</text:p>
          </table:table-cell>
          <table:covered-table-cell/>
          <table:covered-table-cell/>
          <table:covered-table-cell>
            <text:p text:style-name="P565"/>
          </table:covered-table-cell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/>
    <style:style style:name="apple-converted-space" style:display-name="apple-converted-space" style:family="text"/>
    <style:style style:name="_xbe" style:display-name="_xbe" style:family="text"/>
    <style:style style:name="本文縮排" style:display-name="本文縮排" style:family="paragraph" style:parent-style-name="內文">
      <style:paragraph-properties fo:line-height="0.3055in" fo:margin-left="1.1701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User002</meta:initial-creator>
    <dc:creator>Roki</dc:creator>
    <meta:creation-date>2025-02-24T02:13:00Z</meta:creation-date>
    <dc:date>2025-02-24T02:13:00Z</dc:date>
    <meta:print-date>2025-02-05T03:1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26" meta:character-count="3518" meta:row-count="24" meta:non-whitespace-character-count="2999"/>
  </office:meta>
</office:document-meta>
</file>