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3333in" fo:margin-left="0.5555in" fo:text-indent="-0.3888in">
        <style:tab-stops>
          <style:tab-stop style:type="left" style:position="-0.0555in"/>
          <style:tab-stop style:type="left" style:position="0.5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0.5243in"/>
    </style:style>
    <style:style style:name="TableColumn71" style:family="table-column">
      <style:table-column-properties style:column-width="1.3305in"/>
    </style:style>
    <style:style style:name="TableColumn72" style:family="table-column">
      <style:table-column-properties style:column-width="1.5118in"/>
    </style:style>
    <style:style style:name="TableColumn73" style:family="table-column">
      <style:table-column-properties style:column-width="2.1569in"/>
    </style:style>
    <style:style style:name="Table69" style:family="table">
      <style:table-properties style:width="5.5236in" fo:margin-left="0in" table:align="center"/>
    </style:style>
    <style:style style:name="TableRow74" style:family="table-row">
      <style:table-row-properties style:min-row-height="0.397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88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margin-bottom="0.125in" fo:line-height="0.3333in" fo:margin-left="0.9409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bottom="0.125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.125in" fo:line-height="0.3333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bottom="0.125in"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break-before="page" fo:margin-bottom="0.125in" fo:line-height="0.2222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3472in" fo:margin-right="0.0166in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4" style:parent-style-name="內文" style:family="paragraph">
      <style:paragraph-properties fo:text-align="center" fo:margin-bottom="0.1666in" style:line-height-at-least="0.1666in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48" style:parent-style-name="內文" style:family="paragraph">
      <style:paragraph-properties style:line-height-at-least="0in" fo:margin-left="0.1041in">
        <style:tab-stops/>
      </style:paragraph-properties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in" fo:margin-left="0.1041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line-height-at-least="0in" fo:margin-left="0.1041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line-height-at-least="0in" fo:margin-left="0.1041in">
        <style:tab-stops/>
      </style:paragraph-properties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line-height-at-least="0in" fo:margin-left="0.1041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line-height-at-least="0in" fo:margin-left="0.104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0.1041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style:line-height-at-least="0in" fo:margin-left="0.1041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0.1041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line-height-at-least="0in" fo:margin-left="0.1041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9" style:family="table-column">
      <style:table-column-properties style:column-width="1.0208in"/>
    </style:style>
    <style:style style:name="TableColumn180" style:family="table-column">
      <style:table-column-properties style:column-width="1.643in"/>
    </style:style>
    <style:style style:name="TableColumn181" style:family="table-column">
      <style:table-column-properties style:column-width="0.8in"/>
    </style:style>
    <style:style style:name="TableColumn182" style:family="table-column">
      <style:table-column-properties style:column-width="0.475in"/>
    </style:style>
    <style:style style:name="TableColumn183" style:family="table-column">
      <style:table-column-properties style:column-width="0.8in"/>
    </style:style>
    <style:style style:name="TableColumn184" style:family="table-column">
      <style:table-column-properties style:column-width="1.3402in"/>
    </style:style>
    <style:style style:name="Table178" style:family="table">
      <style:table-properties style:width="6.0791in" fo:margin-left="-0.0236in" table:align="left"/>
    </style:style>
    <style:style style:name="TableRow185" style:family="table-row">
      <style:table-row-properties style:min-row-height="0.3472in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91" style:family="table-row">
      <style:table-row-properties style:min-row-height="0.759in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-asian="標楷體" fo:color="#000000"/>
    </style:style>
    <style:style style:name="P213" style:parent-style-name="內文" style:family="paragraph">
      <style:paragraph-properties fo:widows="2" fo:orphans="2"/>
      <style:text-properties style:font-name-asian="標楷體" fo:color="#000000"/>
    </style:style>
    <style:style style:name="P214" style:parent-style-name="內文" style:family="paragraph">
      <style:text-properties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-asian="標楷體" fo:color="#000000"/>
    </style:style>
    <style:style style:name="TableRow231" style:family="table-row">
      <style:table-row-properties style:min-row-height="1.325i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-asian="標楷體" fo:color="#000000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-asian="標楷體" fo:color="#000000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P253" style:parent-style-name="內文" style:family="paragraph">
      <style:paragraph-properties fo:line-height="0.3472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break-before="page" fo:text-align="justify" fo:margin-bottom="0.125in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3472in" fo:margin-right="0.0166in"/>
    </style:style>
    <style:style style:name="T26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63" style:parent-style-name="內文" style:family="paragraph">
      <style:paragraph-properties fo:text-align="center" style:line-height-at-least="0.1666in"/>
    </style:style>
    <style:style style:name="T26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67" style:parent-style-name="內文" style:family="paragraph">
      <style:text-properties style:font-name-asian="標楷體" fo:color="#000000"/>
    </style:style>
    <style:style style:name="P268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margin-top="0.0694in" fo:margin-bottom="0.0694in" fo:line-height="0.3333in" fo:margin-left="0.1041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內文" style:family="paragraph">
      <style:paragraph-properties fo:margin-top="0.0694in" fo:margin-bottom="0.0694in" fo:line-height="0.3333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P303" style:parent-style-name="內文" style:family="paragraph">
      <style:paragraph-properties fo:margin-top="0.0694in" fo:margin-bottom="0.0694in" fo:line-height="0.3333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margin-top="0.0694in" fo:margin-bottom="0.0694in" fo:line-height="0.3333in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margin-top="0.0694in" fo:margin-bottom="0.0694in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內文" style:family="paragraph">
      <style:paragraph-properties fo:margin-top="0.0694in" fo:margin-bottom="0.0694in" fo:line-height="0.3333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break-before="page" fo:margin-top="0.05in" fo:line-height="0.3333in" fo:margin-left="0.9409in" fo:text-indent="-0.9409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center" fo:line-height="0.3472in" fo:margin-right="0.0166in"/>
    </style:style>
    <style:style style:name="T3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32" style:parent-style-name="內文" style:family="paragraph">
      <style:paragraph-properties fo:text-align="center" fo:margin-top="0.05in" fo:margin-bottom="0.25in" fo:line-height="0.3333in" fo:margin-left="1.2111in" fo:text-indent="-1.211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0.9583in"/>
    </style:style>
    <style:style style:name="TableColumn341" style:family="table-column">
      <style:table-column-properties style:column-width="1.7722in"/>
    </style:style>
    <style:style style:name="TableColumn342" style:family="table-column">
      <style:table-column-properties style:column-width="0.8854in"/>
    </style:style>
    <style:style style:name="TableColumn343" style:family="table-column">
      <style:table-column-properties style:column-width="2.7298in"/>
    </style:style>
    <style:style style:name="Table338" style:family="table">
      <style:table-properties style:width="7.4291in" fo:margin-left="0in" table:align="center"/>
    </style:style>
    <style:style style:name="TableRow344" style:family="table-row">
      <style:table-row-properties style:min-row-height="0.680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680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5055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text-align="center" fo:line-height="0.2222in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5055in"/>
    </style:style>
    <style:style style:name="P38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5055in"/>
    </style:style>
    <style:style style:name="P40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4944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Row424" style:family="table-row">
      <style:table-row-properties style:min-row-height="0.4944in"/>
    </style:style>
    <style:style style:name="P42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4944in"/>
    </style:style>
    <style:style style:name="P44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879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2" style:parent-style-name="內文" style:family="paragraph">
      <style:paragraph-properties fo:text-align="center" fo:line-height="0.2222in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222in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justify" fo:line-height="0.2222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65" style:family="table-row">
      <style:table-row-properties style:min-row-height="1.084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fo:color="#000000"/>
    </style:style>
    <style:style style:name="P474" style:parent-style-name="內文" style:family="paragraph">
      <style:paragraph-properties fo:margin-top="0.25in" fo:line-height="300%" fo:margin-left="0.0972in" fo:text-indent="-0.0972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break-before="page" fo:margin-top="0.25in" fo:line-height="300%" fo:margin-left="0.0972in" fo:text-indent="-0.0972in">
        <style:tab-stops/>
      </style:paragraph-properties>
    </style:style>
    <style:style style:name="T4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483" style:family="table-column">
      <style:table-column-properties style:column-width="1.218in"/>
    </style:style>
    <style:style style:name="TableColumn484" style:family="table-column">
      <style:table-column-properties style:column-width="1.9062in"/>
    </style:style>
    <style:style style:name="TableColumn485" style:family="table-column">
      <style:table-column-properties style:column-width="2.8201in"/>
    </style:style>
    <style:style style:name="Table482" style:family="table">
      <style:table-properties style:width="5.9444in" fo:margin-left="0in" table:align="left"/>
    </style:style>
    <style:style style:name="TableRow486" style:family="table-row">
      <style:table-row-properties style:min-row-height="2.875in" fo:keep-together="always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472in" fo:margin-right="0.0166in"/>
    </style:style>
    <style:style style:name="T4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2" style:parent-style-name="內文" style:family="paragraph">
      <style:paragraph-properties fo:text-align="center" style:line-height-at-least="0.1666in"/>
    </style:style>
    <style:style style:name="T4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94" style:parent-style-name="內文" style:family="paragraph">
      <style:paragraph-properties fo:text-align="center" fo:margin-top="0.25in" fo:margin-bottom="0.25in" fo:line-height="0.3333in" fo:margin-left="1.2111in" fo:text-indent="-1.2111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4" style:parent-style-name="內文Web" style:family="paragraph">
      <style:paragraph-properties fo:widows="0" fo:orphans="0" fo:margin-top="0in" fo:margin-bottom="0in"/>
    </style:style>
    <style:style style:name="T50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506" style:parent-style-name="內文" style:family="paragraph">
      <style:paragraph-properties fo:margin-top="0.25in" fo:line-height="0.5555in" fo:margin-left="0.25in" fo:margin-right="0.2666in" fo:text-indent="0.437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611in" fo:keep-together="always"/>
    </style:style>
    <style:style style:name="TableCell520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2" style:family="table-cell">
      <style:table-cell-properties fo:border="non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1666in" fo:margin-bottom="0.1666in" style:line-height-at-least="0in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</style:style>
    <style:style style:name="T527" style:parent-style-name="預設段落字型" style:family="text">
      <style:text-properties style:font-name-asian="標楷體" style:font-weight-complex="bold" fo:color="#808080"/>
    </style:style>
    <style:style style:name="TableRow528" style:family="table-row">
      <style:table-row-properties style:min-row-height="0.3611in" fo:keep-together="always"/>
    </style:style>
    <style:style style:name="TableCell5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1666in" fo:margin-bottom="0.166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666in" fo:margin-bottom="0.1666in" style:line-height-at-least="0in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fo:color="#808080" fo:font-size="14pt" style:font-size-asian="14pt" style:font-size-complex="14pt"/>
    </style:style>
    <style:style style:name="TableRow536" style:family="table-row">
      <style:table-row-properties style:min-row-height="0.8812in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top="0.3333in" fo:margin-bottom="0.1666in" style:line-height-at-least="0in" fo:margin-left="0.25in" fo:margin-right="0.2666in">
        <style:tab-stops/>
      </style:paragraph-properties>
    </style:style>
    <style:style style:name="T5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46" style:parent-style-name="內文" style:family="paragraph">
      <style:paragraph-properties fo:break-before="page" fo:text-align="justify" fo:margin-top="0.0277in" fo:margin-bottom="0.0277in" style:line-height-at-least="0in"/>
    </style:style>
    <style:style style:name="T5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549" style:family="table-column">
      <style:table-column-properties style:column-width="0.7694in"/>
    </style:style>
    <style:style style:name="TableColumn550" style:family="table-column">
      <style:table-column-properties style:column-width="1.375in"/>
    </style:style>
    <style:style style:name="TableColumn551" style:family="table-column">
      <style:table-column-properties style:column-width="3.8in"/>
    </style:style>
    <style:style style:name="Table548" style:family="table">
      <style:table-properties style:width="5.9444in" fo:margin-left="0in" table:align="left"/>
    </style:style>
    <style:style style:name="TableRow552" style:family="table-row">
      <style:table-row-properties style:min-row-height="4.6805in"/>
    </style:style>
    <style:style style:name="TableCell5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 fo:margin-right="0.0166in"/>
    </style:style>
    <style:style style:name="T55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58" style:parent-style-name="內文" style:family="paragraph">
      <style:paragraph-properties fo:text-align="center" style:line-height-at-least="0.1666in"/>
    </style:style>
    <style:style style:name="T55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60" style:parent-style-name="內文" style:family="paragraph">
      <style:paragraph-properties fo:text-align="center" fo:margin-top="0.25in" fo:line-height="0.3333in" fo:margin-left="1.2111in" fo:text-indent="-1.2111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566" style:parent-style-name="內文" style:family="paragraph">
      <style:paragraph-properties fo:text-align="justify" fo:margin-top="0.125in" fo:line-height="0.5555in" fo:margin-left="0.25in" fo:margin-right="0.2666in" fo:text-indent="0.3888in">
        <style:tab-stops/>
      </style:paragraph-properties>
    </style:style>
    <style:style style:name="T5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text-align="justify" fo:margin-top="0.125in" fo:line-height="0.2777in" fo:margin-left="0.25in" fo:margin-right="0.2666in" fo:text-indent="0.1944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8" style:parent-style-name="內文" style:family="paragraph">
      <style:paragraph-properties fo:margin-top="0.125in" fo:line-height="0.2777in" fo:text-indent="0.7777in"/>
    </style:style>
    <style:style style:name="T5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580" style:family="table-row">
      <style:table-row-properties style:min-row-height="0.8965in"/>
    </style:style>
    <style:style style:name="TableCell581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125in" style:line-height-at-least="0in"/>
    </style:style>
    <style:style style:name="T5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90" style:parent-style-name="內文" style:family="paragraph">
      <style:paragraph-properties fo:text-align="center" fo:margin-bottom="0.125in" style:line-height-at-least="0in"/>
    </style:style>
    <style:style style:name="T5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end" fo:margin-top="0.1111in" fo:margin-bottom="0.0416in" style:line-height-at-least="0in" fo:margin-right="0.2666in"/>
    </style:style>
    <style:style style:name="T594" style:parent-style-name="預設段落字型" style:family="text">
      <style:text-properties style:font-name-asian="標楷體" style:font-weight-complex="bold" fo:color="#808080"/>
    </style:style>
    <style:style style:name="TableRow595" style:family="table-row">
      <style:table-row-properties style:min-row-height="0.3611in"/>
    </style:style>
    <style:style style:name="TableCell59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125in" fo:margin-bottom="0.075in" style:line-height-at-least="0in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text-align="center" fo:margin-bottom="0.125in" style:line-height-at-least="0in"/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0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end" fo:margin-top="0.1111in" fo:margin-bottom="0.0416in" style:line-height-at-least="0in" fo:margin-right="0.2666in"/>
    </style:style>
    <style:style style:name="T607" style:parent-style-name="預設段落字型" style:family="text">
      <style:text-properties style:font-name-asian="標楷體" style:font-weight-complex="bold" fo:color="#808080"/>
    </style:style>
    <style:style style:name="TableRow608" style:family="table-row">
      <style:table-row-properties style:min-row-height="0.3611in"/>
    </style:style>
    <style:style style:name="TableCell60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416in" fo:margin-bottom="0.0416in" style:line-height-at-least="0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125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1111in" fo:margin-bottom="0.0416in" style:line-height-at-least="0in" fo:margin-right="0.2666in"/>
      <style:text-properties style:font-name-asian="標楷體" fo:font-weight="bold" style:font-weight-asian="bold" style:font-weight-complex="bold" fo:color="#000000"/>
    </style:style>
    <style:style style:name="TableRow615" style:family="table-row">
      <style:table-row-properties style:min-row-height="1.025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416in" style:line-height-at-least="0in" fo:margin-left="0.25in" fo:margin-right="0.2666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/>
      <style:text-properties style:font-name-asian="標楷體"/>
    </style:style>
    <style:style style:name="P626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09年度友善校園學生事務與輔導工作</text:p>
      <text:p text:style-name="P2">品德教育具體作法範例徵選(含審查)實施計畫</text:p>
      <text:p text:style-name="P3">壹、依據：</text:p>
      <text:p text:style-name="P4"><text:span text:style-name="T5">一、</text:span><text:span text:style-name="T6">教育部</text:span><text:span text:style-name="T7">109</text:span><text:span text:style-name="T8">年度友善校園學生事務與輔導工作計畫。</text:span></text:p>
      <text:p text:style-name="P9"><text:span text:style-name="T10">二、臺南市</text:span><text:span text:style-name="T11">109</text:span><text:span text:style-name="T12">年度友善校園學生事務與輔導工作計畫。</text:span></text:p>
      <text:p text:style-name="P13">貳、目的：</text:p>
      <text:p text:style-name="P14">一、強化教師對品德教育的認知與行動力。</text:p>
      <text:p text:style-name="P15">二、增進品德教育在校園之落實與實踐。</text:p>
      <text:p text:style-name="P16">三、將品德教育之核心價值，在潛移默化中深植於學生心中，以促進品德本位校園文化之營造。</text:p>
      <text:p text:style-name="P17">四、鼓勵教師研編品德教育優良教案及學校推動方案，並提供各校參考辦理。</text:p>
      <text:p text:style-name="P18">参、辦理單位：</text:p>
      <text:p text:style-name="P19">一、指導單位：教育部國民及學前教育署</text:p>
      <text:p text:style-name="P20">二、主辦單位：臺南市政府教育局</text:p>
      <text:p text:style-name="P21"><text:span text:style-name="T22">三</text:span><text:span text:style-name="T23">、承辦單位：臺南市</text:span><text:span text:style-name="T24">大光國小</text:span></text:p>
      <text:p text:style-name="P25">肆、實施對象：本市各公私立國中、小教師。</text:p>
      <text:p text:style-name="P26">伍、比賽辦法：</text:p>
      <text:p text:style-name="P27"><text:span text:style-name="T28">一、項目：</text:span><text:span text:style-name="T29">分為「</text:span><text:span text:style-name="T30">品德教育教案設計</text:span><text:span text:style-name="T31">」與「</text:span><text:span text:style-name="T32">學校品德教育推動方案</text:span><text:span text:style-name="T33">」兩項。</text:span></text:p>
      <text:p text:style-name="P34">二、內容：</text:p>
      <text:p text:style-name="P35">(一)本市各公私立國民中小學，24班以上教案設計及推動方案請至少薦送1件作品，未達24班請鼓勵送件參加。</text:p>
      <text:p text:style-name="P36">(二)教案應以品德教育之相關議題為核心，進行單領域或跨領域<text:soft-page-break/>主題式教學活動設計，國小組為4-6節，國中組為2-4節。</text:p>
      <text:p text:style-name="P37">(三)內容請以Word程式繕打，並選用標楷體、12號字、標點符號以全形字、行距採單行間距、邊界上下左右皆為2.54cm、以A4版面直式橫書，參考格式如附件一。</text:p>
      <text:p text:style-name="P38">(四)本項比賽送件作品恕不退稿，得獎作品須無條件授權臺南市政府教育局擁有重製及出版之權利。</text:p>
      <text:p text:style-name="P39">(五)參賽作品凡在其他單位已獲獎項者，不得重複參加徵選，一經察覺即取消其獲獎資格。作品如係抄襲他人作品或有妨害他人著作權者，除自負法律責任外，並取消獲獎資格，所領取之相關獎勵應無條件繳回承辦單位。</text:p>
      <text:p text:style-name="P40">陸、報名方式：</text:p>
      <text:p text:style-name="P41"><text:span text:style-name="T42">一、每件作品</text:span><text:span text:style-name="T43">共同作者至多以</text:span><text:span text:style-name="T44">2</text:span><text:span text:style-name="T45">人</text:span><text:span text:style-name="T46">為限。</text:span></text:p>
      <text:p text:style-name="P47"><text:span text:style-name="T48">二、請於</text:span><text:span text:style-name="T49">109</text:span><text:span text:style-name="T50">年</text:span><text:span text:style-name="T51">8</text:span><text:span text:style-name="T52">月</text:span><text:span text:style-name="T53">20</text:span><text:span text:style-name="T54">日前</text:span><text:span text:style-name="T55">（以郵戳為憑），送交大光國小學務處主任</text:span><text:span text:style-name="T56">（</text:span><text:span text:style-name="T57">704</text:span><text:span text:style-name="T58">臺南市北區長榮路五段</text:span><text:span text:style-name="T59">277</text:span><text:span text:style-name="T60">號，電話</text:span><text:span text:style-name="T61">06-2518465</text:span><text:span text:style-name="T62">），並於信封上註明參加品德教育教案徵選及類別。</text:span></text:p>
      <text:p text:style-name="P63">柒、評分標準：</text:p>
      <text:p text:style-name="P64">一、活動內容（60%）：應包含設計理念、教材架構、活動內容或教案設計、學習單等。</text:p>
      <text:p text:style-name="P65">二、成果呈現（40%）：含照片及說明、課程（活動）評鑑、教學（活動）省思等。</text:p>
      <text:p text:style-name="P66"><text:span text:style-name="T67">捌、作品繳交說明如下：</text:span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p text:style-name="P76">繳交項目</text:p>
            </table:table-cell>
            <table:covered-table-cell/>
            <table:table-cell table:style-name="TableCell77">
              <text:p text:style-name="P78">說明</text:p>
            </table:table-cell>
            <table:table-cell table:style-name="TableCell79">
              <text:p text:style-name="P80">備註</text:p>
            </table:table-cell>
          </table:table-row>
          <text:soft-page-break/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教案設計/</text:p>
            <text:p text:style-name="P86">推動方案</text:p>
          </table:table-cell>
          <table:table-cell table:style-name="TableCell87">
            <text:p text:style-name="P88">紙本一式3份</text:p>
            <text:p text:style-name="P89">電子檔光碟1份</text:p>
          </table:table-cell>
          <table:table-cell table:style-name="TableCell90">
            <text:p text:style-name="P91">附件一</text:p>
            <text:p text:style-name="P92">光碟上請寫明校名、姓名、作品名稱、組別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報名表</text:p>
          </table:table-cell>
          <table:table-cell table:style-name="TableCell98">
            <text:p text:style-name="P99">一式</text:p>
          </table:table-cell>
          <table:table-cell table:style-name="TableCell100">
            <text:p text:style-name="P101">附件二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授權書</text:p>
          </table:table-cell>
          <table:table-cell table:style-name="TableCell107">
            <text:p text:style-name="P108">一式</text:p>
          </table:table-cell>
          <table:table-cell table:style-name="TableCell109">
            <text:p text:style-name="P110">附件三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切結書</text:p>
          </table:table-cell>
          <table:table-cell table:style-name="TableCell116">
            <text:p text:style-name="P117">一式</text:p>
          </table:table-cell>
          <table:table-cell table:style-name="TableCell118">
            <text:p text:style-name="P119">附件四</text:p>
          </table:table-cell>
        </table:table-row>
      </table:table>
      <text:p text:style-name="P120">玖、評選方式：由教育局遴聘委員評選。</text:p>
      <text:p text:style-name="P121">拾、獎勵及發表：獲選範例從優敘獎，並公開表揚與進行分享(所有得獎人員均頒發獎狀，惟積分計算時，同一事實之獎勵不得重複計算)。</text:p>
      <text:p text:style-name="P122">一、各組擇優錄取名額如下：</text:p>
      <text:p text:style-name="P123">(一）特優：2~4名(嘉獎兩次，獎狀乙幀<text:s/>)。</text:p>
      <text:p text:style-name="P124">(二）優等：4~6名(嘉獎乙次，獎狀乙幀<text:s/>)。</text:p>
      <text:p text:style-name="P125">(三）佳作：依參加件數取若干名(獎狀乙幀<text:s/>)。</text:p>
      <text:p text:style-name="P126">以上各項得獎件數，得視送件情形經委員決議後進行調整。</text:p>
      <text:p text:style-name="P127">二、甄選活動結束後，本局得邀特優人員進行分享；觀摩分享及表揚大會之辦理日期另行公告。</text:p>
      <text:p text:style-name="P128">拾壹、成果彙整：各獲獎作品由承辦單位彙整，燒製成光碟，呈教育部備查，並提供優良作品供各校參考應用。</text:p>
      <text:p text:style-name="P129">拾貳、辦理本案有功人員由承辦單位依權責規定辦理簽報敘獎。</text:p>
      <text:p text:style-name="P130">拾参、經費來源：教育部國民及學前教育署補助款5萬元。</text:p>
      <text:soft-page-break/>
      <text:p text:style-name="P131"><text:span text:style-name="T132">拾肆、本計畫陳教</text:span><text:span text:style-name="T133">育部國民及學前教育署核定後實施，</text:span><text:span text:style-name="T134">修正</text:span><text:span text:style-name="T135">時亦同。</text:span></text:p>
      <text:soft-page-break/>
      <text:p text:style-name="P136"><text:span text:style-name="T137">附件一</text:span><text:span text:style-name="T138">~1</text:span><text:span text:style-name="T139">：參考格式</text:span></text:p>
      <text:p text:style-name="P140"><text:span text:style-name="T141">臺南市</text:span><text:span text:style-name="T142">109</text:span><text:span text:style-name="T143">年度友善校園學生事務與輔導工作</text:span></text:p>
      <text:p text:style-name="P144"><text:span text:style-name="T145">品德教育具體作法範例徵選</text:span><text:span text:style-name="T146">—</text:span><text:span text:style-name="T147">教案設計</text:span></text:p>
      <text:p text:style-name="P148"><text:span text:style-name="T149">壹、單元（或主題）名稱：（標題</text:span><text:span text:style-name="T150">14</text:span><text:span text:style-name="T151">號字，標楷體）</text:span></text:p>
      <text:p text:style-name="P152"><text:span text:style-name="T153">貳、教學年級：</text:span></text:p>
      <text:p text:style-name="P154"><text:span text:style-name="T155">（內文</text:span><text:span text:style-name="T156">12</text:span><text:span text:style-name="T157">號字，標楷體）</text:span></text:p>
      <text:p text:style-name="P158"><text:span text:style-name="T159">叁、教學節數：</text:span></text:p>
      <text:p text:style-name="P160"><text:span text:style-name="T161">（內文</text:span><text:span text:style-name="T162">12</text:span><text:span text:style-name="T163">號字，標楷體）</text:span></text:p>
      <text:p text:style-name="P164"><text:span text:style-name="T165">肆、設計理念：</text:span></text:p>
      <text:p text:style-name="P166"><text:span text:style-name="T167">（內文</text:span><text:span text:style-name="T168">12</text:span><text:span text:style-name="T169">號字，標楷體）</text:span></text:p>
      <text:p text:style-name="P170"><text:span text:style-name="T171">伍、教材架構：</text:span></text:p>
      <text:p text:style-name="P172"><text:span text:style-name="T173">（內文</text:span><text:span text:style-name="T174">12</text:span><text:span text:style-name="T175">號字，標楷體）</text:span></text:p>
      <text:p text:style-name="P176"><text:span text:style-name="T177">陸、教學活動設計：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單元（主題）名稱</text:span>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能力指標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教學目標</text:span>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情境佈置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教學準備</text:span></text:p>
          </table:table-cell>
          <table:table-cell table:style-name="TableCell211" table:number-columns-spanned="3">
            <text:p text:style-name="P212"/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教學目標</text:span></text:p>
          </table:table-cell>
          <table:table-cell table:style-name="TableCell219" table:number-columns-spanned="2">
            <text:p text:style-name="P220"><text:span text:style-name="T221">教學活動流程</text:span></text:p>
          </table:table-cell>
          <table:covered-table-cell/>
          <table:table-cell table:style-name="TableCell222">
            <text:p text:style-name="P223"><text:span text:style-name="T224">時間分配</text:span></text:p>
          </table:table-cell>
          <table:table-cell table:style-name="TableCell225">
            <text:p text:style-name="P226"><text:span text:style-name="T227">教學資源</text:span></text:p>
          </table:table-cell>
          <table:table-cell table:style-name="TableCell228">
            <text:p text:style-name="P229"><text:span text:style-name="T230">評量方式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<text:span text:style-name="T243">柒、學習評量：</text:span></text:p>
      <text:p text:style-name="P244"><text:span text:style-name="T245">捌、試教評估：</text:span></text:p>
      <text:p text:style-name="P246"><text:span text:style-name="T247">玖、省思與建議：</text:span></text:p>
      <text:p text:style-name="P248"><text:span text:style-name="T249">拾、附件：</text:span><text:span text:style-name="T250">（相關之學習活動單、作業單、評量表</text:span><text:span text:style-name="T251">……</text:span><text:span text:style-name="T252">可採附件方式自由呈現）</text:span></text:p>
      <text:p text:style-name="P253"><text:span text:style-name="T254">拾壹、參考資料：</text:span></text:p>
      <text:soft-page-break/>
      <text:p text:style-name="P255"><text:span text:style-name="T256">附件一</text:span><text:span text:style-name="T257">~2</text:span><text:span text:style-name="T258">：參考格式（可依各校實際辦理情形調整）</text:span></text:p>
      <text:p text:style-name="P259"><text:span text:style-name="T260">臺南市</text:span><text:span text:style-name="T261">109</text:span><text:span text:style-name="T262">年度友善校園學生事務與輔導工作</text:span></text:p>
      <text:p text:style-name="P263"><text:span text:style-name="T264">品德教育具體作法範例徵選</text:span><text:span text:style-name="T265">—</text:span><text:span text:style-name="T266">推動方案</text:span></text:p>
      <text:p text:style-name="P267"/>
      <text:p text:style-name="P268"><text:span text:style-name="T269">壹、活動單元（或主題）名稱：（標題</text:span><text:span text:style-name="T270">14</text:span><text:span text:style-name="T271">號字，標楷體）</text:span></text:p>
      <text:p text:style-name="P272"><text:span text:style-name="T273">貳、活動對象：</text:span><text:span text:style-name="T274">（內文</text:span><text:span text:style-name="T275">12</text:span><text:span text:style-name="T276">號字，標楷體）</text:span></text:p>
      <text:p text:style-name="P277"><text:span text:style-name="T278">叁、活動時間（時程）：</text:span><text:span text:style-name="T279">（內文</text:span><text:span text:style-name="T280">12</text:span><text:span text:style-name="T281">號字，標楷體）</text:span></text:p>
      <text:p text:style-name="P282"><text:span text:style-name="T283">肆、設計理念：</text:span><text:span text:style-name="T284">（內文</text:span><text:span text:style-name="T285">12</text:span><text:span text:style-name="T286">號字，標楷體）</text:span></text:p>
      <text:p text:style-name="P287"><text:span text:style-name="T288">伍、活動架構：</text:span><text:span text:style-name="T289">（內文</text:span><text:span text:style-name="T290">12</text:span><text:span text:style-name="T291">號字，標楷體）</text:span></text:p>
      <text:p text:style-name="P292"><text:span text:style-name="T293">陸、活動內容：</text:span><text:span text:style-name="T294">（內文</text:span><text:span text:style-name="T295">12</text:span><text:span text:style-name="T296">號字，標楷體）</text:span></text:p>
      <text:p text:style-name="P297"><text:span text:style-name="T298"><text:s/></text:span><text:span text:style-name="T299">柒、活動評量：</text:span><text:span text:style-name="T300">（內文</text:span><text:span text:style-name="T301">12</text:span><text:span text:style-name="T302">號字，標楷體）</text:span></text:p>
      <text:p text:style-name="P303"><text:span text:style-name="T304"><text:s/></text:span><text:span text:style-name="T305">捌、預期效益：</text:span><text:span text:style-name="T306">（內文</text:span><text:span text:style-name="T307">12</text:span><text:span text:style-name="T308">號字，標楷體）</text:span></text:p>
      <text:p text:style-name="P309"><text:span text:style-name="T310"><text:s/></text:span><text:span text:style-name="T311">玖、省思與建議：</text:span><text:span text:style-name="T312">（內文</text:span><text:span text:style-name="T313">12</text:span><text:span text:style-name="T314">號字，標楷體）</text:span></text:p>
      <text:p text:style-name="P315"><text:span text:style-name="T316"><text:s/></text:span><text:span text:style-name="T317">拾、附件：</text:span><text:span text:style-name="T318">（相關之學習活動單、作業單、評量表</text:span><text:span text:style-name="T319">……</text:span><text:span text:style-name="T320">可採附件方式自由呈現）</text:span></text:p>
      <text:p text:style-name="P321"><text:span text:style-name="T322"><text:s/></text:span><text:span text:style-name="T323">拾壹、參考資料：</text:span></text:p>
      <text:soft-page-break/>
      <text:p text:style-name="P324"><text:span text:style-name="T325">附件二</text:span></text:p>
      <text:p text:style-name="P326"><text:span text:style-name="T327">臺南市</text:span><text:span text:style-name="T328">109</text:span><text:span text:style-name="T329">年度友善校園學生事務與輔導工作</text:span></text:p>
      <text:p text:style-name="P330"><text:span text:style-name="T331">品德教育具體作法範例徵選</text:span></text:p>
      <text:p text:style-name="P332"><text:span text:style-name="T333">報</text:span><text:span text:style-name="T334"><text:s text:c="2"/></text:span><text:span text:style-name="T335">名</text:span><text:span text:style-name="T336"><text:s text:c="2"/></text:span><text:span text:style-name="T337">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範例名稱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項目</text:p>
          </table:table-cell>
          <table:table-cell table:style-name="TableCell352" table:number-columns-spanned="2">
            <text:p text:style-name="P353"><text:span text:style-name="T354"></text:span><text:span text:style-name="T355">教案設計</text:span><text:span text:style-name="T356"><text:s text:c="2"/></text:span><text:span text:style-name="T357"></text:span><text:span text:style-name="T358">推動方案</text:span></text:p>
          </table:table-cell>
          <table:covered-table-cell/>
          <table:table-cell table:style-name="TableCell359">
            <text:p text:style-name="P360"><text:span text:style-name="T361">組別</text:span></text:p>
          </table:table-cell>
          <table:table-cell table:style-name="TableCell362">
            <text:p text:style-name="P363"><text:span text:style-name="T364"></text:span><text:span text:style-name="T365">國小組</text:span><text:span text:style-name="T366"><text:s text:c="4"/></text:span><text:span text:style-name="T367"></text:span><text:span text:style-name="T368">國中組</text:span></text:p>
          </table:table-cell>
        </table:table-row>
        <table:table-row table:style-name="TableRow369">
          <table:table-cell table:style-name="TableCell370" table:number-rows-spanned="3">
            <text:p text:style-name="P371"><text:span text:style-name="T372">作者</text:span><text:span text:style-name="T373">1</text:span></text:p>
            <text:p text:style-name="P374"><text:span text:style-name="T375">（代表人）</text:span></text:p>
          </table:table-cell>
          <table:table-cell table:style-name="TableCell376">
            <text:p text:style-name="P377">學校(中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學校(英)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姓名</text:span><text:span text:style-name="T389">(</text:span><text:span text:style-name="T390">中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姓名</text:span><text:span text:style-name="T397">(</text:span><text:span text:style-name="T398">英</text:span><text:span text:style-name="T399">)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職</text:span><text:span text:style-name="T407"><text:s text:c="3"/></text:span><text:span text:style-name="T408">稱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3">
            <text:p text:style-name="P413"><text:span text:style-name="T414">作者</text:span><text:span text:style-name="T415">2</text:span></text:p>
          </table:table-cell>
          <table:table-cell table:style-name="TableCell416">
            <text:p text:style-name="P417">學校(中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學校(英)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姓名</text:span><text:span text:style-name="T429">(</text:span><text:span text:style-name="T430">中</text:span><text:span text:style-name="T431">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姓名</text:span><text:span text:style-name="T437">(</text:span><text:span text:style-name="T438">英</text:span><text:span text:style-name="T439">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職<text:s text:c="3"/>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代表人</text:span></text:p>
            <text:p text:style-name="P452"><text:span text:style-name="T453">聯絡電話</text:span></text:p>
          </table:table-cell>
          <table:table-cell table:style-name="TableCell454" table:number-columns-spanned="2">
            <text:p text:style-name="P455"><text:span text:style-name="T456">公：</text:span></text:p>
            <text:p text:style-name="P457"><text:span text:style-name="T458">私：</text:span></text:p>
            <text:p text:style-name="P459"><text:span text:style-name="T460">手機：</text:span></text:p>
          </table:table-cell>
          <table:covered-table-cell/>
          <table:table-cell table:style-name="TableCell461">
            <text:p text:style-name="P462">E-mail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備</text:span><text:span text:style-name="T469"><text:s text:c="4"/></text:span><text:span text:style-name="T470">註</text:span>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</table:table>
      <text:p text:style-name="P473">註：英文名以護照拼法為優先，無則採通用拼音，範例：王小明（Wang Siao-ming）。</text:p>
      <text:p text:style-name="P474"><text:span text:style-name="T475">承辦人：</text:span><text:span text:style-name="T476"><text:tab/><text:s text:c="13"/></text:span><text:span text:style-name="T477">主任：</text:span><text:span text:style-name="T478"><text:s text:c="14"/></text:span><text:span text:style-name="T479">校長：</text:span></text:p>
      <text:soft-page-break/>
      <text:p text:style-name="P480"><text:span text:style-name="T481">附件三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3">
            <text:p text:style-name="P488"><text:span text:style-name="T489">臺南市</text:span><text:span text:style-name="T490">109</text:span><text:span text:style-name="T491">年度友善校園學生事務與輔導工作</text:span></text:p>
            <text:p text:style-name="P492"><text:span text:style-name="T493">品德教育具體作法範例徵選實施計畫</text:span></text:p>
            <text:p text:style-name="P494"><text:span text:style-name="T495">作</text:span><text:span text:style-name="T496"><text:s/></text:span><text:span text:style-name="T497">品</text:span><text:span text:style-name="T498"><text:s/></text:span><text:span text:style-name="T499">授</text:span><text:span text:style-name="T500"><text:s/></text:span><text:span text:style-name="T501">權</text:span><text:span text:style-name="T502"><text:s/></text:span><text:span text:style-name="T503">書</text:span></text:p>
            <text:p text:style-name="P504"><text:span text:style-name="T505"><draw:frame draw:z-index="251658240" draw:id="id0" draw:style-name="a0" draw:name="文字方塊 1" text:anchor-type="paragraph" svg:x="0in" svg:y="0.052in" svg:width="5.90556in" svg:height="3.36111in" style:rel-width="scale" style:rel-height="scale"><draw:text-box><text:p text:style-name="P506"><text:span text:style-name="T507">本人</text:span><text:span text:style-name="T508"><text:s text:c="20"/></text:span><text:span text:style-name="T509">等同意</text:span><text:span text:style-name="T510">具有著作財產權之（共同）作品</text:span><text:span text:style-name="T511"><text:s/></text:span><text:span text:style-name="T512"><text:s text:c="39"/></text:span><text:span text:style-name="T513">授權臺南市政府教育局，</text:span><text:span text:style-name="T514">不限地域、時間與次數，得無償以印刷、光碟或數位化等各種方式，重製後展示、發行或上載網路，且不對臺南市政府教育局行使著作人格權。</text:span></text:p><text:p text:style-name="P515"/><text:p text:style-name="P516"/><text:p text:style-name="P517"><text:span text:style-name="T518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授權人代表：</text:span></text:p>
          </table:table-cell>
          <table:table-cell table:style-name="TableCell525">
            <text:p text:style-name="P526"><text:span text:style-name="T527">印章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身份證字號：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><text:span text:style-name="T539">中華民國</text:span><text:span text:style-name="T540"><text:s/>109<text:s/></text:span><text:span text:style-name="T541">年</text:span><text:span text:style-name="T542"><text:s text:c="3"/></text:span><text:span text:style-name="T543">月</text:span><text:span text:style-name="T544"><text:s text:c="3"/></text:span><text:span text:style-name="T545">日</text:span></text:p>
          </table:table-cell>
          <table:covered-table-cell/>
          <table:covered-table-cell/>
        </table:table-row>
      </table:table>
      <text:soft-page-break/>
      <text:p text:style-name="P546"><text:span text:style-name="T547">附件四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臺南市</text:span><text:span text:style-name="T556">109</text:span><text:span text:style-name="T557">年度友善校園學生事務與輔導工作</text:span></text:p>
            <text:p text:style-name="P558"><text:span text:style-name="T559">品德教育具體作法範例徵選實施計畫</text:span></text:p>
            <text:p text:style-name="P560"><text:span text:style-name="T561">切</text:span><text:span text:style-name="T562"><text:s text:c="2"/></text:span><text:span text:style-name="T563">結</text:span><text:span text:style-name="T564"><text:s text:c="2"/></text:span><text:span text:style-name="T565">書</text:span></text:p>
            <text:p text:style-name="P566"><text:span text:style-name="T567">立切結書人（代表人）</text:span><text:span text:style-name="T568"><text:s text:c="18"/></text:span><text:span text:style-name="T569">等所著</text:span><text:span text:style-name="T570">______________________________________________<text:s/></text:span><text:span text:style-name="T571">確係本人等所創作，未違反智慧財產權之相關規定，且未有參賽獲獎紀錄，如有不實，</text:span><text:span text:style-name="T572">即取消參選及得獎資格，本人等無任何異議，並願負法律之責任。</text:span></text:p>
            <text:p text:style-name="P573"><text:span text:style-name="T574"><text:s text:c="2"/></text:span><text:span text:style-name="T575">此</text:span><text:span text:style-name="T576"><text:s text:c="2"/></text:span><text:span text:style-name="T577">致</text:span></text:p>
            <text:p text:style-name="P578"><text:span text:style-name="T579">臺南市政府教育局</text:span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立切結書人：</text:span></text:p>
            <text:p text:style-name="P586"><text:span text:style-name="T587">（共同作者</text:span><text:span text:style-name="T588">1</text:span><text:span text:style-name="T589">）</text:span></text:p>
            <text:p text:style-name="P590"><text:span text:style-name="T591">身份證字號：</text:span></text:p>
          </table:table-cell>
          <table:table-cell table:style-name="TableCell592">
            <text:p text:style-name="P593"><text:span text:style-name="T594">印章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共同作者</text:span><text:span text:style-name="T601">2</text:span><text:span text:style-name="T602">：</text:span></text:p>
            <text:p text:style-name="P603"><text:span text:style-name="T604">身份證字號：</text:span></text:p>
          </table:table-cell>
          <table:table-cell table:style-name="TableCell605">
            <text:p text:style-name="P606"><text:span text:style-name="T607">印章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><text:span text:style-name="T618">中華民國</text:span><text:span text:style-name="T619"><text:s/>109<text:s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    </table:table-cell>
          <table:covered-table-cell/>
          <table:covered-table-cell/>
        </table:table-row>
      </table:table>
      <text:p text:style-name="P625"/>
      <text:p text:style-name="P6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6年度友善校園學生事務與輔導工作</dc:title>
    <meta:initial-creator>student</meta:initial-creator>
    <dc:creator>user</dc:creator>
    <meta:creation-date>2020-07-06T06:52:00Z</meta:creation-date>
    <dc:date>2020-07-06T06:52:00Z</dc:date>
    <meta:print-date>2020-07-03T03:33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02" meta:character-count="2694" meta:row-count="19" meta:non-whitespace-character-count="2297"/>
  </office:meta>
</office:document-meta>
</file>