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01cm" table:align="center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724cm"/>
    </style:style>
    <style:style style:name="表格1.C" style:family="table-column">
      <style:table-column-properties style:column-width="6.726cm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fo:background-color="#fff2cc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background-color="#fff2cc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2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6.329cm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59cm" style:contextual-spacing="false" fo:line-height="0.706cm" fo:text-align="center" style:justify-single-wor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23cm" fo:margin-right="0cm" fo:margin-top="0cm" fo:margin-bottom="0.159cm" style:contextual-spacing="false" fo:line-height="0.70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095cm" fo:margin-bottom="0.095cm" style:contextual-spacing="false" fo:line-height="0.706cm"/>
    </style:style>
    <style:style style:name="P7" style:family="paragraph" style:parent-style-name="清單段落">
      <style:paragraph-properties fo:margin-left="0.847cm" fo:margin-right="0cm" fo:line-height="0.706cm" fo:text-align="end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9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423cm" fo:margin-right="0cm" fo:line-height="0.706cm" fo:text-indent="0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194cm" fo:margin-right="0cm" fo:line-height="0.706cm" fo:text-indent="-1.194cm" style:auto-text-indent="false">
        <style:tab-stops/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.095cm" fo:margin-bottom="0.159cm" style:contextual-spacing="false" fo:line-height="0.706cm"/>
      <style:text-properties fo:color="#000000" loext:opacity="100%"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095cm" fo:margin-bottom="0.095cm" style:contextual-spacing="false" fo:line-height="0.706cm"/>
      <style:text-properties fo:color="#000000" loext:opacity="100%" style:font-name="Times New Roman" fo:font-size="11pt" style:font-name-asian="標楷體" style:font-size-asian="11pt"/>
    </style:style>
    <style:style style:name="P15" style:family="paragraph" style:parent-style-name="Text_20_body">
      <style:paragraph-properties fo:line-height="0.706cm"/>
      <style:text-properties fo:color="#000000" loext:opacity="100%" style:font-name="Times New Roman" style:font-name-asian="標楷體" style:font-size-complex="12pt"/>
    </style:style>
    <style:style style:name="P16" style:family="paragraph" style:parent-style-name="Text_20_body">
      <style:paragraph-properties fo:margin-left="0.423cm" fo:margin-right="0cm" fo:margin-top="0cm" fo:margin-bottom="0.159cm" style:contextual-spacing="false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text-align="start" style:justify-single-word="false" fo:orphans="2" fo:widows="2" style:snap-to-layout-grid="true"/>
      <style:text-properties style:font-name="標楷體" style:font-name-asian="標楷體" style:font-name-complex="Times New Roman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Default" style:list-style-name="L1">
      <style:paragraph-properties fo:line-height="0.635cm" fo:text-align="justify" style:justify-single-word="false"/>
    </style:style>
    <style:style style:name="P20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2pt"/>
    </style:style>
    <style:style style:name="T3" style:family="text">
      <style:text-properties fo:color="#000000" loext:opacity="100%" style:font-name="Times New Roman" fo:font-size="13pt" style:font-name-asian="標楷體" style:font-size-asian="13pt" style:font-size-complex="13pt"/>
    </style:style>
    <style:style style:name="T4" style:family="text">
      <style:text-properties fo:color="#000000" loext:opacity="100%" style:font-name="Times New Roman" fo:font-size="10pt" style:font-name-asian="標楷體" style:font-size-asian="10pt"/>
    </style:style>
    <style:style style:name="T5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ff" loext:opacity="100%" style:font-name="Times New Roman" fo:font-size="13pt" style:font-name-asian="標楷體" style:font-size-asian="13pt" style:font-size-complex="13pt"/>
    </style:style>
    <style:style style:name="T8" style:family="text">
      <style:text-properties fo:color="#0000ff" loext:opacity="100%"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fo:color="#0000ff" loext:opacity="100%"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color="#ff0000" loext:opacity="100%" style:font-name="Times New Roman" style:font-name-asian="標楷體" style:font-name-complex="Times New Roman" style:font-size-complex="12pt"/>
    </style:style>
    <style:style style:name="T14" style:family="text">
      <style:text-properties fo:color="#ff0000" loext:opacity="100%" style:font-name="Times New Roman" style:font-size-complex="11.5pt"/>
    </style:style>
    <style:style style:name="T15" style:family="text">
      <style:text-properties fo:color="#202124" loext:opacity="100%" style:font-name="Times New Roman" fo:background-color="#ffffff" loext:char-shading-value="0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2">附件一、第十五屆「閱讀評量與教學」研討會 <text:s/>投稿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<text:span text:style-name="預設段落字型"><text:span text:style-name="T3">論文題目：</text:span></text:span><text:span text:style-name="預設段落字型"><text:span text:style-name="T7">研討會論文發表題目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<text:span text:style-name="預設段落字型"><text:span text:style-name="T3">主題：</text:span></text:span><text:span text:style-name="預設段落字型"><text:span text:style-name="T10">閱讀教學全攻略：AI×雙閱讀×雙語閱讀</text:span></text:span></text:p>
            <text:p text:style-name="P8">投稿子題：</text:p>
            <text:p text:style-name="P4"><text:span text:style-name="預設段落字型"><text:span text:style-name="T6">□</text:span></text:span><text:span text:style-name="預設段落字型"><text:span text:style-name="T10"> AI／雙閱讀／雙語閱讀的學理基礎、實踐研究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動方案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資源整合、情境營造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行政領導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課程教學與評量</text:span></text:span></text:p>
            <text:p text:style-name="P4"><text:span text:style-name="預設段落字型"><text:span text:style-name="T6">□</text:span></text:span><text:span text:style-name="預設段落字型"><text:span text:style-name="T10"> AI／雙閱讀／雙語閱讀的教師專業發展</text:span></text:span></text:p>
            <text:p text:style-name="P5"><text:span text:style-name="預設段落字型"><text:span text:style-name="T6">□</text:span></text:span><text:span text:style-name="預設段落字型"><text:span text:style-name="T10"> AI／雙閱讀／雙語閱讀的成效評估機制</text:span></text:span></text:p>
            <text:p text:style-name="P16"><text:span text:style-name="預設段落字型"><text:span text:style-name="T6">□</text:span></text:span><text:span text:style-name="預設段落字型"><text:span text:style-name="T10">其他與閱讀教學相關議題(如：多模態、多領域、跨文本、閱讀教材教法…等)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9">第一作者姓名</text:p>
          </table:table-cell>
          <table:table-cell table:style-name="表格1.B3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1.A4" office:value-type="string">
            <text:p text:style-name="P9">機關及職稱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4" office:value-type="string">
            <text:p text:style-name="P12">通訊地址</text:p>
            <text:p text:style-name="P14">（含郵遞區號）</text:p>
          </table:table-cell>
          <table:table-cell table:style-name="表格1.B4" table:number-columns-spanned="2" office:value-type="string">
            <text:p text:style-name="P8"/>
          </table:table-cell>
          <table:covered-table-cell/>
        </table:table-row>
        <table:table-row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8">（公）</text:p>
          </table:table-cell>
          <table:table-cell table:style-name="表格1.C7" office:value-type="string">
            <text:p text:style-name="P8">（手機）</text:p>
          </table:table-cell>
        </table:table-row>
        <table:table-row>
          <table:table-cell table:style-name="表格1.A8" office:value-type="string">
            <text:p text:style-name="P9">共同作者</text:p>
          </table:table-cell>
          <table:table-cell table:style-name="表格1.B8" office:value-type="string">
            <text:p text:style-name="P13">共同作者一</text:p>
          </table:table-cell>
          <table:table-cell table:style-name="表格1.C8" office:value-type="string">
            <text:p text:style-name="P13">共同作者二</text:p>
          </table:table-cell>
        </table:table-row>
        <table:table-row>
          <table:table-cell table:style-name="表格1.A3" office:value-type="string">
            <text:p text:style-name="P9">姓名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>
          <table:table-cell table:style-name="表格1.A4" office:value-type="string">
            <text:p text:style-name="P9">機關及職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>
          <table:table-cell table:style-name="表格1.A4" office:value-type="string">
            <text:p text:style-name="P6"><text:span text:style-name="預設段落字型"><text:span text:style-name="T3">通訊信箱</text:span></text:span><text:span text:style-name="預設段落字型"><text:span text:style-name="T4">（E-mail）</text:span></text:span>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>
          <table:table-cell table:style-name="表格1.A4" office:value-type="string">
            <text:p text:style-name="P9">聯絡電話</text:p>
          </table:table-cell>
          <table:table-cell table:style-name="表格1.B7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13">
          <table:table-cell table:style-name="表格1.A13" table:number-columns-spanned="3" office:value-type="string">
            <text:p text:style-name="P15">注意事項：</text:p>
            <text:list text:style-name="L1">
              <text:list-item>
                <text:p text:style-name="P20"><text:span text:style-name="預設段落字型"><text:span text:style-name="T5">請於</text:span></text:span><text:span text:style-name="預設段落字型"><text:span text:style-name="T13">114年6月1日（星期日前）</text:span></text:span><text:span text:style-name="預設段落字型"><text:span text:style-name="T5">至表</text:span></text:span><text:span text:style-name="預設段落字型"><text:span text:style-name="T11">單（</text:span></text:span><text:a xlink:type="simple" xlink:href="https://forms.gle/P6r3VPpkZZe8ZDkL7" office:target-frame-name="_top" xlink:show="replace" text:style-name="Internet_20_link" text:visited-style-name="Visited_20_Internet_20_Link"><text:span text:style-name="超連結"><text:span text:style-name="T12">https://forms.gle/P6r3VPpkZZe8ZDkL7</text:span></text:span></text:a><text:span text:style-name="預設段落字型"><text:span text:style-name="T11">）填寫</text:span></text:span><text:span text:style-name="預設段落字型"><text:span text:style-name="T5">相關資料與上傳檔案。</text:span></text:span></text:p>
              </text:list-item>
              <text:list-item>
                <text:p text:style-name="P20"><text:span text:style-name="預設段落字型"><text:span text:style-name="T5">論文摘要通過者，請於</text:span></text:span><text:span text:style-name="預設段落字型"><text:span text:style-name="T13">114年9月22日（星期一）前</text:span></text:span><text:span text:style-name="預設段落字型"><text:span text:style-name="T5">提供口頭簡報/海報發表檔案。</text:span></text:span></text:p>
              </text:list-item>
              <text:list-item>
                <text:p text:style-name="P19"><text:span text:style-name="預設段落字型"><text:span text:style-name="T15">研討會日期：</text:span></text:span><text:span text:style-name="預設段落字型"><text:span text:style-name="T14">114年10月26日(星期日)</text:span></text:span><text:span text:style-name="預設段落字型"><text:span text:style-name="T15">，如通過論文發表，請務必預留時間出席發表，以</text:span></text:span><text:soft-page-break/><text:span text:style-name="預設段落字型"><text:span text:style-name="T15">便提供發表證明。</text:span></text:span></text:p>
              </text:list-item>
            </text:list>
            <text:p text:style-name="P7"><text:span text:style-name="預設段落字型"><text:span text:style-name="T8">投稿日期：</text:span></text:span><text:span text:style-name="預設段落字型"><text:span text:style-name="T9">114年 <text:s text:c="6"/>月 <text:s text:c="6"/>日</text:span>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snap-to-layout-grid="false"/>
      <style:text-properties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hyphenation-ladder-count="no-limit" fo:keep-with-next="always"/>
      <style:text-properties style:font-name="Calibri Light" fo:font-family="'Calibri Light'" style:font-family-generic="swiss" style:font-pitch="variable" fo:font-size="20pt" fo:font-weight="bold" style:letter-kerning="tru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style:contextual-spacing="false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text-align="start" style:justify-single-word="false" fo:hyphenation-ladder-count="no-limit" fo:text-indent="0cm" style:auto-text-indent="false" style:snap-to-layout-grid="true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0pt" fo:font-weight="bold" style:letter-kerning="true" style:font-name-asian="微軟正黑體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微軟正黑體" style:font-family-asian="微軟正黑體" style:font-family-generic-asian="swiss" style:font-pitch-asian="variable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user</meta:initial-creator>
    <dc:creator>user</dc:creator>
    <meta:creation-date>2025-04-22T02:51:00Z</meta:creation-date>
    <dc:date>2025-04-22T02:51:00Z</dc:date>
    <meta:editing-cycles>2</meta:editing-cycles>
    <meta:editing-duration>PT0S</meta:editing-duration>
    <meta:document-statistic meta:table-count="1" meta:image-count="0" meta:object-count="0" meta:page-count="2" meta:paragraph-count="33" meta:word-count="434" meta:character-count="524" meta:non-whitespace-character-count="501"/>
    <meta:template xlink:type="simple" xlink:actuate="onRequest" xlink:title="" xlink:href="../../AppData/Local/Temp/EicPrint/114E1038418-01.odt/Normal.dotm"/>
  </office:meta>
</office:document-meta>
</file>