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11.001cm"/>
    </style:style>
    <style:style style:name="表格1.1" style:family="table-row">
      <style:table-row-properties style:min-row-height="1.4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cm"/>
    </style:style>
    <style:style style:name="表格1.4" style:family="table-row">
      <style:table-row-properties style:min-row-height="1.707cm"/>
    </style:style>
    <style:style style:name="表格1.5" style:family="table-row">
      <style:table-row-properties style:min-row-height="7.465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fo:color="#ff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南市114年度教育人員研究發表積分審查放棄著作積分切結書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著作序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著作名稱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著作類別</text:p>
          </table:table-cell>
          <table:table-cell table:style-name="表格1.A1" office:value-type="string">
            <text:p text:style-name="P2">□出版品 <text:s text:c="5"/>□期刊 <text:s text:c="4"/>□研討會論文</text:p>
            <text:p text:style-name="P2">□教材教案 <text:s text:c="3"/>□數位資料</text:p>
          </table:table-cell>
        </table:table-row>
        <table:table-row table:style-name="表格1.4">
          <table:table-cell table:style-name="表格1.A1" office:value-type="string">
            <text:p text:style-name="P2">申請者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>放棄著作積分者簽名處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  <text:p text:style-name="P3"/>
      <text:p text:style-name="P3"/>
      <text:p text:style-name="P3"/>
      <text:p text:style-name="P4"><text:span text:style-name="預設段落字型"><text:span text:style-name="T1">中 華 民 國 <text:s text:c="6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hungju0113</meta:initial-creator>
    <dc:creator>林慧綾</dc:creator>
    <meta:creation-date>2025-06-19T09:25:00Z</meta:creation-date>
    <dc:date>2025-06-19T09:25:00Z</dc:date>
    <meta:print-date>2020-07-31T06:47:00Z</meta:print-date>
    <meta:editing-cycles>2</meta:editing-cycles>
    <meta:editing-duration>PT0S</meta:editing-duration>
    <meta:document-statistic meta:table-count="1" meta:image-count="0" meta:object-count="0" meta:page-count="1" meta:paragraph-count="9" meta:word-count="82" meta:character-count="125" meta:non-whitespace-character-count="84"/>
    <meta:template xlink:type="simple" xlink:actuate="onRequest" xlink:title="" xlink:href="file:///C:/Users/Roki/AppData/Local/Temp/EicPrint/114E1064423-01.odt/Normal"/>
  </office:meta>
</office:document-meta>
</file>