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letter-spacing="-0.0013in" fo:font-size="20pt" style:font-size-asian="20pt" style:font-size-complex="20pt"/>
    </style:style>
    <style:style style:name="P4" style:parent-style-name="內文" style:family="paragraph">
      <style:paragraph-properties fo:text-align="end" fo:line-height="0.2916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1.9618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1.9618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國民中小學戶外教育實施辦法</text:p>
      <text:p text:style-name="P4"><text:span text:style-name="T5">臺南市政府</text:span><text:span text:style-name="T6">113</text:span><text:span text:style-name="T7">年</text:span><text:span text:style-name="T8">6</text:span><text:span text:style-name="T9">月</text:span><text:span text:style-name="T10">26</text:span><text:span text:style-name="T11">日府法規</text:span><text:span text:style-name="T12">字第</text:span><text:span text:style-name="T13">1</text:span><text:span text:style-name="T14">130885984</text:span><text:span text:style-name="T15">A號令發布</text:span></text:p>
      <text:p text:style-name="P16">第　一　條　　為推動本市國民中小學（以下簡稱學校）優質戶外教育活動，以豐富學生經驗及確保參加人員安全，並依國民教育法第三十七條第一項規定，訂定本辦法。</text:p>
      <text:p text:style-name="P17">第　二　條　　本辦法之主管機關為本府教育局。</text:p>
      <text:p text:style-name="P18">第　三　條　　本辦法所稱戶外教育，指以走讀、實作、觀察、探索體驗或其他有助於學生生活體驗之活動，並由教師採適當多元方式評量學生學習成效之課程。</text:p>
      <text:p text:style-name="P19">第　四　條　　學校辦理戶外教育之原則如下：</text:p>
      <text:p text:style-name="P20">一、應融入領域學習課程或結合彈性學習課程，納入學校課程計畫實施。</text:p>
      <text:p text:style-name="P21">二、場域之規劃應具有教育性質且符合由近及遠之原則，並以學生生活經驗為中心。</text:p>
      <text:p text:style-name="P22">三、每學期至少辦理一次，並按下列年級規劃其課程日數：</text:p>
      <text:p text:style-name="P23"><text:span text:style-name="T24">（一）國民小學</text:span><text:span text:style-name="T25">低年級及中年級為一日以內之課程。</text:span></text:p>
      <text:p text:style-name="P26"><text:span text:style-name="T27">（二）國民小學</text:span><text:span text:style-name="T28">高年級及國民中學為三日以內之課程。</text:span></text:p>
      <text:p text:style-name="P29">四、應事前邀集參與課程之相關人員召開行前會議或講習，強化相關法規知能，並落實風險評估及緊急應變措施。</text:p>
      <text:p text:style-name="P30">第　五　條　　學校辦理戶外教育前，應擬具戶外教育計畫，並載明下列事項：</text:p>
      <text:p text:style-name="P31">一、理念及目標。</text:p>
      <text:p text:style-name="P32">二、活動場域及期日。</text:p>
      <text:p text:style-name="P33">三、參與對象與人數及其評量方式。</text:p>
      <text:p text:style-name="P34">四、活動內容。</text:p>
      <text:p text:style-name="P35">五、經費來源及收費基準。</text:p>
      <text:p text:style-name="P36">六、人員分工及權責。</text:p>
      <text:p text:style-name="P37">七、風險評估。</text:p>
      <text:p text:style-name="P38">八、行前教育訓練。</text:p>
      <text:p text:style-name="P39">九、緊急應變機制。</text:p>
      <text:p text:style-name="P40">十、計畫成效評估。</text:p>
      <text:p text:style-name="P41">十一、其他辦理戶外教育相關事項。</text:p>
      <text:p text:style-name="P42">前項計畫應由學校組成戶外教育推動小組（以下簡稱推動小組）審議之；推動小組由校長召集並擔任主席，成員應包含學校行政人員、教師代表及家長會代表，並得視需要邀請學者專家或學生代表<text:soft-page-break/>列席。</text:p>
      <text:p text:style-name="P43">第　六　條　　前條第一項第七款所定之風險評估，應包括下列事項：</text:p>
      <text:p text:style-name="P44">一、日常風險：指戶外教育之膳食、住宿及交通等一般日常風險。</text:p>
      <text:p text:style-name="P45">二、環境風險：指當地之天候、地形、場地、動植物及治安等風險。</text:p>
      <text:p text:style-name="P46">三、活動風險：指不同活動屬性衍生之風險。</text:p>
      <text:p text:style-name="P47">四、裝備風險：指戶外教育課程所需相關裝備之風險。</text:p>
      <text:p text:style-name="P48">五、人員風險：指參與人員之組成、專業知能及身心健康狀況等風險。</text:p>
      <text:p text:style-name="P49">六、其他風險：指其他因辦理戶外教育產生之風險。</text:p>
      <text:p text:style-name="P50">第　七　條　　學校辦理戶外教育，得向學生收取費用之項目如下：</text:p>
      <text:p text:style-name="P51">一、交通車費用。</text:p>
      <text:p text:style-name="P52">二、活動場所之門票、導覽及體驗費用。</text:p>
      <text:p text:style-name="P53">三、膳食及住宿費用。</text:p>
      <text:p text:style-name="P54">四、與戶外教育相關，用以支付行政、業務及其他雜支所需之費用。</text:p>
      <text:p text:style-name="P55">前項費用應按收支平衡與核實收費原則收取，並依政府採購法及會計程序辦理。</text:p>
      <text:p text:style-name="P56">隨行教師及工作人員所需費用，由學校編列預算支應，不得向學生收取。</text:p>
      <text:p text:style-name="P57">第　八　條　　戶外教育進行時，各班級至少應有一名教師擔任指導人員，並全程參與，不得由志工、家長或其他校外人士對學生為輔導或管教行為。</text:p>
      <text:p text:style-name="P58">領隊與教師應掌握活動及環境狀況，隨時查點人數，即時處理危險或偶發事件，注意學生之健康及身心狀況，並防止任何違反法令或損害學生權益之情事發生。</text:p>
      <text:p text:style-name="P59">第　九　條　　學校辦理戶外教育，應遵守下列事項：</text:p>
      <text:p text:style-name="P60">一、事先取得學生之法定代理人或實際照顧者書面同意。</text:p>
      <text:p text:style-name="P61">二、不得剝奪身心障礙學生參加之權利，並租用無障礙車輛與提供相關無障礙設施及設備；相關費用由學校編列預算支應，不得向學生收取。</text:p>
      <text:p text:style-name="P62">三、必要時，辦理行前現地勘查。</text:p>
      <text:p text:style-name="P63">四、選擇符合相關法令之膳食、住宿及戶外教育場所。</text:p>
      <text:soft-page-break/>
      <text:p text:style-name="P64">五、租用交通工具，準用教育部所定相關注意事項辦理。</text:p>
      <text:p text:style-name="P65">六、視需要為參與人員投保必要之平安保險。</text:p>
      <text:p text:style-name="P66">七、事先查詢活動地區醫療服務及求救管道。</text:p>
      <text:p text:style-name="P67">八、跨縣市之戶外教育，宜有護理人員隨行；校內無護理人員者，得委由具護理專業技能之校外人士協助，並備妥適足急救藥品。</text:p>
      <text:p text:style-name="P68">第　十　條　　學校得於戶外教育辦理完畢後召開會議，檢討行政措施、人員安排、緊急事件處理及其他相關事項，並作成紀錄納為下次辦理之參考。</text:p>
      <text:p text:style-name="P69">第 十一 條　　本辦法未規定者，參照教育部所定相關戶外教育實施原則及其他法令規定辦理。</text:p>
      <text:p text:style-name="P70">第 十二 條　　本辦法所需書表格式，由主管機關另定之。</text:p>
      <text:p text:style-name="P71"><text:span text:style-name="T72">第 十三 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label-eng" style:display-name="label-eng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麗如</meta:initial-creator>
    <dc:creator>法制處</dc:creator>
    <meta:creation-date>2024-06-26T08:28:00Z</meta:creation-date>
    <dc:date>2024-06-26T08:28:00Z</dc:date>
    <meta:print-date>2024-04-23T03:38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44" meta:character-count="1632" meta:row-count="11" meta:non-whitespace-character-count="1391"/>
  </office:meta>
</office:document-meta>
</file>