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4541in"/>
    </style:style>
    <style:style style:name="TableColumn43" style:family="table-column">
      <style:table-column-properties style:column-width="1.0604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3.7402in"/>
    </style:style>
    <style:style style:name="TableColumn46" style:family="table-column">
      <style:table-column-properties style:column-width="1.0784in"/>
    </style:style>
    <style:style style:name="TableColumn47" style:family="table-column">
      <style:table-column-properties style:column-width="0.9166in"/>
    </style:style>
    <style:style style:name="TableColumn48" style:family="table-column">
      <style:table-column-properties style:column-width="0.9166in"/>
    </style:style>
    <style:style style:name="TableColumn49" style:family="table-column">
      <style:table-column-properties style:column-width="0.8333in"/>
    </style:style>
    <style:style style:name="TableColumn50" style:family="table-column">
      <style:table-column-properties style:column-width="0.7562in"/>
    </style:style>
    <style:style style:name="Table41" style:family="table">
      <style:table-properties style:width="10.5437in" fo:margin-left="-0.018in" table:align="lef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136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標楷體" style:font-name-asian="標楷體" style:font-name-complex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97" style:family="table-row">
      <style:table-row-properties style:min-row-height="0.136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6" style:family="table-row">
      <style:table-row-properties style:min-row-height="0.034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034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034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3" style:family="table-row">
      <style:table-row-properties style:min-row-height="0.034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2" style:family="table-row">
      <style:table-row-properties style:min-row-height="0.13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FF0000"/>
    </style:style>
    <style:style style:name="T2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4</text:span><text:span text:style-name="T5">年學藝參賽優秀學生表揚」</text:span><text:span text:style-name="T6">申請名冊</text:span><text:span text:style-name="T7">（非體育類）</text:span></text:p>
      <text:p text:style-name="內文"><text:span text:style-name="T8">一、學校全銜：</text:span><text:span text:style-name="T9"><text:s text:c="27"/></text:span><text:span text:style-name="T10"><text:s text:c="53"/>學校編號： <text:s text:c="6"/>(學校不需填寫)</text:span></text:p>
      <text:p text:style-name="P11">二、表揚對象：就讀臺南市公私立高中職、國中及國小之學生(含個人及團體)。</text:p>
      <text:p text:style-name="內文"><text:span text:style-name="T12">三、申請對象：藝文競賽類、語文競賽、數理競賽、其他競賽之申請為</text:span><text:span text:style-name="T13">11</text:span><text:span text:style-name="T14">3</text:span><text:span text:style-name="T15">年5月1日起至11</text:span><text:span text:style-name="T16">4</text:span><text:span text:style-name="T17">年4月30日止</text:span><text:span text:style-name="T18">符合表揚標準學生。</text:span></text:p>
      <text:p text:style-name="P19"><text:span text:style-name="T20">四、請於11</text:span><text:span text:style-name="T21">4</text:span><text:span text:style-name="T22">年4月</text:span><text:span text:style-name="T23">2</text:span><text:span text:style-name="T24">日（週</text:span><text:span text:style-name="T25">三</text:span><text:span text:style-name="T26">）前填妥本表核章後，檢附「學校申請名冊」、「學生自我檢核表」及相關佐證資料附於本表後逕自寄(送)至承辦人，並至線上調查填報系統</text:span><text:span text:style-name="T27">(</text:span><text:span text:style-name="T28">21383</text:span><text:span text:style-name="T29">)</text:span><text:span text:style-name="T30">填報本申請表資料，</text:span><text:span text:style-name="T31">逾期不予受理</text:span><text:span text:style-name="T32">，</text:span><text:span text:style-name="T33">請配合辦理並核實填寫，勿影響申請學生權益</text:span><text:span text:style-name="T34">。</text:span></text:p>
      <text:p text:style-name="P35"><text:span text:style-name="T36">五、本活動聯絡人：教育局社會教育科</text:span><text:span text:style-name="T37">沈文瑜老師</text:span><text:span text:style-name="T38"><text:s/>，電話：2991111#</text:span><text:span text:style-name="T39">6128</text:span><text:span text:style-name="T40">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編號</text:span></text:p>
          </table:table-cell>
          <table:table-cell table:style-name="TableCell55">
            <text:p text:style-name="P56">學校名稱</text:p>
          </table:table-cell>
          <table:table-cell table:style-name="TableCell57">
            <text:p text:style-name="P58"><text:span text:style-name="T59">學生姓名</text:span></text:p>
          </table:table-cell>
          <table:table-cell table:style-name="TableCell60">
            <text:p text:style-name="P61"><text:span text:style-name="T62">參賽名稱</text:span></text:p>
          </table:table-cell>
          <table:table-cell table:style-name="TableCell63">
            <text:p text:style-name="P64"><text:span text:style-name="T65">個人或團體賽</text:span></text:p>
          </table:table-cell>
          <table:table-cell table:style-name="TableCell66">
            <text:p text:style-name="P67"><text:span text:style-name="T68">參賽類別</text:span></text:p>
          </table:table-cell>
          <table:table-cell table:style-name="TableCell69">
            <text:p text:style-name="P70"><text:span text:style-name="T71">得獎日期</text:span></text:p>
          </table:table-cell>
          <table:table-cell table:style-name="TableCell72">
            <text:p text:style-name="P73"><text:span text:style-name="T74">參賽規格</text:span></text:p>
          </table:table-cell>
          <table:table-cell table:style-name="TableCell75">
            <text:p text:style-name="P76"><text:span text:style-name="T77">得獎名次</text:span></text:p>
          </table: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○○區○○國小</text:p>
          </table:table-cell>
          <table:table-cell table:style-name="TableCell83">
            <text:p text:style-name="P84">王小明</text:p>
          </table:table-cell>
          <table:table-cell table:style-name="TableCell85">
            <text:p text:style-name="P86">112學年度全國學生音樂比賽-國小A組國樂合奏</text:p>
          </table:table-cell>
          <table:table-cell table:style-name="TableCell87">
            <text:p text:style-name="P88">團體賽</text:p>
          </table:table-cell>
          <table:table-cell table:style-name="TableCell89">
            <text:p text:style-name="P90">藝文競賽類</text:p>
          </table:table-cell>
          <table:table-cell table:style-name="TableCell91">
            <text:p text:style-name="P92">113.3.6</text:p>
          </table:table-cell>
          <table:table-cell table:style-name="TableCell93">
            <text:p text:style-name="P94">全國賽</text:p>
          </table:table-cell>
          <table:table-cell table:style-name="TableCell95">
            <text:p text:style-name="P96">特優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section text:name="Sect1" text:style-name="S1">
        <text:p text:style-name="內文"><text:span text:style-name="T211">【填表說明】</text:span></text:p>
        <text:p text:style-name="內文"><text:span text:style-name="T212">1.編號：欄位不足處請自行增列表單。</text:span></text:p>
        <text:p text:style-name="內文"><text:span text:style-name="T213">2.學生姓名：若為團體賽，請</text:span><text:span text:style-name="T214">分列學生姓名</text:span><text:span text:style-name="T215">，</text:span><text:span text:style-name="T216">勿列於同表格欄內</text:span><text:span text:style-name="T217">。</text:span></text:p>
        <text:p text:style-name="內文"><text:span text:style-name="T218">3.參賽名稱：例「臺語口說藝術類國小高年級組」。</text:span></text:p>
        <text:p text:style-name="內文"><text:span text:style-name="T219">4.個人或團體賽：請填個人賽或團體賽。</text:span></text:p>
        <text:p text:style-name="內文"><text:span text:style-name="T220">5.參賽類別：(1)藝文競賽類(美術、音樂、舞蹈、偶戲)；(2)數理競賽類；(3)語文競賽類；(4)其他類。</text:span></text:p>
        <text:p text:style-name="內文"><text:span text:style-name="T221">6.得獎日期：請填學生得獎之日期。</text:span></text:p>
        <text:p text:style-name="內文"><text:span text:style-name="T222">7.</text:span><text:span text:style-name="T223">參賽規格：全國賽或國際賽。</text:span></text:p>
        <text:p text:style-name="內文"><text:span text:style-name="T224">8.得獎名次：例第1名</text:span><text:bookmark-start text:name="OLE_LINK1"/><text:bookmark-start text:name="OLE_LINK2"/><text:span text:style-name="T225">、第2名</text:span><text:bookmark-end text:name="OLE_LINK1"/><text:bookmark-end text:name="OLE_LINK2"/><text:span text:style-name="T226">、第3名；特優(優等第1名)；金牌等。</text:span></text:p>
        <text:p text:style-name="P227"><text:span text:style-name="T228">學校承辦人： <text:s text:c="20"/>主任： <text:s text:c="22"/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沈文瑜</dc:creator>
    <meta:creation-date>2025-02-03T02:37:00Z</meta:creation-date>
    <dc:date>2025-02-03T02:37:00Z</dc:date>
    <meta:print-date>2016-02-04T04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60" meta:row-count="6" meta:non-whitespace-character-count="733"/>
  </office:meta>
</office:document-meta>
</file>