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2777in" fo:text-indent="0.213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9062in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652in"/>
    </style:style>
    <style:style style:name="Table16" style:family="table">
      <style:table-properties style:width="6.7868in" fo:margin-left="0in" table:align="center"/>
    </style:style>
    <style:style style:name="TableRow23" style:family="table-row">
      <style:table-row-properties style:min-row-height="0.462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4034in" fo:keep-together="always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5" style:family="table-row">
      <style:table-row-properties style:min-row-height="0.5076in" fo:keep-together="always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7" style:family="table-row">
      <style:table-row-properties style:min-row-height="0.4479in" fo:keep-together="always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3" style:family="table-row">
      <style:table-row-properties style:min-row-height="0.4583in" fo:keep-together="always"/>
    </style:style>
    <style:style style:name="TableCell6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6048in" fo:keep-together="always"/>
    </style:style>
    <style:style style:name="TableCell7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8" style:family="table-row">
      <style:table-row-properties style:min-row-height="3.9347in" fo:keep-together="always"/>
    </style:style>
    <style:style style:name="TableCell8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0.4972in"/>
    </style:style>
    <style:style style:name="TableColumn99" style:family="table-column">
      <style:table-column-properties style:column-width="0.4409in"/>
    </style:style>
    <style:style style:name="TableColumn100" style:family="table-column">
      <style:table-column-properties style:column-width="0.0923in"/>
    </style:style>
    <style:style style:name="TableColumn101" style:family="table-column">
      <style:table-column-properties style:column-width="1.7527in"/>
    </style:style>
    <style:style style:name="TableColumn102" style:family="table-column">
      <style:table-column-properties style:column-width="0.0201in"/>
    </style:style>
    <style:style style:name="TableColumn103" style:family="table-column">
      <style:table-column-properties style:column-width="0.6472in"/>
    </style:style>
    <style:style style:name="TableColumn104" style:family="table-column">
      <style:table-column-properties style:column-width="1.5736in"/>
    </style:style>
    <style:style style:name="TableColumn105" style:family="table-column">
      <style:table-column-properties style:column-width="0.4375in"/>
    </style:style>
    <style:style style:name="TableColumn106" style:family="table-column">
      <style:table-column-properties style:column-width="0.8416in"/>
    </style:style>
    <style:style style:name="TableColumn107" style:family="table-column">
      <style:table-column-properties style:column-width="0.9847in"/>
    </style:style>
    <style:style style:name="Table97" style:family="table">
      <style:table-properties style:width="7.2881in" fo:margin-left="0.0159in" table:align="left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3034in" fo:keep-together="always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1" style:family="table-row">
      <style:table-row-properties style:min-row-height="0.3041in" fo:keep-together="always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1" style:family="table-row">
      <style:table-row-properties style:min-row-height="0.3166in" fo:keep-together="always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1" style:family="table-row">
      <style:table-row-properties style:min-row-height="0.3166in" fo:keep-together="always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1" style:family="table-row">
      <style:table-row-properties style:min-row-height="1.3312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 style:min-row-height="0.9916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justify" fo:margin-top="0.125in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2111in" fo:keep-together="always"/>
    </style:style>
    <style:style style:name="TableCell21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1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0" style:family="table-row">
      <style:table-row-properties style:min-row-height="0.2506in" fo:keep-together="always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506in" fo:keep-together="always"/>
    </style:style>
    <style:style style:name="P2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text-indent="0.0763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2111in" fo:keep-together="always"/>
    </style:style>
    <style:style style:name="P2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0.2111in" fo:keep-together="always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2111in" fo:keep-together="always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3118in" fo:keep-together="always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5847in" fo:keep-together="always"/>
    </style:style>
    <style:style style:name="TableCell29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0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04" style:parent-style-name="內文" style:family="paragraph">
      <style:paragraph-properties fo:break-before="page" fo:text-align="center" fo:line-height="0.5555in"/>
    </style:style>
    <style:style style:name="T3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309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10" style:parent-style-name="內文" style:family="paragraph">
      <style:paragraph-properties style:snap-to-layout-grid="false" fo:line-height="0.5555in" fo:text-indent="0.5in"/>
    </style:style>
    <style:style style:name="T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1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32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23" style:parent-style-name="內文" style:family="paragraph">
      <style:paragraph-properties fo:line-height="0.4166in" fo:text-indent="0.4444in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3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break-before="page" fo:text-align="center" fo:line-height="0.5555in"/>
    </style:style>
    <style:style style:name="T3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45" style:parent-style-name="內文" style:family="paragraph">
      <style:paragraph-properties fo:line-height="0.5555in" fo:text-indent="0.5in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1.159in"/>
    </style:style>
    <style:style style:name="TableColumn371" style:family="table-column">
      <style:table-column-properties style:column-width="0.3006in"/>
    </style:style>
    <style:style style:name="TableColumn372" style:family="table-column">
      <style:table-column-properties style:column-width="0.3006in"/>
    </style:style>
    <style:style style:name="TableColumn373" style:family="table-column">
      <style:table-column-properties style:column-width="0.3006in"/>
    </style:style>
    <style:style style:name="TableColumn374" style:family="table-column">
      <style:table-column-properties style:column-width="0.3006in"/>
    </style:style>
    <style:style style:name="TableColumn375" style:family="table-column">
      <style:table-column-properties style:column-width="0.3013in"/>
    </style:style>
    <style:style style:name="TableColumn376" style:family="table-column">
      <style:table-column-properties style:column-width="0.3006in"/>
    </style:style>
    <style:style style:name="TableColumn377" style:family="table-column">
      <style:table-column-properties style:column-width="0.3006in"/>
    </style:style>
    <style:style style:name="TableColumn378" style:family="table-column">
      <style:table-column-properties style:column-width="0.3006in"/>
    </style:style>
    <style:style style:name="TableColumn379" style:family="table-column">
      <style:table-column-properties style:column-width="0.3006in"/>
    </style:style>
    <style:style style:name="TableColumn380" style:family="table-column">
      <style:table-column-properties style:column-width="0.3013in"/>
    </style:style>
    <style:style style:name="Table369" style:family="table">
      <style:table-properties style:width="4.1673in" fo:margin-left="0in" table:align="right"/>
    </style:style>
    <style:style style:name="TableRow381" style:family="table-row">
      <style:table-row-properties style:min-row-height="0.488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1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1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13" style:parent-style-name="內文" style:family="paragraph">
      <style:paragraph-properties style:text-autospace="none" fo:line-height="0.3152in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style:text-autospace="none" fo:line-height="0.3152in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Arial" style:font-weight-complex="bold" style:letter-kerning="false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 fo:line-height="0.3152in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ableColumn427" style:family="table-column">
      <style:table-column-properties style:column-width="1.5416in" style:use-optimal-column-width="false"/>
    </style:style>
    <style:style style:name="TableColumn428" style:family="table-column">
      <style:table-column-properties style:column-width="2.3277in" style:use-optimal-column-width="false"/>
    </style:style>
    <style:style style:name="TableColumn429" style:family="table-column">
      <style:table-column-properties style:column-width="1.2465in" style:use-optimal-column-width="false"/>
    </style:style>
    <style:style style:name="TableColumn430" style:family="table-column">
      <style:table-column-properties style:column-width="2.0701in" style:use-optimal-column-width="false"/>
    </style:style>
    <style:style style:name="Table426" style:family="table">
      <style:table-properties style:width="7.1861in" fo:margin-left="0.0034in" table:align="left"/>
    </style:style>
    <style:style style:name="TableRow431" style:family="table-row">
      <style:table-row-properties style:row-height="0.3916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40" style:family="table-row">
      <style:table-row-properties style:row-height="0.393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49" style:family="table-row">
      <style:table-row-properties style:row-height="0.3916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56" style:family="table-row">
      <style:table-row-properties style:row-height="0.393in" style:use-optimal-row-height="false"/>
    </style:style>
    <style:style style:name="TableCell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1" style:family="table-row">
      <style:table-row-properties style:row-height="0.3916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9" style:family="table-row">
      <style:table-row-properties style:row-height="0.4534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78" style:family="table-row">
      <style:table-row-properties style:row-height="0.5513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9" style:family="table-row">
      <style:table-row-properties style:row-height="0.9555in" style:use-optimal-row-height="false"/>
    </style:style>
    <style:style style:name="TableCell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9" style:family="table-row">
      <style:table-row-properties style:row-height="1.4888in"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6" style:family="table-row">
      <style:table-row-properties style:row-height="2.4618in"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P511" style:parent-style-name="內文" style:family="paragraph">
      <style:paragraph-properties style:text-autospace="none" fo:line-height="0.1666in"/>
    </style:style>
    <style:style style:name="T5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P51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16" style:parent-style-name="內文" style:family="paragraph">
      <style:paragraph-properties style:text-autospace="none" fo:line-height="0.2166in"/>
      <style:text-properties style:font-name="標楷體" style:font-name-asian="標楷體" style:font-name-complex="標楷體" style:letter-kerning="false"/>
    </style:style>
    <style:style style:name="P51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1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1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2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2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2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24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南區龍崗國民小學11</text:span><text:span text:style-name="T7">4</text:span><text:span text:style-name="T8">學年度一般長期代理教師甄選</text:span><text:span text:style-name="T9">報名表</text:span><text:span text:style-name="T10"><text:s/></text:span></text:p>
      <text:p text:style-name="P11"><text:span text:style-name="T12">報名編號：</text:span><text:span text:style-name="T13"><text:s text:c="7"/></text:span><text:span text:style-name="T14">（學校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</text:p>
            <text:p text:style-name="P26">資料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 text:c="2"/>性 別</text:p>
          </table:table-cell>
          <table:table-cell table:style-name="TableCell33">
            <text:p text:style-name="P34">□男　 <text:s/>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7"/>年 <text:s text:c="3"/>　月 <text:s/>　 <text:s/>日 <text:s text:c="11"/></text:p>
          </table:table-cell>
          <table:covered-table-cell/>
          <table:table-cell table:style-name="TableCell41">
            <text:p text:style-name="P42"><text:s text:c="2"/>年 齡</text:p>
          </table:table-cell>
          <table:table-cell table:style-name="TableCell43">
            <text:p text:style-name="P44"><text:s text:c="8"/>歲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 <text:s/></text:p>
          </table:table-cell>
          <table:table-cell table:style-name="TableCell55" table:number-columns-spanned="4">
            <text:p text:style-name="P56">手機: <text:s text:c="22"/>住家: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信箱 <text:s/></text:p>
          </table:table-cell>
          <table:table-cell table:style-name="TableCell61" table:number-columns-spanned="4">
            <text:p text:style-name="P62">寄發甄選結果錄取通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應徵類別</text:p>
          </table:table-cell>
          <table:table-cell table:style-name="TableCell66" table:number-columns-spanned="5">
            <text:p text:style-name="P67"><text:span text:style-name="T68">□</text:span><text:span text:style-name="T69">一般</text:span><text:span text:style-name="T70">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師證</text:p>
          </table:table-cell>
          <table:table-cell table:style-name="TableCell74" table:number-columns-spanned="2">
            <text:p text:style-name="P75">類別：</text:p>
          </table:table-cell>
          <table:covered-table-cell/>
          <table:table-cell table:style-name="TableCell76" table:number-columns-spanned="3">
            <text:p text:style-name="P77">登記年月：</text:p>
            <text:p text:style-name="P78">證書字號：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學歷</text:p>
          </table:table-cell>
          <table:table-cell table:style-name="TableCell82" table:number-columns-spanned="5">
            <text:p text:style-name="P83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簡要自述</text:p>
          </table:table-cell>
          <table:table-cell table:style-name="TableCell91" table:number-columns-spanned="5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6">
            <text:soft-page-break/>
            <text:p text:style-name="P110">年資</text:p>
            <text:p text:style-name="P111">(經歷)</text:p>
          </table:table-cell>
          <table:table-cell table:style-name="TableCell112" table:number-columns-spanned="2">
            <text:p text:style-name="P113">編號</text:p>
          </table:table-cell>
          <table:covered-table-cell/>
          <table:table-cell table:style-name="TableCell114" table:number-columns-spanned="2">
            <text:p text:style-name="P115">服務學校</text:p>
          </table:table-cell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  <table:table-cell table:style-name="TableCell118" table:number-columns-spanned="2">
            <text:p text:style-name="P119">合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1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129" table:number-columns-spanned="2">
            <text:p text:style-name="P130">計 <text:s text:c="3"/>年 <text:s text:c="3"/>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139" table:number-columns-spanned="2">
            <text:p text:style-name="P140">計 <text:s text:c="3"/>年 <text:s text:c="3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149" table:number-columns-spanned="2">
            <text:p text:style-name="P150">計 <text:s text:c="3"/>年 <text:s text:c="3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4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159" table:number-columns-spanned="2">
            <text:p text:style-name="P160">計 <text:s text:c="3"/>年 <text:s text:c="3"/>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5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169" table:number-columns-spanned="2">
            <text:p text:style-name="P170">計 <text:s text:c="3"/>年 <text:s text:c="3"/>月</text:p>
          </table:table-cell>
          <table:covered-table-cell/>
        </table:table-row>
        <table:table-row table:style-name="TableRow171">
          <table:table-cell table:style-name="TableCell172">
            <text:p text:style-name="P173">重要</text:p>
            <text:p text:style-name="P174">獎勵</text:p>
            <text:p text:style-name="P175">事蹟</text:p>
            <text:p text:style-name="P176">(條列)</text:p>
          </table:table-cell>
          <table:table-cell table:style-name="TableCell177" table:number-columns-spanned="9">
            <text:p text:style-name="P178"><text:s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</text:p>
            <text:p text:style-name="P189">請</text:p>
            <text:p text:style-name="P190">人</text:p>
            <text:p text:style-name="P191">切</text:p>
            <text:p text:style-name="P192">結</text:p>
            <text:p text:style-name="P193">簽</text:p>
            <text:p text:style-name="P194">章</text:p>
          </table:table-cell>
          <table:table-cell table:style-name="TableCell195" table:number-columns-spanned="9">
            <text:p text:style-name="P196">本人切結以下各點：</text:p>
            <text:p text:style-name="P197"><text:span text:style-name="T198">1.本人「無</text:span><text:span text:style-name="T199">高級中等以下學校兼任代課及代理教師聘任辦法第9條第1項各款之情事</text:span><text:span text:style-name="T200">」。</text:span></text:p>
            <text:p text:style-name="P201">2.本人「無涉校園性侵害或性騷擾事件尚在調查階段之情事」。</text:p>
            <text:p text:style-name="P202">3.本人「無已進入不適任教師處理流程輔導期之情事」。</text:p>
            <text:p text:style-name="P203">以上資料由本人親自填寫，如經錄取後發現有不實情事，除願意接受解聘外，本人願負一切相關法律責任。</text:p>
            <text:p text:style-name="P204"><text:span text:style-name="T205"><text:s text:c="27"/></text:span><text:span text:style-name="T206"><text:s text:c="24"/></text:span><text:span text:style-name="T207"><text:s text:c="2"/></text:span><text:span text:style-name="T208"><text:s/>( 申請人切結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7">
            <text:p text:style-name="P211">證 件 名 稱 【由學校人員查填】</text:p>
          </table:table-cell>
          <table:table-cell table:style-name="TableCell212">
            <text:p text:style-name="P213">項目</text:p>
          </table:table-cell>
          <table:table-cell table:style-name="TableCell214" table:number-columns-spanned="5">
            <text:p text:style-name="P215">文件名稱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查驗項目是否完備</text:p>
          </table:table-cell>
          <table:covered-table-cell/>
          <table:table-cell table:style-name="TableCell218">
            <text:p text:style-name="P219">備 <text:s/>註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</text:p>
          </table:table-cell>
          <table:table-cell table:style-name="TableCell224" table:number-columns-spanned="5">
            <text:p text:style-name="P225"><text:span text:style-name="T226">報名表1份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 有 <text:s text:c="4"/>□ 無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</text:p>
          </table:table-cell>
          <table:table-cell table:style-name="TableCell235" table:number-columns-spanned="5">
            <text:p text:style-name="P236"><text:span text:style-name="T237">國民身份證</text:span><text:span text:style-name="T23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□ 有 <text:s text:c="4"/>□ 無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 table:number-columns-spanned="5">
            <text:p text:style-name="P249"><text:span text:style-name="T250">合格教師證（教程證書）</text:span><text:span text:style-name="T251">正本查驗,</text:span><text:span text:style-name="T252">影本1份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/>□ 有 <text:s text:c="4"/>□ 無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 table:number-columns-spanned="5">
            <text:p text:style-name="P262"><text:span text:style-name="T26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/>□ 有 <text:s text:c="4"/>□ 無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5</text:p>
          </table:table-cell>
          <table:table-cell table:style-name="TableCell272" table:number-columns-spanned="5">
            <text:p text:style-name="P273"><text:span text:style-name="T27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□ 有 <text:s text:c="4"/>□ 無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 table:number-columns-spanned="5">
            <text:p text:style-name="P284"><text:span text:style-name="T285">退伍令或免服役證明</text:span><text:span text:style-name="T286">正本查驗,</text:span><text:span text:style-name="T287">影本1份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/>□ 有 <text:s text:c="4"/>□ 無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審查意見</text:p>
          </table:table-cell>
          <table:covered-table-cell/>
          <table:table-cell table:style-name="TableCell295" table:number-columns-spanned="2">
            <text:p text:style-name="P296">□資格符合</text:p>
            <text:p text:style-name="P297"><text:span text:style-name="T298">□資格不符</text:span></text:p>
          </table:table-cell>
          <table:covered-table-cell/>
          <table:table-cell table:style-name="TableCell299" table:number-columns-spanned="2">
            <text:p text:style-name="P300">審查人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<draw:frame draw:z-index="251659264" draw:id="id1" draw:style-name="a1" draw:name="Text Box 12" text:anchor-type="paragraph" svg:x="0.53472in" svg:y="0.31875in" svg:width="0.875in" svg:height="0.375in" style:rel-width="scale" style:rel-height="scale"><draw:text-box><text:p text:style-name="P306">附件2</text:p></draw:text-box><svg:title/><svg:desc/></draw:frame></text:span><text:span text:style-name="T307"><text:tab/></text:span><text:span text:style-name="T308">委 託 書</text:span></text:p>
      <text:p text:style-name="P309"/>
      <text:p text:style-name="P310"><text:span text:style-name="T311">立委託書人</text:span><text:span text:style-name="T312">___________</text:span><text:span text:style-name="T313">因故無法親自辦理臺南市</text:span><text:span text:style-name="T314">南區龍崗國民小學</text:span><text:span text:style-name="T315">114</text:span><text:span text:style-name="T316">學年度長期代理</text:span><text:span text:style-name="T317">教師</text:span><text:span text:style-name="T318">甄試報名，現全委託</text:span><text:span text:style-name="T319">____________</text:span><text:span text:style-name="T320">代為辦理報名手續，並保證絕無異議。</text:span></text:p>
      <text:p text:style-name="P321"/>
      <text:p text:style-name="P322">此致</text:p>
      <text:p text:style-name="P323"><text:span text:style-name="T324">臺南市</text:span><text:span text:style-name="T325">南區龍崗國民小學</text:span><text:span text:style-name="T326">教師甄選委員會</text:span></text:p>
      <text:p text:style-name="P327"/>
      <text:p text:style-name="P328">委　　託　　人：　　　　　　　　（簽章）</text:p>
      <text:p text:style-name="P329">身分證統一編號：</text:p>
      <text:p text:style-name="P330">聯　絡　電　話：</text:p>
      <text:p text:style-name="P331">戶　籍　地　址：</text:p>
      <text:p text:style-name="P332"/>
      <text:p text:style-name="P333">受　委　託　人：<text:tab/><text:tab/>　　　　 <text:s/>　（簽章）</text:p>
      <text:p text:style-name="P334">身分證統一編號：</text:p>
      <text:p text:style-name="P335">聯　絡　電　話：</text:p>
      <text:p text:style-name="P336">戶　籍　地　址：</text:p>
      <text:p text:style-name="P337"/>
      <text:p text:style-name="P338">中　　華　　民　　國　 <text:s text:c="5"/>　年　 <text:s text:c="2"/>　 月　　 　　日</text:p>
      <text:p text:style-name="P339"/>
      <text:p text:style-name="P340">附註：請受委託人攜帶本人及委託人雙方之國民身分證正本驗明身分。</text:p>
      <text:soft-page-break/>
      <text:p text:style-name="P341"><text:span text:style-name="T342"><draw:frame draw:z-index="251657216" draw:id="id2" draw:style-name="a2" draw:name="Text Box 10" text:anchor-type="paragraph" svg:x="0.36806in" svg:y="0.15208in" svg:width="0.875in" svg:height="0.375in" style:rel-width="scale" style:rel-height="scale"><draw:text-box><text:p text:style-name="P343">附件3</text:p></draw:text-box><svg:title/><svg:desc/></draw:frame></text:span></text:p>
      <text:p text:style-name="P344">服務切結書</text:p>
      <text:p text:style-name="P345"><text:span text:style-name="T346">立切結書人</text:span><text:span text:style-name="T347"><text:s text:c="10"/></text:span><text:span text:style-name="T348">報名參加臺南市南區龍崗國民小學11</text:span><text:span text:style-name="T349">4</text:span><text:span text:style-name="T350">學年度一般長期代理</text:span><text:span text:style-name="T351">教師</text:span><text:span text:style-name="T352">甄試，</text:span><text:span text:style-name="T353">聘期自</text:span><text:span text:style-name="T354">報到日起</text:span><text:span text:style-name="T355">至11</text:span><text:span text:style-name="T356">5</text:span><text:span text:style-name="T357">年</text:span><text:span text:style-name="T358">01</text:span><text:span text:style-name="T359">月</text:span><text:span text:style-name="T360">23</text:span><text:span text:style-name="T361">日</text:span><text:span text:style-name="T362">止</text:span><text:span text:style-name="T363">，經錄取報到後，需服務期滿，以免影響學生受教權益。</text:span></text:p>
      <text:p text:style-name="P364"/>
      <text:p text:style-name="P365">此致</text:p>
      <text:p text:style-name="P366">臺南市南區龍崗國民小學教師評審委員會</text:p>
      <text:p text:style-name="P367"/>
      <text:p text:style-name="P368">立切結書人： <text:s text:c="13"/>簽章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身份證字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/></text:p>
      <text:p text:style-name="P405"/>
      <text:p text:style-name="P406"/>
      <text:p text:style-name="P407"/>
      <text:p text:style-name="P408"/>
      <text:p text:style-name="P409"/>
      <text:p text:style-name="P410">中 華 民 國 <text:s text:c="3"/>年 <text:s text:c="3"/>月 <text:s text:c="3"/>日</text:p>
      <text:p text:style-name="P411"/>
      <text:p text:style-name="P412"/>
      <text:p text:style-name="P413"><text:span text:style-name="T414"><draw:frame draw:z-index="251658240" draw:id="id3" draw:style-name="a3" draw:name="Text Box 11" text:anchor-type="paragraph" svg:x="0.06944in" svg:y="-0.15972in" svg:width="0.875in" svg:height="0.375in" style:rel-width="scale" style:rel-height="scale"><draw:text-box><text:p text:style-name="P415">附件4</text:p></draw:text-box><svg:title/><svg:desc/></draw:frame></text:span></text:p>
      <text:p text:style-name="P416"><text:span text:style-name="T417">臺南市</text:span><text:span text:style-name="T418">南區龍崗國民</text:span><text:span text:style-name="T419">小學</text:span><text:span text:style-name="T420">11</text:span><text:span text:style-name="T421">4</text:span><text:span text:style-name="T422">學</text:span><text:span text:style-name="T423">年度一般長期代理教師甄選</text:span></text:p>
      <text:p text:style-name="P424"><text:span text:style-name="T425">成績複查申請書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應 考 人 簽 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身分證字號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准 考 證 號 碼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應考類別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聯 絡 電 話</text:p>
          </table:table-cell>
          <table:table-cell table:style-name="TableCell452">
            <text:p text:style-name="P453">電話：</text:p>
          </table:table-cell>
          <table:table-cell table:style-name="TableCell454" table:number-columns-spanned="2">
            <text:p text:style-name="P455">手機：</text:p>
          </table:table-cell>
          <table:covered-table-cell/>
        </table:table-row>
        <table:table-row table:style-name="TableRow456">
          <table:table-cell table:style-name="TableCell457">
            <text:p text:style-name="P458">住 <text:s text:c="4"/>址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申 請 日 期</text:p>
          </table:table-cell>
          <table:table-cell table:style-name="TableCell464" table:number-columns-spanned="3">
            <text:p text:style-name="P465"><text:span text:style-name="T466">中 華 民 國</text:span><text:span text:style-name="T467"><text:s text:c="3"/></text:span><text:span text:style-name="T468"><text:s/>年 <text:s text:c="5"/>月 <text:s text:c="6"/>日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複 <text:s/>查 <text:s/>科 <text:s/>目 <text:s/>名 <text:s/>稱</text:p>
          </table:table-cell>
          <table:covered-table-cell/>
          <table:table-cell table:style-name="TableCell472" table:number-columns-spanned="2">
            <text:p text:style-name="P473">複查科目</text:p>
            <text:p text:style-name="P474"><text:span text:style-name="T475">(</text:span><text:span text:style-name="T476">請勾選欄</text:span><text:span text:style-name="T477">)</text:span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教 <text:s/>師 <text:s/>甄 <text:s/>選 <text:s/></text:p>
          </table:table-cell>
          <table:covered-table-cell/>
          <table:table-cell table:style-name="TableCell481" table:number-columns-spanned="2">
            <text:p text:style-name="P482"><text:span text:style-name="T483">□</text:span><text:span text:style-name="T484">口試</text:span></text:p>
            <text:p text:style-name="P485"><text:span text:style-name="T486">□</text:span><text:span text:style-name="T487">試教</text:span></text:p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複 查 結 果</text:p>
          </table:table-cell>
          <table:table-cell table:style-name="TableCell492" table:number-columns-spanned="3">
            <text:p text:style-name="P493"><text:span text:style-name="T494">□複查結果無誤</text:span><text:span text:style-name="T495">(</text:span><text:span text:style-name="T496">詳見成績通知單</text:span><text:span text:style-name="T497">)</text:span></text:p>
            <text:p text:style-name="P498">□成績更正為 <text:s text:c="6"/>分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甄 選 委 員 會</text:p>
            <text:p text:style-name="P502">(教 評 會)</text:p>
            <text:p text:style-name="P503">核 <text:s text:c="4"/>章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<text:span text:style-name="T509">注</text:span><text:span text:style-name="T510">意事項：</text:span></text:p>
            <text:p text:style-name="P511"><text:span text:style-name="T512">一、請於規定期限內</text:span><text:span text:style-name="T513">，填妥申請書，並持准考證及國民身份證親</text:span><text:span text:style-name="T514">自或委託（委託複查者需填寫委託</text:span></text:p>
            <text:p text:style-name="P515"><text:s text:c="5"/>書）至本校提出申請，逾期不予受理，並以一次為限。</text:p>
            <text:p text:style-name="P516">二、複查以複查原始分數及累計分數為限，應考人複查成績不得為下列行為：</text:p>
            <text:p text:style-name="P517">（一）申請閱覽試卷。</text:p>
            <text:p text:style-name="P518">（二）申請為任何複製行為。</text:p>
            <text:p text:style-name="P519">（三）要求重新評閱。</text:p>
            <text:p text:style-name="P520">（四）要求告知甄選委員、命題委員、閱卷委員、口試委員、試教委員之姓名及有關資料。</text:p>
            <text:p text:style-name="P52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陳慶峰</dc:creator>
    <meta:creation-date>2025-08-07T02:59:00Z</meta:creation-date>
    <dc:date>2025-08-07T02:59:00Z</dc:date>
    <meta:print-date>2021-07-09T02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7" meta:row-count="14" meta:non-whitespace-character-count="1762"/>
  </office:meta>
</office:document-meta>
</file>