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471BB5D2CA361A2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63cm" svg:x="1cm" svg:y="1.418cm">
          <draw:image xlink:href="Pictures/10000000000009B100000DB471BB5D2CA361A2B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3.2$Windows_X86_64 LibreOffice_project/a64200df03143b798afd1ec74a12ab50359878ed</meta:generator>
  </office:meta>
</office:document-meta>
</file>