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" style:parent-style-name="內文" style:family="paragraph">
      <style:paragraph-properties fo:widows="2" fo:orphans="2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6" style:family="table-column">
      <style:table-column-properties style:column-width="0.5034in" style:use-optimal-column-width="false"/>
    </style:style>
    <style:style style:name="TableColumn27" style:family="table-column">
      <style:table-column-properties style:column-width="3.6472in" style:use-optimal-column-width="false"/>
    </style:style>
    <style:style style:name="TableColumn28" style:family="table-column">
      <style:table-column-properties style:column-width="0.6166in" style:use-optimal-column-width="false"/>
    </style:style>
    <style:style style:name="TableColumn29" style:family="table-column">
      <style:table-column-properties style:column-width="0.5006in" style:use-optimal-column-width="false"/>
    </style:style>
    <style:style style:name="TableColumn30" style:family="table-column">
      <style:table-column-properties style:column-width="0.5006in" style:use-optimal-column-width="false"/>
    </style:style>
    <style:style style:name="TableColumn31" style:family="table-column">
      <style:table-column-properties style:column-width="1.6687in" style:use-optimal-column-width="false"/>
    </style:style>
    <style:style style:name="Table25" style:family="table">
      <style:table-properties style:width="7.4375in" fo:margin-left="0.009in" table:align="left"/>
    </style:style>
    <style:style style:name="TableRow32" style:family="table-row">
      <style:table-row-properties style:min-row-height="0.3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1" style:family="table-row">
      <style:table-row-properties style:min-row-height="0.3402in" style:use-optimal-row-height="false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2" style:family="table-row">
      <style:table-row-properties style:min-row-height="0.838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justify" fo:line-height="0.1944i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6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5" style:family="table-row">
      <style:table-row-properties style:min-row-height="1.634in" style:use-optimal-row-height="false"/>
    </style:style>
    <style:style style:name="P76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0.1944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7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0" style:family="table-row">
      <style:table-row-properties style:min-row-height="1.2458in" style:use-optimal-row-height="false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justify" fo:line-height="0.1944in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7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8826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justify" fo:line-height="0.1944i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0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1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0" style:family="table-row">
      <style:table-row-properties style:min-row-height="1.809in" style:use-optimal-row-height="false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fo:line-height="0.1944i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2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7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8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3" style:family="table-row">
      <style:table-row-properties style:min-row-height="0.648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20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4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</text:span><text:span text:style-name="T3">11</text:span><text:span text:style-name="T4">3</text:span><text:span text:style-name="T5">年學藝參賽優秀學生表揚」自我檢核表（體育類）</text:span></text:p>
      <text:p text:style-name="P6"><text:span text:style-name="T7">一、學校全銜：</text:span><text:span text:style-name="T8"><text:s text:c="41"/></text:span><text:span text:style-name="T9">申請編號：</text:span><text:span text:style-name="T10"><text:s text:c="14"/>(</text:span><text:span text:style-name="T11">學校不需填寫</text:span><text:span text:style-name="T12">)</text:span></text:p>
      <text:p text:style-name="P13"><text:span text:style-name="T14">二、學生姓名</text:span><text:span text:style-name="T15">：</text:span><text:span text:style-name="T16"><text:s/></text:span></text:p>
      <text:p text:style-name="P17"><text:span text:style-name="T18">三、比賽名稱：</text:span><text:span text:style-name="T19"><text:s/></text:span></text:p>
      <text:p text:style-name="P20"><text:span text:style-name="T21">四、活動類別：</text:span><text:span text:style-name="T22">體育競賽類</text:span><text:span text:style-name="T23"><text:s/></text:span></text:p>
      <text:p text:style-name="P24">五、活動規格：□全國賽<text:s text:c="10"/>□國際賽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項目</text:p>
          </table:table-cell>
          <table:table-cell table:style-name="TableCell35" table:number-rows-spanned="2">
            <text:p text:style-name="P36">活動性質(成績)及認定</text:p>
          </table:table-cell>
          <table:table-cell table:style-name="TableCell37" table:number-rows-spanned="2">
            <text:p text:style-name="P38">學校初步審核符合資格，請勾選ˇ</text:p>
          </table:table-cell>
          <table:table-cell table:style-name="TableCell39" table:number-columns-spanned="3">
            <text:p text:style-name="P40">體<text:s/>育<text:s/>局<text:s/>審<text:s/>查</text:p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不符合</text:p>
          </table:table-cell>
          <table:table-cell table:style-name="TableCell47">
            <text:p text:style-name="P48">符合</text:p>
          </table:table-cell>
          <table:table-cell table:style-name="TableCell49">
            <text:p text:style-name="P50">待決議/待補件</text:p>
            <text:p text:style-name="P51">(審核人員填寫意見)</text:p>
          </table:table-cell>
        </table:table-row>
        <table:table-row table:style-name="TableRow52">
          <table:table-cell table:style-name="TableCell53" table:number-rows-spanned="3">
            <text:p text:style-name="P54">全<text:s/>國<text:s/>賽</text:p>
          </table:table-cell>
          <table:table-cell table:style-name="TableCell55">
            <text:p text:style-name="P56"><text:span text:style-name="T57">(</text:span><text:span text:style-name="T58">一</text:span><text:span text:style-name="T59">)</text:span><text:span text:style-name="T60">主辦機關之認定</text:span><text:span text:style-name="T61">(</text:span><text:span text:style-name="T62">須符合下列之一者</text:span><text:span text:style-name="T63">)</text:span><text:span text:style-name="T64">：</text:span></text:p>
            <text:p text:style-name="P65">□中央各部會主辦之比賽。</text:p>
            <text:p text:style-name="P66">□各縣市政府（含直轄市政府及其二級機關）主辦之各項全國競賽（需有報教育部或體育署核備文號）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(</text:span><text:span text:style-name="T80">二</text:span><text:span text:style-name="T81">)</text:span><text:span text:style-name="T82">成績及參賽縣市之認定</text:span><text:span text:style-name="T83">(</text:span><text:span text:style-name="T84">須符合下列之一者</text:span><text:span text:style-name="T85">)</text:span><text:span text:style-name="T86">：</text:span></text:p>
            <text:p text:style-name="P87"><text:span text:style-name="T88">□</text:span><text:span text:style-name="T89">參賽組（級）別需</text:span><text:span text:style-name="T90">5</text:span><text:span text:style-name="T91">縣市</text:span><text:span text:style-name="T92">(</text:span><text:span text:style-name="T93">含</text:span><text:span text:style-name="T94">)</text:span><text:span text:style-name="T95">以上獲得前</text:span><text:span text:style-name="T96">3</text:span><text:span text:style-name="T97">名或特優（或最高等級）者。（檢附文件請務必註明</text:span><text:span text:style-name="T98">5</text:span><text:span text:style-name="T99">縣市，無法辨識者視為不符合）</text:span></text:p>
            <text:p text:style-name="P100">□經本局審查委員審核該競賽類型具特殊，則不受參賽5縣市之限定。</text:p>
            <text:p text:style-name="P101">□參加中華民國各單項協會主辦之國手選拔賽(含排名賽)，獲得前三名或入選國手者，不受參賽5縣市之限定。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<text:span text:style-name="T114">(</text:span><text:span text:style-name="T115">三</text:span><text:span text:style-name="T116">)</text:span><text:span text:style-name="T117">檢附文件</text:span><text:span text:style-name="T118">(</text:span><text:span text:style-name="T119">請檢附下列佐證資料</text:span><text:span text:style-name="T120">)</text:span><text:span text:style-name="T121">：</text:span></text:p>
            <text:p text:style-name="P122"><text:span text:style-name="T123">□</text:span><text:span text:style-name="T124">活動計畫或比賽冊影本</text:span><text:span text:style-name="T125">(</text:span><text:span text:style-name="T126">影本需蓋</text:span><text:span text:style-name="T127">影本與正本相符章</text:span><text:span text:style-name="T128">及</text:span><text:span text:style-name="T129">職名章</text:span><text:span text:style-name="T130">，僅需呈現</text:span><text:span text:style-name="T131">封面頁</text:span><text:span text:style-name="T132">及</text:span><text:span text:style-name="T133">佐證頁面</text:span><text:span text:style-name="T134">，無須全部影印，正本留校備查，若有疑義時需重送正本資料</text:span><text:span text:style-name="T135">)</text:span><text:span text:style-name="T136">。</text:span></text:p>
            <text:p text:style-name="P137"><text:span text:style-name="T138">□</text:span><text:span text:style-name="T139">獎狀或成績證明影本</text:span><text:span text:style-name="T140">(</text:span><text:span text:style-name="T141">影本需蓋</text:span><text:span text:style-name="T142">影本與正本相符章</text:span><text:span text:style-name="T143">及</text:span><text:span text:style-name="T144">職名章</text:span><text:span text:style-name="T145">，正本留校備查，若有疑義時需重送正本資料</text:span><text:span text:style-name="T146">)</text:span><text:span text:style-name="T147">。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<text:span text:style-name="T159">國際賽</text:span></text:p>
          </table:table-cell>
          <table:table-cell table:style-name="TableCell160">
            <text:p text:style-name="P161"><text:span text:style-name="T162">(</text:span><text:span text:style-name="T163">一</text:span><text:span text:style-name="T164">)</text:span><text:span text:style-name="T165">成績及參賽國之認定</text:span><text:span text:style-name="T166">(</text:span><text:span text:style-name="T167">須符合下列兩者</text:span><text:span text:style-name="T168">)</text:span><text:span text:style-name="T169">：</text:span></text:p>
            <text:p text:style-name="P170">□參賽國至少3個以上國家（含本國），未達者比照全國賽。</text:p>
            <text:p text:style-name="P171">□獲得前六名者。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(</text:span><text:span text:style-name="T185">二</text:span><text:span text:style-name="T186">)</text:span><text:span text:style-name="T187">檢附文件</text:span><text:span text:style-name="T188">(</text:span><text:span text:style-name="T189">請檢附下列佐證資料</text:span><text:span text:style-name="T190">)</text:span><text:span text:style-name="T191">：</text:span></text:p>
            <text:p text:style-name="P192"><text:span text:style-name="T193">□</text:span><text:span text:style-name="T194">活動計畫或比賽冊影本</text:span><text:span text:style-name="T195">(</text:span><text:span text:style-name="T196">影本需蓋</text:span><text:span text:style-name="T197">影本與正本相符章</text:span><text:span text:style-name="T198">及</text:span><text:span text:style-name="T199">職名章</text:span><text:span text:style-name="T200">，僅需呈現</text:span><text:span text:style-name="T201">封面頁</text:span><text:span text:style-name="T202">及</text:span><text:span text:style-name="T203">佐證頁面</text:span><text:span text:style-name="T204">，無須全部影印，正本留校備查，若有疑義時需重送正本資料</text:span><text:span text:style-name="T205">)</text:span><text:span text:style-name="T206">。</text:span></text:p>
            <text:p text:style-name="P207"><text:span text:style-name="T208">□</text:span><text:span text:style-name="T209">獎狀或成績證明影本</text:span><text:span text:style-name="T210">(</text:span><text:span text:style-name="T211">影本需蓋</text:span><text:span text:style-name="T212">影本與正本相符章</text:span><text:span text:style-name="T213">及</text:span><text:span text:style-name="T214">職名章</text:span><text:span text:style-name="T215">，正本留校備查，若有疑義時需重送正本資料</text:span><text:span text:style-name="T216">)</text:span><text:span text:style-name="T217">。</text:span></text:p>
            <text:p text:style-name="P218"><text:span text:style-name="T219">□</text:span><text:span text:style-name="T220">核備文影本：教育部或行政院相關委員會或報經本局核備參賽。（影本需蓋</text:span><text:span text:style-name="T221">影本與正本相符章</text:span><text:span text:style-name="T222">及</text:span><text:span text:style-name="T223">職名章</text:span><text:span text:style-name="T224">，正本留校備查，若有疑義時需重送正本資料）。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承辦：</text:span><text:span text:style-name="T237"><text:s text:c="13"/></text:span><text:span text:style-name="T238">主任：</text:span><text:span text:style-name="T239"><text:s text:c="13"/></text:span><text:span text:style-name="T240">校長：</text:span></text:p>
          </table:table-cell>
          <table:covered-table-cell/>
          <table:covered-table-cell/>
          <table:table-cell table:style-name="TableCell241" table:number-columns-spanned="3">
            <text:p text:style-name="P242">審核人(簽章)：</text:p>
            <text:p text:style-name="P243"/>
          </table:table-cell>
          <table:covered-table-cell/>
          <table:covered-table-cell/>
        </table:table-row>
      </table:table>
      <text:p text:style-name="P244"><text:span text:style-name="T245">【填表說明】</text:span><text:span text:style-name="T246">1.</text:span><text:span text:style-name="T247">請學校依項次確實進行初步審核，務必檢齊相關佐證資料</text:span><text:span text:style-name="T248">，</text:span><text:span text:style-name="T249">明顯未達本表指標標準請勿送件，已由市長親自頒獎請勿送件，並將申請學生之相關佐證資料依序附於本表後方。</text:span></text:p>
      <text:p text:style-name="P250">2.請核實填寫勿影響申請學生權益。</text:p>
      <text:p text:style-name="P251">3.團體賽請學校檢附相關報名資訊佐證。</text:p>
      <text:p text:style-name="P252"><text:span text:style-name="T253">4.</text:span><text:span text:style-name="T254">每位學生</text:span><text:span text:style-name="T255">請擇最優成績</text:span><text:span text:style-name="T256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User</dc:creator>
    <meta:creation-date>2024-02-02T02:36:00Z</meta:creation-date>
    <dc:date>2024-02-02T02:37:00Z</dc:date>
    <meta:print-date>2016-02-04T09:2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68" meta:character-count="1129" meta:row-count="8" meta:non-whitespace-character-count="963"/>
  </office:meta>
</office:document-meta>
</file>