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416in" fo:margin-bottom="0.0416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416in" fo:margin-bottom="0.0416in" style:line-height-at-least="0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305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3055in"/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70C0"/>
    </style:style>
    <style:style style:name="T29" style:parent-style-name="預設段落字型" style:family="text">
      <style:text-properties style:font-name="標楷體" style:font-name-asian="標楷體" fo:color="#0070C0"/>
    </style:style>
    <style:style style:name="T30" style:parent-style-name="預設段落字型" style:family="text">
      <style:text-properties style:font-name="標楷體" style:font-name-asian="標楷體" fo:color="#0070C0"/>
    </style:style>
    <style:style style:name="T31" style:parent-style-name="預設段落字型" style:family="text">
      <style:text-properties style:font-name="標楷體" style:font-name-asian="標楷體" fo:color="#0070C0"/>
    </style:style>
    <style:style style:name="T32" style:parent-style-name="預設段落字型" style:family="text">
      <style:text-properties style:font-name="標楷體" style:font-name-asian="標楷體" fo:color="#0070C0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70C0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70C0"/>
    </style:style>
    <style:style style:name="T59" style:parent-style-name="預設段落字型" style:family="text">
      <style:text-properties style:font-name="標楷體" style:font-name-asian="標楷體" fo:color="#0070C0"/>
    </style:style>
    <style:style style:name="T60" style:parent-style-name="預設段落字型" style:family="text">
      <style:text-properties style:font-name="標楷體" style:font-name-asian="標楷體" fo:color="#0070C0"/>
    </style:style>
    <style:style style:name="T61" style:parent-style-name="預設段落字型" style:family="text">
      <style:text-properties style:font-name="標楷體" style:font-name-asian="標楷體" fo:color="#0070C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70C0"/>
    </style:style>
    <style:style style:name="T71" style:parent-style-name="預設段落字型" style:family="text">
      <style:text-properties style:font-name="標楷體" style:font-name-asian="標楷體" fo:color="#0070C0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70C0"/>
    </style:style>
    <style:style style:name="T76" style:parent-style-name="預設段落字型" style:family="text">
      <style:text-properties style:font-name="標楷體" style:font-name-asian="標楷體" fo:color="#0070C0"/>
    </style:style>
    <style:style style:name="T77" style:parent-style-name="預設段落字型" style:family="text">
      <style:text-properties style:font-name="標楷體" style:font-name-asian="標楷體" fo:color="#0070C0"/>
    </style:style>
    <style:style style:name="T78" style:parent-style-name="預設段落字型" style:family="text">
      <style:text-properties style:font-name="標楷體" style:font-name-asian="標楷體" fo:color="#0070C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fo:margin-top="0.0833in" fo:margin-bottom="0.0833in" style:line-height-at-least="0in" fo:margin-right="0.3333in"/>
      <style:text-properties style:font-name="標楷體" style:font-name-asian="標楷體" style:font-name-complex="Times" fo:color="#000000"/>
    </style:style>
    <style:style style:name="TableColumn87" style:family="table-column">
      <style:table-column-properties style:column-width="1.2763in"/>
    </style:style>
    <style:style style:name="TableColumn88" style:family="table-column">
      <style:table-column-properties style:column-width="2.7562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0.6847in"/>
    </style:style>
    <style:style style:name="Table86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bottom="0.0833in" style:line-height-at-least="0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top="0.0416in" fo:margin-bottom="0.0416in" style:line-height-at-least="0in" fo:margin-right="0.3333in"/>
      <style:text-properties style:font-name="標楷體" style:font-name-asian="標楷體" style:font-name-complex="Times" fo:color="#000000"/>
    </style:style>
    <style:style style:name="P137" style:parent-style-name="內文" style:family="paragraph">
      <style:paragraph-properties fo:margin-top="0.0416in" fo:margin-bottom="0.0416in" style:line-height-at-least="0in" fo:margin-right="0.3333in"/>
    </style:style>
    <style:style style:name="T138" style:parent-style-name="預設段落字型" style:family="text">
      <style:text-properties style:font-name="標楷體" style:font-name-asian="標楷體" style:font-name-complex="Times" fo:color="#000000"/>
    </style:style>
    <style:style style:name="TableColumn140" style:family="table-column">
      <style:table-column-properties style:column-width="0.6944in"/>
    </style:style>
    <style:style style:name="TableColumn141" style:family="table-column">
      <style:table-column-properties style:column-width="0.9in"/>
    </style:style>
    <style:style style:name="TableColumn142" style:family="table-column">
      <style:table-column-properties style:column-width="2.8256in"/>
    </style:style>
    <style:style style:name="TableColumn143" style:family="table-column">
      <style:table-column-properties style:column-width="2.2659in"/>
    </style:style>
    <style:style style:name="Table139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416in" fo:margin-bottom="0.0416in" style:line-height-at-least="0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" fo:font-weight="bold" style:font-weight-asian="bold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416in" fo:margin-bottom="0.0416in" style:line-height-at-least="0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" fo:font-weight="bold" style:font-weight-asian="bold"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138in" fo:margin-bottom="0.0138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center" fo:margin-top="0.0138in" fo:margin-bottom="0.0138in" style:line-height-at-least="0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138in" fo:margin-bottom="0.0138in" style:line-height-at-least="0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margin-top="0.0138in" fo:margin-bottom="0.0138in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138in" fo:margin-bottom="0.0138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center" fo:margin-top="0.0138in" fo:margin-bottom="0.0138in"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fo:margin-top="0.0138in" fo:margin-bottom="0.0138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center" fo:margin-top="0.0138in" fo:margin-bottom="0.0138in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7" style:parent-style-name="內文" style:family="paragraph">
      <style:paragraph-properties fo:widows="2" fo:orphans="2" fo:text-align="center" fo:margin-top="0.0138in" fo:margin-bottom="0.0138in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text-properties text:display="none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P211" style:parent-style-name="內文" style:family="paragraph">
      <style:paragraph-properties fo:line-height="0.3055in"/>
      <style:text-properties style:font-name="標楷體" style:font-name-asian="標楷體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P228" style:parent-style-name="內文" style:family="paragraph">
      <style:paragraph-properties fo:line-height="0.3055in"/>
      <style:text-properties style:font-name="標楷體" style:font-name-asian="標楷體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P230" style:parent-style-name="內文" style:family="paragraph">
      <style:paragraph-properties fo:line-height="0.3055in"/>
      <style:text-properties style:font-name="標楷體" style:font-name-asian="標楷體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P232" style:parent-style-name="內文" style:family="paragraph">
      <style:paragraph-properties fo:line-height="0.3055in"/>
      <style:text-properties style:font-name="標楷體" style:font-name-asian="標楷體"/>
    </style:style>
    <style:style style:name="P233" style:parent-style-name="內文" style:family="paragraph">
      <style:paragraph-properties fo:margin-top="0.0833in"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fo:break-before="page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top="0.0416in" fo:margin-bottom="0.0416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margin-top="0.0416in" fo:margin-bottom="0.0416in" style:line-height-at-least="0in" fo:margin-left="0.3895in" fo:text-indent="-0.38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242" style:parent-style-name="內文" style:family="paragraph">
      <style:paragraph-properties style:text-autospace="none" fo:margin-top="0.0416in" fo:margin-bottom="0.0416in" style:line-height-at-least="0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24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45" style:family="table-column">
      <style:table-column-properties style:column-width="1.5361in"/>
    </style:style>
    <style:style style:name="TableColumn246" style:family="table-column">
      <style:table-column-properties style:column-width="2.1263in"/>
    </style:style>
    <style:style style:name="TableColumn247" style:family="table-column">
      <style:table-column-properties style:column-width="0.9451in"/>
    </style:style>
    <style:style style:name="TableColumn248" style:family="table-column">
      <style:table-column-properties style:column-width="1.9354in"/>
    </style:style>
    <style:style style:name="Table244" style:family="table">
      <style:table-properties style:width="6.543in" style:rel-width="97.86%" fo:margin-left="0in" table:align="center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margin-top="0.0416in" fo:margin-bottom="0.0416in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7" style:family="table-column">
      <style:table-column-properties style:column-width="1.0909in"/>
    </style:style>
    <style:style style:name="TableColumn278" style:family="table-column">
      <style:table-column-properties style:column-width="0.434in"/>
    </style:style>
    <style:style style:name="TableColumn279" style:family="table-column">
      <style:table-column-properties style:column-width="0.5763in"/>
    </style:style>
    <style:style style:name="TableColumn280" style:family="table-column">
      <style:table-column-properties style:column-width="0.0777in"/>
    </style:style>
    <style:style style:name="TableColumn281" style:family="table-column">
      <style:table-column-properties style:column-width="0.9743in"/>
    </style:style>
    <style:style style:name="TableColumn282" style:family="table-column">
      <style:table-column-properties style:column-width="0.309in"/>
    </style:style>
    <style:style style:name="TableColumn283" style:family="table-column">
      <style:table-column-properties style:column-width="0.8923in"/>
    </style:style>
    <style:style style:name="TableColumn284" style:family="table-column">
      <style:table-column-properties style:column-width="0.1694in"/>
    </style:style>
    <style:style style:name="TableColumn285" style:family="table-column">
      <style:table-column-properties style:column-width="1.0916in"/>
    </style:style>
    <style:style style:name="TableColumn286" style:family="table-column">
      <style:table-column-properties style:column-width="1.0701in"/>
    </style:style>
    <style:style style:name="Table276" style:family="table">
      <style:table-properties style:width="6.6861in" fo:margin-left="0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 style:line-height-at-least="0in" fo:margin-left="0.3611in" fo:text-indent="-0.361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02" style:parent-style-name="內文" style:family="paragraph">
      <style:paragraph-properties fo:margin-top="0.0416in" fo:margin-bottom="0.0416in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P303" style:parent-style-name="內文" style:family="paragraph">
      <style:paragraph-properties fo:margin-top="0.0416in" fo:margin-bottom="0.0416in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fo:language="zh" fo:country="TW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 style:line-height-at-least="0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 style:line-height-at-least="0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138in" fo:margin-bottom="0.0138in" style:line-height-at-least="0in"/>
      <style:text-properties style:font-name="標楷體" style:font-name-asian="標楷體"/>
    </style:style>
    <style:style style:name="TableRow320" style:family="table-row">
      <style:table-row-properties fo:keep-together="always"/>
    </style:style>
    <style:style style:name="P32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416in" fo:margin-bottom="0.0416in" style:line-height-at-least="0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 style:line-height-at-least="0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fo:keep-together="always"/>
    </style:style>
    <style:style style:name="P34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style:line-height-at-least="0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416in" fo:margin-bottom="0.0416in" style:line-height-at-least="0in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416in" fo:margin-bottom="0.0416in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fo:margin-top="0.0416in" fo:margin-bottom="0.0416in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416in" fo:margin-bottom="0.0416in" style:line-height-at-least="0in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fo:margin-top="0.0416in" fo:margin-bottom="0.0416in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416in" fo:margin-bottom="0.0416in" style:line-height-at-least="0in"/>
    </style:style>
    <style:style style:name="T3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fo:margin-top="0.0416in" fo:margin-bottom="0.0416in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416in" fo:margin-bottom="0.0416in" style:line-height-at-least="0in"/>
    </style:style>
    <style:style style:name="T3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margin-top="0.2222in" fo:margin-bottom="0.1111in" style:line-height-at-least="0in">
        <style:tab-stops>
          <style:tab-stop style:type="left" style:position="0.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margin-top="0.2222in" fo:margin-bottom="0.1111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margin-top="0.2222in" fo:margin-bottom="0.1111in" style:line-height-at-least="0in">
        <style:tab-stops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margin-top="0.2222in" fo:margin-bottom="0.1111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margin-top="0.2222in" fo:margin-bottom="0.1111in" style:line-height-at-least="0in">
        <style:tab-stops>
          <style:tab-stop style:type="left" style:position="0.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margin-top="0.2222in" fo:margin-bottom="0.1111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style:line-height-at-least="0in"/>
      <style:text-properties style:font-name="新細明體" fo:font-size="10pt" style:font-size-asian="10pt" style:font-size-complex="14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70C0"/>
    </style:style>
    <style:style style:name="T404" style:parent-style-name="預設段落字型" style:family="text">
      <style:text-properties style:font-name="標楷體" style:font-name-asian="標楷體" fo:color="#0070C0"/>
    </style:style>
    <style:style style:name="T405" style:parent-style-name="預設段落字型" style:family="text">
      <style:text-properties style:font-name="標楷體" style:font-name-asian="標楷體" fo:color="#0070C0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70C0"/>
    </style:style>
    <style:style style:name="T410" style:parent-style-name="預設段落字型" style:family="text">
      <style:text-properties style:font-name="標楷體" style:font-name-asian="標楷體" fo:color="#0070C0"/>
    </style:style>
    <style:style style:name="T411" style:parent-style-name="預設段落字型" style:family="text">
      <style:text-properties style:font-name="標楷體" style:font-name-asian="標楷體" fo:color="#0070C0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南市114學年度精進國民中小學教師教學專業與課程品質整體推動計畫</text:p>
      <text:p text:style-name="P4">國民教育輔導團生命教育議題輔導小組</text:p>
      <text:p text:style-name="P5"><text:span text:style-name="T6">「</text:span><text:span text:style-name="T7">幸福10堂課</text:span><text:span text:style-name="T8">」</text:span><text:span text:style-name="T9">第一期</text:span><text:span text:style-name="T10">實施計畫</text:span></text:p>
      <text:p text:style-name="P11"/>
      <text:p text:style-name="P12">一、依據</text:p>
      <text:p text:style-name="P13">　　(一)教育部補助直轄市縣（市）政府精進國民中學及國民小學教師教學專業與課程品質</text:p>
      <text:p text:style-name="P14"><text:s text:c="8"/>作業要點。</text:p>
      <text:p text:style-name="P15">　　(二)臺南市114學年度精進國民中小學教師教學專業與課程品質整體推動計畫。</text:p>
      <text:p text:style-name="P16">　　(三)臺南市114學年度國民教育輔導團整體團務計畫。</text:p>
      <text:p text:style-name="P17">二、目的</text:p>
      <text:p text:style-name="P18">　　(一)幸福10堂課以引導教師察覺『幸福』為主要願景，從生命教育核心素養出發，期</text:p>
      <text:p text:style-name="P19"><text:s text:c="8"/>望透過智慧的交流與對話，激發溫度與多元的思考。</text:p>
      <text:p text:style-name="P20">　　(二)透過生命教育核心素養的啟發，啟動學校與教師思考本位課程發展、素養導向課程</text:p>
      <text:p text:style-name="P21"><text:s text:c="8"/>設計與教學實踐、素養導向學習評量之知能。</text:p>
      <text:p text:style-name="P22">三、辦理單位</text:p>
      <text:p text:style-name="P23">　　(一)指導單位：教育部國民及學前教育署</text:p>
      <text:p text:style-name="P24">　　(二)主辦單位：臺南市政府教育局</text:p>
      <text:p text:style-name="P25">　　(三)承辦單位：臺南市國民教育輔導團生命教育議題輔導小組</text:p>
      <text:p text:style-name="P26"><text:span text:style-name="T27">　　(四)</text:span><text:span text:style-name="T28">協辦單位：</text:span><text:span text:style-name="T29">臺南市</text:span><text:span text:style-name="T30">南</text:span><text:span text:style-name="T31">區</text:span><text:span text:style-name="T32">志開實驗小學</text:span></text:p>
      <text:p text:style-name="P33">四、辦理時間、時數及地點：</text:p>
      <text:p text:style-name="P34">　　(一)日期：114年9月至115年1月，共5場，每場研習時數3小時。</text:p>
      <text:p text:style-name="P35">　　(二)地點：各申請學校。</text:p>
      <text:p text:style-name="P36">五、參與對象及人數：</text:p>
      <text:p text:style-name="P37"><text:s text:c="4"/>(一)各國小學校對於生命教育議題有興趣之教師。</text:p>
      <text:p text:style-name="P38">　　(二)採學校單獨或策略聯盟方式申請，參與人數多者優先錄取<text:bookmark-start text:name="_Hlk174959778"/>(每校限申請一場)<text:bookmark-end text:name="_Hlk174959778"/>。</text:p>
      <text:p text:style-name="P39">六、申請方式：</text:p>
      <text:p text:style-name="P40"><text:span text:style-name="T41"><text:s text:c="4"/></text:span><text:bookmark-start text:name="_Hlk144072527"/><text:span text:style-name="T42">(一</text:span><text:span text:style-name="T43">)請</text:span><text:span text:style-name="T44">以</text:span><text:span text:style-name="T45">傳真預約</text:span><text:span text:style-name="T46">，傳真電話</text:span><text:span text:style-name="T47">(</text:span><text:span text:style-name="T48">06</text:span><text:span text:style-name="T49">)</text:span><text:span text:style-name="T50">2919544</text:span><text:span text:style-name="T51">。</text:span></text:p>
      <text:p text:style-name="P52"><text:span text:style-name="T53"><text:s text:c="4"/></text:span><text:span text:style-name="T54">(二</text:span><text:span text:style-name="T55">)</text:span><text:span text:style-name="T56">請來電確認是否收到，</text:span><text:span text:style-name="T57">專線</text:span><text:span text:style-name="T58">(</text:span><text:span text:style-name="T59">06</text:span><text:span text:style-name="T60">)</text:span><text:span text:style-name="T61">2619431#101 王主任</text:span><text:span text:style-name="T62">。</text:span></text:p>
      <text:p text:style-name="P63"><text:s text:c="4"/>(三)預約申請以傳真順序、聯盟申請方式、交通便利性為合併優先考量。</text:p>
      <text:p text:style-name="P64"><text:span text:style-name="T65"><text:s text:c="3"/></text:span><text:span text:style-name="T66"><text:s/></text:span><text:span text:style-name="T67">(四</text:span><text:span text:style-name="T68">)</text:span><text:bookmark-start text:name="_Hlk144072039"/><text:span text:style-name="T69">申請期限：請於</text:span><text:span text:style-name="T70">8</text:span><text:span text:style-name="T71">月</text:span><text:span text:style-name="T72">13</text:span><text:span text:style-name="T73">日</text:span><text:span text:style-name="T74">前提出申請，於</text:span><text:span text:style-name="T75">8</text:span><text:span text:style-name="T76">月</text:span><text:span text:style-name="T77">15</text:span><text:span text:style-name="T78">日</text:span><text:span text:style-name="T79">確認</text:span><text:span text:style-name="T80">申請成功場次。</text:span><text:bookmark-end text:name="_Hlk144072039"/></text:p>
      <text:p text:style-name="P81"><text:bookmark-end text:name="_Hlk144072527"/><text:s/></text:p>
      <text:p text:style-name="P82"/>
      <text:p text:style-name="P83"/>
      <text:soft-page-break/>
      <text:p text:style-name="P84">七、研習內容：</text:p>
      <text:p text:style-name="P85">(一)時間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活動內容</text:p>
          </table:table-cell>
          <table:table-cell table:style-name="TableCell96">
            <text:p text:style-name="P97">主持人/主講人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13：20~13：30</text:p>
          </table:table-cell>
          <table:table-cell table:style-name="TableCell103">
            <text:p text:style-name="P104">報到</text:p>
          </table:table-cell>
          <table:table-cell table:style-name="TableCell105">
            <text:p text:style-name="P106">生命教育夥伴學校/校長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：30~14：20</text:p>
          </table:table-cell>
          <table:table-cell table:style-name="TableCell112">
            <text:p text:style-name="P113">幸福10堂課</text:p>
          </table:table-cell>
          <table:table-cell table:style-name="TableCell114">
            <text:p text:style-name="P115">外聘</text:p>
          </table:table-cell>
          <table:table-cell table:style-name="TableCell116">
            <text:p text:style-name="P117">1節</text:p>
          </table:table-cell>
        </table:table-row>
        <table:table-row table:style-name="TableRow118">
          <table:table-cell table:style-name="TableCell119">
            <text:p text:style-name="P120">14：30~16：00</text:p>
          </table:table-cell>
          <table:table-cell table:style-name="TableCell121">
            <text:p text:style-name="P122">幸福10堂課</text:p>
          </table:table-cell>
          <table:table-cell table:style-name="TableCell123">
            <text:p text:style-name="P124">外聘</text:p>
          </table:table-cell>
          <table:table-cell table:style-name="TableCell125">
            <text:p text:style-name="P126">2節</text:p>
          </table:table-cell>
        </table:table-row>
        <table:table-row table:style-name="TableRow127">
          <table:table-cell table:style-name="TableCell128">
            <text:p text:style-name="P129">16：00</text:p>
          </table:table-cell>
          <table:table-cell table:style-name="TableCell130">
            <text:p text:style-name="P131">賦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(二)各場次安排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場次</text:p>
          </table:table-cell>
          <table:table-cell table:style-name="TableCell147">
            <text:p text:style-name="P148">日期</text:p>
          </table:table-cell>
          <table:table-cell table:style-name="TableCell149">
            <text:p text:style-name="P150"><text:span text:style-name="T151">課程內容</text:span></text:p>
          </table:table-cell>
          <table:table-cell table:style-name="TableCell152">
            <text:p text:style-name="P153"><text:span text:style-name="T154">預定外聘講師</text:span></text:p>
          </table:table-cell>
        </table:table-row>
        <table:table-row table:style-name="TableRow155">
          <table:table-cell table:style-name="TableCell156">
            <text:p text:style-name="P157">第1堂</text:p>
          </table:table-cell>
          <table:table-cell table:style-name="TableCell158">
            <text:p text:style-name="P159">114.09.24</text:p>
          </table:table-cell>
          <table:table-cell table:style-name="TableCell160">
            <text:p text:style-name="P161">社會情緒學習:從兒童文學角度談起</text:p>
          </table:table-cell>
          <table:table-cell table:style-name="TableCell162">
            <text:p text:style-name="P163">徐永康老師</text:p>
            <text:p text:style-name="P164">政治大學實驗教育中心執行長台北市立大學幼教系兼任助理教授</text:p>
          </table:table-cell>
        </table:table-row>
        <table:table-row table:style-name="TableRow165">
          <table:table-cell table:style-name="TableCell166">
            <text:p text:style-name="P167">第2堂</text:p>
          </table:table-cell>
          <table:table-cell table:style-name="TableCell168">
            <text:p text:style-name="P169">114.10.22</text:p>
          </table:table-cell>
          <table:table-cell table:style-name="TableCell170">
            <text:p text:style-name="P171">生命教育終極關懷融入教學分享-</text:p>
            <text:p text:style-name="P172">老、生常談</text:p>
          </table:table-cell>
          <table:table-cell table:style-name="TableCell173">
            <text:p text:style-name="P174">王淳純主任</text:p>
            <text:p text:style-name="P175">國教署生命教育專業發展中心 LEPDC進階種子教師</text:p>
            <text:p text:style-name="P176">基隆市明德國中</text:p>
          </table:table-cell>
        </table:table-row>
        <table:table-row table:style-name="TableRow177">
          <table:table-cell table:style-name="TableCell178">
            <text:p text:style-name="P179">第3堂</text:p>
          </table:table-cell>
          <table:table-cell table:style-name="TableCell180">
            <text:p text:style-name="P181">114.11.5</text:p>
          </table:table-cell>
          <table:table-cell table:style-name="TableCell182">
            <text:p text:style-name="P183">在AI時代活出最值得的人生</text:p>
          </table:table-cell>
          <table:table-cell table:style-name="TableCell184">
            <text:p text:style-name="P185">張峰賓老師</text:p>
            <text:p text:style-name="P186">國教署生命教育專業發展中心 LEPDC諮詢委員</text:p>
            <text:p text:style-name="P187">東吳大學哲學系助理教授</text:p>
          </table:table-cell>
        </table:table-row>
        <table:table-row table:style-name="TableRow188">
          <table:table-cell table:style-name="TableCell189">
            <text:p text:style-name="P190">第4堂</text:p>
          </table:table-cell>
          <table:table-cell table:style-name="TableCell191">
            <text:p text:style-name="P192">114.11.26</text:p>
          </table:table-cell>
          <table:table-cell table:style-name="TableCell193">
            <text:p text:style-name="P194">SEL與生命教育的相遇</text:p>
          </table:table-cell>
          <table:table-cell table:style-name="TableCell195">
            <text:p text:style-name="P196">翁育玲老師</text:p>
            <text:p text:style-name="P197">國教署生命教育專業發展中心 LEPDC諮詢委員</text:p>
            <text:p text:style-name="P198">國立基隆女中退休教師</text:p>
          </table:table-cell>
        </table:table-row>
        <table:table-row table:style-name="TableRow199">
          <table:table-cell table:style-name="TableCell200">
            <text:p text:style-name="P201">第5堂</text:p>
          </table:table-cell>
          <table:table-cell table:style-name="TableCell202">
            <text:p text:style-name="P203">114.01.07</text:p>
          </table:table-cell>
          <table:table-cell table:style-name="TableCell204">
            <text:p text:style-name="P205">如何引導學生進行價值思辨-尊重</text:p>
          </table:table-cell>
          <table:table-cell table:style-name="TableCell206">
            <text:p text:style-name="P207">黃薏文老師</text:p>
            <text:p text:style-name="P208">臺灣師範大學共教國文組兼任助理教授</text:p>
          </table:table-cell>
        </table:table-row>
      </table:table>
      <text:p text:style-name="P209"/>
      <text:p text:style-name="P210">八、參與方式：</text:p>
      <text:p text:style-name="P211">　<text:s text:c="2"/>(一)課程代碼：申請學校請協助開辦研習，參加人員請至本市學習護照線上報名。</text:p>
      <text:p text:style-name="P212"><text:span text:style-name="T213">　　</text:span><text:span text:style-name="T214">(</text:span><text:span text:style-name="T215">二</text:span><text:span text:style-name="T216">)</text:span><text:span text:style-name="T217">簽到退</text:span><text:span text:style-name="T218">：</text:span><text:span text:style-name="T219">請務必完成當日簽到</text:span><text:span text:style-name="T220">、</text:span><text:span text:style-name="T221">退手續</text:span><text:span text:style-name="T222">，並提供掃描檔給</text:span><text:span text:style-name="T223">生</text:span><text:span text:style-name="T224">命教育議題</text:span><text:span text:style-name="T225">輔導小組</text:span><text:span text:style-name="T226">。</text:span><text:bookmark-start text:name="_Hlk45034639"/></text:p>
      <text:p text:style-name="P227">　　(三)研習進行：請申請學校協助開場事宜、場地安排、外縣市講師高鐵站或火車站接</text:p>
      <text:p text:style-name="P228"><text:s text:c="8"/>送。</text:p>
      <text:p text:style-name="P229">　　(四)研習資訊：請申請學校提早告知參與夥伴本次研習主要規劃，以方便專注研習。</text:p>
      <text:p text:style-name="P230">九、差假與經費：</text:p>
      <text:soft-page-break/>
      <text:p text:style-name="P231">　　(一)講師交通費與鐘點費均由生命教育議題輔導小組相關經費支應。<text:bookmark-end text:name="_Hlk45034639"/></text:p>
      <text:p text:style-name="P232">　　(二)<text:bookmark-start text:name="_Hlk45033660"/>請各校惠予參與教師公(差)假出席。<text:bookmark-end text:name="_Hlk45033660"/></text:p>
      <text:p text:style-name="P233"/>
      <text:p text:style-name="P234"/>
      <text:soft-page-break/>
      <text:p text:style-name="P235">臺南市114學年度精進國民中小學教師教學專業與課程品質整體推動計畫</text:p>
      <text:p text:style-name="P236">國民教育輔導團生命教育議題輔導小組</text:p>
      <text:p text:style-name="P237"><text:span text:style-name="T238">「</text:span><text:span text:style-name="T239">幸福10堂課</text:span><text:span text:style-name="T240">」第一期</text:span><text:span text:style-name="T241">預約表</text:span></text:p>
      <text:p text:style-name="P242"/>
      <text:p text:style-name="P243">一、申請辦理學校基本資料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學校名稱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學校地址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聯絡人/職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傳真電話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二、預約相關事項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項目</text:p>
          </table:table-cell>
          <table:covered-table-cell/>
          <table:table-cell table:style-name="TableCell290">
            <text:p text:style-name="P291">順序</text:p>
          </table:table-cell>
          <table:table-cell table:style-name="TableCell292" table:number-columns-spanned="2">
            <text:p text:style-name="P293">日期</text:p>
          </table:table-cell>
          <table:covered-table-cell/>
          <table:table-cell table:style-name="TableCell294" table:number-columns-spanned="5">
            <text:p text:style-name="P295">主題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5">
            <text:p text:style-name="P298"><text:span text:style-name="T299">(一)</text:span><text:span text:style-name="T300">預計</text:span><text:span text:style-name="T301">申請時段</text:span></text:p>
            <text:p text:style-name="P302">1.可申請2個時段以便提供安排</text:p>
            <text:p text:style-name="P303">2.請依需求時段填寫優先順位(以1.2填寫)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114.09.24</text:span></text:p>
          </table:table-cell>
          <table:covered-table-cell/>
          <table:table-cell table:style-name="TableCell309" table:number-columns-spanned="5">
            <text:p text:style-name="P310">社會情緒學習:從兒童文學角度談起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114.10.22</text:span></text:p>
          </table:table-cell>
          <table:covered-table-cell/>
          <table:table-cell table:style-name="TableCell318" table:number-columns-spanned="5">
            <text:p text:style-name="P319">生命教育終極關懷融入教學分享-老、生常談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114.11</text:span><text:span text:style-name="T327">.</text:span><text:span text:style-name="T328">05</text:span></text:p>
          </table:table-cell>
          <table:covered-table-cell/>
          <table:table-cell table:style-name="TableCell329" table:number-columns-spanned="5">
            <text:p text:style-name="P330"><text:span text:style-name="T331">在AI時代活出最值得的人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114.</text:span><text:span text:style-name="T339">11</text:span><text:span text:style-name="T340">.</text:span><text:span text:style-name="T341">26</text:span></text:p>
          </table:table-cell>
          <table:covered-table-cell/>
          <table:table-cell table:style-name="TableCell342" table:number-columns-spanned="5">
            <text:p text:style-name="P343"><text:span text:style-name="T344">SEL與生命教育的相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114.01.07</text:span></text:p>
          </table:table-cell>
          <table:covered-table-cell/>
          <table:table-cell table:style-name="TableCell352" table:number-columns-spanned="5">
            <text:p text:style-name="P353"><text:span text:style-name="T354">如何引導學生進行價值思辨-尊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(二)預計參加人數</text:p>
          </table:table-cell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 table:number-rows-spanned="4">
            <text:p text:style-name="P362">(三)預計協同參與申請辦理學校</text:p>
          </table:table-cell>
          <table:covered-table-cell/>
          <table:table-cell table:style-name="TableCell363" table:number-columns-spanned="5">
            <text:p text:style-name="P364">□聯合申請　　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□單獨申請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8">
            <text:p text:style-name="P370"><text:span text:style-name="T371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8">
            <text:p text:style-name="P375"><text:span text:style-name="T376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8">
            <text:p text:style-name="P380"><text:span text:style-name="T38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承辦人：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><text:span text:style-name="T390">單位主管：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<text:span text:style-name="T395">校長</text:span><text:span text:style-name="T396">：</text:span>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備註：</text:p>
      <text:p text:style-name="P401"><text:span text:style-name="T402">(一)請以傳真預約，傳真電話</text:span><text:span text:style-name="T403">(06</text:span><text:span text:style-name="T404">)</text:span><text:span text:style-name="T405">2919544</text:span><text:span text:style-name="T406">。</text:span></text:p>
      <text:p text:style-name="P407"><text:span text:style-name="T408">(二)傳真後請來電確認是否收到，專線</text:span><text:span text:style-name="T409">(</text:span><text:span text:style-name="T410">06)</text:span><text:span text:style-name="T411">2619431#101 王主任</text:span><text:span text:style-name="T412">。</text:span></text:p>
      <text:p text:style-name="P413">(三)預約申請以申請順序、聯盟申請方式、交通便利性為合併優先考量。</text:p>
      <text:p text:style-name="P414"><text:span text:style-name="T415">(四)申請期限：請於</text:span><text:span text:style-name="T416">8月</text:span><text:span text:style-name="T417">13</text:span><text:span text:style-name="T418">日</text:span><text:span text:style-name="T419">前提出申請，於</text:span><text:span text:style-name="T420">8月</text:span><text:span text:style-name="T421">15</text:span><text:span text:style-name="T422">日</text:span><text:span text:style-name="T423">確認申請成功場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 念湘</meta:initial-creator>
    <dc:creator>蔡靜宜</dc:creator>
    <meta:creation-date>2025-08-06T05:58:00Z</meta:creation-date>
    <dc:date>2025-08-06T05:58:00Z</dc:date>
    <meta:template xlink:href="Normal.dotm" xlink:type="simple"/>
    <meta:editing-cycles>2</meta:editing-cycles>
    <meta:editing-duration>PT0S</meta:editing-duration>
    <meta:user-defined meta:name="GrammarlyDocumentId">e4c1ff04-3c14-4db9-aec8-9143bfacdc78</meta:user-defined>
    <meta:document-statistic meta:page-count="4" meta:paragraph-count="4" meta:word-count="307" meta:character-count="2054" meta:row-count="14" meta:non-whitespace-character-count="1751"/>
  </office:meta>
</office:document-meta>
</file>