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0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1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list-format-name="NLF1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list-format-name="NLF1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list-format-name="NLF1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0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2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8" style:family="table-column">
      <style:table-column-properties style:column-width="1.584in" style:use-optimal-column-width="false"/>
    </style:style>
    <style:style style:name="TableColumn29" style:family="table-column">
      <style:table-column-properties style:column-width="3.5423in" style:use-optimal-column-width="false"/>
    </style:style>
    <style:style style:name="TableColumn30" style:family="table-column">
      <style:table-column-properties style:column-width="2.1958in" style:use-optimal-column-width="false"/>
    </style:style>
    <style:style style:name="Table27" style:family="table">
      <style:table-properties style:width="7.3222in" fo:margin-left="-0.2993in" table:align="left"/>
    </style:style>
    <style:style style:name="TableRow31" style:family="table-row">
      <style:table-row-properties style:min-row-height="0.3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69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7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99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909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6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2" style:family="table-column">
      <style:table-column-properties style:column-width="0.8868in" style:use-optimal-column-width="false"/>
    </style:style>
    <style:style style:name="TableColumn93" style:family="table-column">
      <style:table-column-properties style:column-width="6.3986in" style:use-optimal-column-width="false"/>
    </style:style>
    <style:style style:name="Table91" style:family="table">
      <style:table-properties style:width="7.2854in" fo:margin-left="-0.2993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年心理健康月活動</text:span><text:span text:style-name="T4">《心靈對話：陪你聊傷、療癒自己》</text:span></text:p>
      <text:list text:style-name="LFO1" text:continue-numbering="true">
        <text:list-item>
          <text:p text:style-name="P5">活動緣起</text:p>
        </text:list-item>
      </text:list>
      <text:p text:style-name="P6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7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8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9"><text:span text:style-name="T10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應對技巧，</text:span><text:span text:style-name="T11">以達到市民之心理健康維持及疾病預防之目的。</text:span></text:p>
      <text:list text:style-name="LFO1" text:continue-numbering="true">
        <text:list-item>
          <text:p text:style-name="P12">活動目的</text:p>
        </text:list-item>
      </text:list>
      <text:list text:style-name="LFO2" text:continue-numbering="true">
        <text:list-item>
          <text:p text:style-name="P13">助人是一門專業，透過學習諮商對談技巧，運用有效對話關懷方式，讓每一位民眾都擁有專業助人的能力。</text:p>
        </text:list-item>
        <text:list-item>
          <text:p text:style-name="P14">提升民眾對於心理健康的重視，讓社會營造更友善溫暖的環境。</text:p>
        </text:list-item>
        <text:list-item>
          <text:p text:style-name="P15">培養民眾對於自殺企圖的敏銳度，瞭解可運用資源及管道，讓每個人都能成為珍愛生命守門人。</text:p>
        </text:list-item>
        <text:list-item>
          <text:p text:style-name="P16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7"><text:span text:style-name="T18">活動時間：</text:span><text:span text:style-name="T19">114年09月06日（星期六）下午2時至4時。</text:span></text:p>
        </text:list-item>
        <text:list-item>
          <text:p text:style-name="P20"><text:span text:style-name="T21">活動對象：</text:span><text:span text:style-name="T22">社區一般民眾及相關助人工作者。</text:span></text:p>
        </text:list-item>
        <text:list-item>
          <text:p text:style-name="P23"><text:span text:style-name="T24">活動地點：</text:span><text:span text:style-name="T25">台南政大書城。(地址：台南市中西區西門路二段120號B1樓)</text:span></text:p>
        </text:list-item>
        <text:list-item>
          <text:p text:style-name="P26">活動流程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長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主持人/主講人</text:p>
          </table:table-cell>
        </table:table-row>
        <table:table-row table:style-name="TableRow38">
          <table:table-cell table:style-name="TableCell39">
            <text:p text:style-name="P40">13:45-14: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呂沛樺 心輔員</text:p>
          </table:table-cell>
        </table:table-row>
        <table:table-row table:style-name="TableRow45">
          <table:table-cell table:style-name="TableCell46">
            <text:p text:style-name="P47">14:00-14:15</text:p>
          </table:table-cell>
          <table:table-cell table:style-name="TableCell48">
            <text:p text:style-name="P49">長官致詞、大合照</text:p>
          </table:table-cell>
          <table:table-cell table:style-name="TableCell50">
            <text:p text:style-name="P51">臺南市政府衛生局</text:p>
          </table:table-cell>
        </table:table-row>
        <table:table-row table:style-name="TableRow52">
          <table:table-cell table:style-name="TableCell53">
            <text:p text:style-name="P54">14:15-15:50</text:p>
          </table:table-cell>
          <table:table-cell table:style-name="TableCell55">
            <text:p text:style-name="P56">關懷對話技巧教學、</text:p>
            <text:p text:style-name="P57">自我照顧辦法(含實務練習)</text:p>
          </table:table-cell>
          <table:table-cell table:style-name="TableCell58">
            <text:p text:style-name="P59">邱思華 臨床心理師</text:p>
          </table:table-cell>
        </table:table-row>
        <table:table-row table:style-name="TableRow60">
          <table:table-cell table:style-name="TableCell61">
            <text:p text:style-name="P62">15:50-16:00</text:p>
          </table:table-cell>
          <table:table-cell table:style-name="TableCell63">
            <text:p text:style-name="P64">QA時間、填寫回饋問卷</text:p>
          </table:table-cell>
          <table:table-cell table:style-name="TableCell65">
            <text:p text:style-name="P66">呂沛樺 心輔員</text:p>
          </table:table-cell>
        </table:table-row>
        <table:table-row table:style-name="TableRow67">
          <table:table-cell table:style-name="TableCell68">
            <text:p text:style-name="P69">16:00-</text:p>
          </table:table-cell>
          <table:table-cell table:style-name="TableCell70" table:number-columns-spanned="2">
            <text:p text:style-name="P71">賦歸</text:p>
          </table:table-cell>
          <table:covered-table-cell/>
        </table:table-row>
      </table:table>
      <text:list text:style-name="LFO1" text:continue-numbering="true">
        <text:list-item>
          <text:p text:style-name="P72"><text:span text:style-name="T73">主辦單位：</text:span><text:span text:style-name="T74">臺南市政府衛生局、臺南市關廟區社區心理衛生中心</text:span></text:p>
        </text:list-item>
        <text:list-item>
          <text:p text:style-name="P75"><text:span text:style-name="T76">協辦單位：</text:span><text:span text:style-name="T77">台南政大書城</text:span><text:span text:style-name="T78">。</text:span></text:p>
        </text:list-item>
        <text:list-item>
          <text:p text:style-name="P79"><text:span text:style-name="T80">報名方式：</text:span><text:span text:style-name="T81">採事前網路及現場報名，報名網址如下</text:span></text:p>
        </text:list-item>
      </text:list>
      <text:p text:style-name="P82"><text:span text:style-name="T83">https://www.beclass.com/rid=294fed567e274b24b437。</text:span></text:p>
      <text:list text:style-name="LFO1" text:continue-numbering="true">
        <text:list-item>
          <text:p text:style-name="P84"><text:span text:style-name="T85">其他：</text:span></text:p>
        </text:list-item>
      </text:list>
      <text:p text:style-name="P86"><text:span text:style-name="T87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88">https://www.facebook.com/TainanLoveLife</text:span></text:a><text:span text:style-name="T89">。</text:span></text:p>
      <text:list text:style-name="LFO1" text:continue-numbering="true">
        <text:list-item>
          <text:p text:style-name="P90">講師介紹：邱思華臨床心理師。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歷</text:p>
          </table:table-cell>
          <table:table-cell table:style-name="TableCell97">
            <text:p text:style-name="P98">國立成功大學行為醫學所臨床心理組碩士</text:p>
            <text:p text:style-name="P99">國立台灣大學心理系學士</text:p>
          </table:table-cell>
        </table:table-row>
        <table:table-row table:style-name="TableRow100">
          <table:table-cell table:style-name="TableCell101">
            <text:p text:style-name="P102">現職</text:p>
          </table:table-cell>
          <table:table-cell table:style-name="TableCell103">
            <text:p text:style-name="P104">緩緩心理諮商所 合作臨床心理師</text:p>
            <text:p text:style-name="P105">禾心心理諮商所 合作臨床心理師</text:p>
          </table:table-cell>
        </table:table-row>
        <table:table-row table:style-name="TableRow106">
          <table:table-cell table:style-name="TableCell107">
            <text:p text:style-name="P108">經歷</text:p>
          </table:table-cell>
          <table:table-cell table:style-name="TableCell109">
            <text:p text:style-name="P110">國立成功大學心理健康與諮商輔導組專任心理師</text:p>
            <text:p text:style-name="P111">臺南市政府衛生局心理諮商駐點心理師</text:p>
            <text:p text:style-name="P112">衛生福利部臺南醫院精神科心理技術員</text:p>
            <text:p text:style-name="P113">國立成功大學附設醫院精神科／復健科實習臨床心理師</text:p>
          </table:table-cell>
        </table:table-row>
      </table:table>
      <text:soft-page-break/>
      <text:p text:style-name="P114">補充資料：</text:p>
      <text:p text:style-name="P115"><text:span text:style-name="T116">書籍介紹《</text:span><text:span text:style-name="T117">我想陪你好好聊傷：人氣諮商心理師的15個療癒對話練習》</text:span></text:p>
      <text:p text:style-name="P118">內容簡介：</text:p>
      <text:p text:style-name="P119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20"><text:span text:style-name="T121">　　</text:span><text:span text:style-name="T122">✽</text:span><text:span text:style-name="T123">如何展現同理心</text:span></text:p>
      <text:p text:style-name="P124"><text:span text:style-name="T125">　　</text:span><text:span text:style-name="T126">✽</text:span><text:span text:style-name="T127">如何使用空椅法</text:span></text:p>
      <text:p text:style-name="P128"><text:span text:style-name="T129">　　</text:span><text:span text:style-name="T130">✽</text:span><text:span text:style-name="T131">如何提出恰當的問句</text:span></text:p>
      <text:p text:style-name="P132"><text:span text:style-name="T133">　　</text:span><text:span text:style-name="T134">✽</text:span><text:span text:style-name="T135">何時該積極主動，何時該保持沉默</text:span></text:p>
      <text:p text:style-name="P136"><text:span text:style-name="T137">　　</text:span><text:span text:style-name="T138">✽</text:span><text:span text:style-name="T139">當助人者已不堪負荷，如何善用其他資源</text:span></text:p>
      <text:p text:style-name="P140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41"><text:span text:style-name="T142">出處：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0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1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list-format-name="NLF1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list-format-name="NLF1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list-format-name="NLF1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0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i-Ya Kuo</meta:initial-creator>
    <dc:creator>心理健康科79005</dc:creator>
    <meta:creation-date>2025-03-20T08:48:00Z</meta:creation-date>
    <dc:date>2025-08-04T02:50:00Z</dc:date>
    <meta:print-date>2024-10-09T00:44:00Z</meta:print-date>
    <meta:template xlink:href="Normal.dotm" xlink:type="simple"/>
    <meta:editing-cycles>7</meta:editing-cycles>
    <meta:editing-duration>PT4260S</meta:editing-duration>
    <meta:document-statistic meta:page-count="3" meta:paragraph-count="3" meta:word-count="289" meta:character-count="1934" meta:row-count="13" meta:non-whitespace-character-count="1648"/>
  </office:meta>
</office:document-meta>
</file>