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937in" text:min-label-width="0.0784in" text:list-level-position-and-space-mode="label-alignment">
          <style:list-level-label-alignment text:label-followed-by="listtab" fo:margin-left="0.4722in" fo:text-indent="-0.0784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" style:parent-style-name="清單段落" style:list-style-name="LFO1" style:family="paragraph">
      <style:paragraph-properties fo:line-height="150%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" style:parent-style-name="清單段落" style:list-style-name="LFO1" style:family="paragraph">
      <style:paragraph-properties fo:line-height="150%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" style:parent-style-name="清單段落" style:family="paragraph">
      <style:paragraph-properties fo:line-height="150%" fo:margin-left="0.3333in" fo:text-indent="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" style:parent-style-name="清單段落" style:family="paragraph">
      <style:paragraph-properties fo:line-height="150%" fo:margin-left="0.3333in" fo:text-indent="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" style:parent-style-name="清單段落" style:list-style-name="LFO1" style:family="paragraph">
      <style:paragraph-properties fo:line-height="150%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" style:parent-style-name="清單段落" style:list-style-name="LFO1" style:family="paragraph">
      <style:paragraph-properties fo:line-height="150%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" style:parent-style-name="清單段落" style:list-style-name="LFO1" style:family="paragraph">
      <style:paragraph-properties fo:line-height="150%" fo:margin-left="0.333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name-complex="Arial" fo:color="#222222" fo:font-size="13pt" style:font-size-asian="13pt" style:font-size-complex="13pt" fo:background-color="#FFFFFF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" style:parent-style-name="清單段落" style:list-style-name="LFO1" style:family="paragraph">
      <style:paragraph-properties fo:line-height="150%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" style:parent-style-name="清單段落" style:list-style-name="LFO1" style:family="paragraph">
      <style:paragraph-properties fo:line-height="150%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" style:parent-style-name="清單段落" style:list-style-name="LFO1" style:family="paragraph">
      <style:paragraph-properties fo:line-height="150%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" style:parent-style-name="清單段落" style:list-style-name="LFO1" style:family="paragraph">
      <style:paragraph-properties fo:line-height="150%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" style:parent-style-name="清單段落" style:list-style-name="LFO4" style:family="paragraph">
      <style:paragraph-properties fo:line-height="150%" fo:margin-left="0.4722in">
        <style:tab-stops>
          <style:tab-stop style:type="left" style:position="0.51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0" style:parent-style-name="清單段落" style:family="paragraph">
      <style:paragraph-properties fo:line-height="150%" fo:margin-left="0.4722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超連結" style:family="text">
      <style:text-properties style:font-name="標楷體" style:font-name-asian="標楷體" style:font-name-complex="新細明體" style:use-window-font-color="true" style:letter-kerning="false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" style:parent-style-name="清單段落" style:list-style-name="LFO4" style:family="paragraph">
      <style:paragraph-properties fo:line-height="150%" fo:margin-left="0.4722in">
        <style:tab-stops>
          <style:tab-stop style:type="left" style:position="0.51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6" style:parent-style-name="清單段落" style:family="paragraph">
      <style:paragraph-properties fo:line-height="150%" fo:margin-left="0.4722in" fo:text-indent="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" style:parent-style-name="清單段落" style:family="paragraph">
      <style:paragraph-properties fo:line-height="150%" fo:margin-left="0.4722in" fo:text-indent="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" style:parent-style-name="清單段落" style:list-style-name="LFO1" style:family="paragraph">
      <style:paragraph-properties fo:line-height="150%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9" style:parent-style-name="清單段落" style:list-style-name="LFO1" style:family="paragraph">
      <style:paragraph-properties fo:line-height="150%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0" style:parent-style-name="清單段落" style:list-style-name="LFO1" style:family="paragraph">
      <style:paragraph-properties fo:line-height="150%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1" style:parent-style-name="內文" style:family="paragraph">
      <style:paragraph-properties fo:widows="2" fo:orphans="2" fo:break-before="page"/>
      <style:text-properties style:font-name="標楷體" style:font-name-asian="標楷體" fo:font-size="13pt" style:font-size-asian="13pt" style:font-size-complex="13pt"/>
    </style:style>
    <style:style style:name="P32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7" style:family="table-column">
      <style:table-column-properties style:column-width="1.2763in" style:use-optimal-column-width="false"/>
    </style:style>
    <style:style style:name="TableColumn38" style:family="table-column">
      <style:table-column-properties style:column-width="2.5597in" style:use-optimal-column-width="false"/>
    </style:style>
    <style:style style:name="TableColumn39" style:family="table-column">
      <style:table-column-properties style:column-width="2.859in" style:use-optimal-column-width="false"/>
    </style:style>
    <style:style style:name="Table36" style:family="table">
      <style:table-properties style:width="6.6951in" fo:margin-left="0in" table:align="center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left="2.2361in" fo:text-indent="-2.2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left="2.2361in" fo:text-indent="-2.2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8659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8659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8659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snap-to-layout-grid="false" fo:text-align="center" fo:text-indent="0.0972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widows="2" fo:orphans="2" style:snap-to-layout-grid="false" fo:text-align="center" fo:text-indent="0.0972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8659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center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5062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9" style:family="table-row">
      <style:table-row-properties style:min-row-height="0.8659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8659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3472in"/>
    </style:style>
    <style:style style:name="P114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2017年臺灣學校網界博覽會宣導說明會實施計畫</text:p>
      <text:p text:style-name="P2"/>
      <text:list text:style-name="LFO1" text:continue-numbering="true">
        <text:list-item>
          <text:p text:style-name="P3">依據新北市政府教育局「2017臺灣學校網界博覽會」企劃書辦理。</text:p>
        </text:list-item>
        <text:list-item>
          <text:p text:style-name="P4">目的：為積極鼓勵全國各級學校踴躍參加「2017年臺灣學校網界博覽會」，協助</text:p>
        </text:list-item>
      </text:list>
      <text:p text:style-name="P5">各校瞭解競賽內容及規則，邀請得獎隊伍分享作品及競賽經驗，期望各校</text:p>
      <text:p text:style-name="P6">在本屆參賽之作品能夠更加完滿。</text:p>
      <text:list text:style-name="LFO1" text:continue-numbering="true">
        <text:list-item>
          <text:p text:style-name="P7">主辦單位：新北市政府教育局。</text:p>
        </text:list-item>
        <text:list-item>
          <text:p text:style-name="P8">承辦單位：新北市立北大高級中學。</text:p>
        </text:list-item>
        <text:list-item>
          <text:p text:style-name="P9"><text:span text:style-name="T10">研習地點</text:span><text:span text:style-name="T11">：新北市立江翠國民小學</text:span><text:span text:style-name="T12">（</text:span><text:span text:style-name="T13">新北市板橋區文化路二段413號</text:span><text:span text:style-name="T14">）。</text:span></text:p>
        </text:list-item>
        <text:list-item>
          <text:p text:style-name="P15">研習日期：105年10月6日(星期四)下午2時至5時。</text:p>
        </text:list-item>
        <text:list-item>
          <text:p text:style-name="P16">參加對象：全國公私立高中職、國中、國小教師，每校至多派一名代表參加，場地可容納之與會人員為140位。</text:p>
        </text:list-item>
        <text:list-item>
          <text:p text:style-name="P17">活動流程：詳如附件一。</text:p>
        </text:list-item>
        <text:list-item>
          <text:p text:style-name="P18">報名及聯絡方式：</text:p>
        </text:list-item>
      </text:list>
      <text:list text:style-name="LFO4" text:continue-numbering="true">
        <text:list-item>
          <text:p text:style-name="P19">報名時間：自即日起至10月3日中午12時止，請逕上全國教師在職進<text:s/></text:p>
        </text:list-item>
      </text:list>
      <text:p text:style-name="P20"><text:span text:style-name="T21"><text:s text:c="16"/>修</text:span><text:span text:style-name="T22">網（</text:span><text:a xlink:href="http://inservice.edu.tw" office:target-frame-name="_top" xlink:show="replace"><text:span text:style-name="T23">http://inservice.edu.tw</text:span></text:a><text:span text:style-name="T24">）報名。</text:span></text:p>
      <text:list text:style-name="LFO4" text:continue-numbering="true">
        <text:list-item>
          <text:p text:style-name="P25">聯絡人：新北市立北大高級中學實驗研究組高小筑組長</text:p>
        </text:list-item>
      </text:list>
      <text:p text:style-name="P26">聯絡電話：02-26742666分機205。</text:p>
      <text:p text:style-name="P27">電子信箱：hsiaochukao@gmail.com</text:p>
      <text:list text:style-name="LFO1" text:continue-numbering="true">
        <text:list-item>
          <text:p text:style-name="P28">研習經費：由新北市政府教育局補助。</text:p>
        </text:list-item>
        <text:list-item>
          <text:p text:style-name="P29">本活動參加人員同意公假出席與會，並覈實核發3小時研習時數證明。</text:p>
        </text:list-item>
        <text:list-item>
          <text:p text:style-name="P30">本計畫經新北市政府教育局核定後公布實施，修正時亦同。</text:p>
        </text:list-item>
      </text:list>
      <text:p text:style-name="P31"/>
      <text:soft-page-break/>
      <text:p text:style-name="P32">附件一</text:p>
      <text:p text:style-name="P33"/>
      <text:p text:style-name="P34">2017年臺灣學校網界博覽會宣導說明會</text:p>
      <text:p text:style-name="P35">活動議程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時間</text:p>
          </table:table-cell>
          <table:table-cell table:style-name="TableCell43">
            <text:p text:style-name="P44">活動內容</text:p>
          </table:table-cell>
          <table:table-cell table:style-name="TableCell45">
            <text:p text:style-name="P46">備註</text:p>
          </table:table-cell>
        </table:table-row>
        <table:table-row table:style-name="TableRow47">
          <table:table-cell table:style-name="TableCell48">
            <text:p text:style-name="P49">13:30-14:00</text:p>
          </table:table-cell>
          <table:table-cell table:style-name="TableCell50">
            <text:p text:style-name="P51">報到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14:00-14:10</text:p>
          </table:table-cell>
          <table:table-cell table:style-name="TableCell57">
            <text:p text:style-name="P58">開幕致詞</text:p>
          </table:table-cell>
          <table:table-cell table:style-name="TableCell59">
            <text:p text:style-name="P60">新北市政府教育局<text:s/>劉金山科長</text:p>
            <text:p text:style-name="P61">北大高中<text:s/>施雅慧校長</text:p>
          </table:table-cell>
        </table:table-row>
        <table:table-row table:style-name="TableRow62">
          <table:table-cell table:style-name="TableCell63">
            <text:p text:style-name="P64">14:10-14:20</text:p>
          </table:table-cell>
          <table:table-cell table:style-name="TableCell65">
            <text:p text:style-name="P66">2017臺灣學校網界博覽會</text:p>
            <text:p text:style-name="P67">競賽規則說明</text:p>
          </table:table-cell>
          <table:table-cell table:style-name="TableCell68">
            <text:p text:style-name="P69">新北市政府教育局教研科</text:p>
            <text:p text:style-name="P70">蔡佳蓉小姐</text:p>
          </table:table-cell>
        </table:table-row>
        <table:table-row table:style-name="TableRow71">
          <table:table-cell table:style-name="TableCell72">
            <text:p text:style-name="P73">14:20-15:10</text:p>
          </table:table-cell>
          <table:table-cell table:style-name="TableCell74">
            <text:p text:style-name="P75">臺灣學校網界博覽會</text:p>
            <text:p text:style-name="P76"><text:span text:style-name="T77">參賽心得分享(</text:span><text:span text:style-name="T78">1</text:span><text:span text:style-name="T79">)</text:span></text:p>
          </table:table-cell>
          <table:table-cell table:style-name="TableCell80">
            <text:p text:style-name="P81">鷺江國小（暫訂）</text:p>
          </table:table-cell>
        </table:table-row>
        <table:table-row table:style-name="TableRow82">
          <table:table-cell table:style-name="TableCell83">
            <text:p text:style-name="P84">15:10-15:20</text:p>
          </table:table-cell>
          <table:table-cell table:style-name="TableCell85">
            <text:p text:style-name="P86">中場休息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15:20-16:10</text:p>
          </table:table-cell>
          <table:table-cell table:style-name="TableCell92">
            <text:p text:style-name="P93">臺灣學校網界博覽會</text:p>
            <text:p text:style-name="P94"><text:span text:style-name="T95">參賽心得分享(</text:span><text:span text:style-name="T96">2</text:span><text:span text:style-name="T97">)</text:span></text:p>
          </table:table-cell>
          <table:table-cell table:style-name="TableCell98">
            <text:p text:style-name="P99"><text:span text:style-name="T100">北大</text:span><text:span text:style-name="T101">高中</text:span><text:span text:style-name="T102"><text:s/></text:span><text:span text:style-name="T103">(暫定)</text:span></text:p>
          </table:table-cell>
        </table:table-row>
        <table:table-row table:style-name="TableRow104">
          <table:table-cell table:style-name="TableCell105">
            <text:p text:style-name="P106">16:10-17:00</text:p>
          </table:table-cell>
          <table:table-cell table:style-name="TableCell107">
            <text:p text:style-name="P108">綜合座談</text:p>
          </table:table-cell>
          <table:table-cell table:style-name="TableCell109">
            <text:p text:style-name="P110">新北市政府教育局教研科<text:s/></text:p>
            <text:p text:style-name="P111"/>
            <text:p text:style-name="P112">新北市立北大高級中學</text:p>
          </table:table-cell>
        </table:table-row>
      </table:table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937in" text:min-label-width="0.0784in" text:list-level-position-and-space-mode="label-alignment">
          <style:list-level-label-alignment text:label-followed-by="listtab" fo:margin-left="0.4722in" fo:text-indent="-0.0784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siao-Chu Kao</meta:initial-creator>
    <dc:creator>user</dc:creator>
    <meta:creation-date>2016-09-28T01:39:00Z</meta:creation-date>
    <dc:date>2016-09-28T01:39:00Z</dc:date>
    <meta:print-date>2016-09-09T03:4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2" meta:character-count="888" meta:row-count="6" meta:non-whitespace-character-count="757"/>
  </office:meta>
</office:document-meta>
</file>