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23cm" fo:margin-left="0.99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0.622cm"/>
    </style:style>
    <style:style style:name="表格1.1" style:family="table-row">
      <style:table-row-properties style:min-row-height="0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/>
    </style:style>
    <style:style style:name="表格1.3" style:family="table-row">
      <style:table-row-properties style:min-row-height="2.157cm"/>
    </style:style>
    <style:style style:name="表格1.4" style:family="table-row">
      <style:table-row-properties style:min-row-height="1.986cm"/>
    </style:style>
    <style:style style:name="表格1.5" style:family="table-row">
      <style:table-row-properties style:min-row-height="1.466cm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431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11.24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159cm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52cm" table:align="center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12.982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824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496cm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6.953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635cm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內文">
      <style:paragraph-properties fo:line-height="0.635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內文"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內文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內文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內文">
      <style:paragraph-properties fo:text-align="justify" style:justify-single-word="false"/>
    </style:style>
    <style:style style:name="P13" style:family="paragraph" style:parent-style-name="內文">
      <style:text-properties fo:color="#a6a6a6" style:font-name="Times New Roman" style:font-name-asian="標楷體" style:font-name-complex="Times New Roman" style:font-size-complex="12pt"/>
    </style:style>
    <style:style style:name="P14" style:family="paragraph" style:parent-style-name="內文">
      <style:paragraph-properties fo:text-align="justify" style:justify-single-word="false"/>
      <style:text-properties fo:color="#a6a6a6" style:font-name="Times New Roman" style:font-name-asian="標楷體" style:font-name-complex="Times New Roman" style:font-size-complex="12pt"/>
    </style:style>
    <style:style style:name="P15" style:family="paragraph" style:parent-style-name="內文">
      <style:paragraph-properties fo:line-height="150%" fo:text-align="center" style:justify-single-word="false" style:text-autospace="none" style:snap-to-layout-grid="false"/>
    </style:style>
    <style:style style:name="P16" style:family="paragraph" style:parent-style-name="內文">
      <style:paragraph-properties fo:margin-left="2.499cm" fo:margin-right="0cm" fo:line-height="0.706cm" fo:text-indent="-2.499cm" style:auto-text-indent="false">
        <style:tab-stops/>
      </style:paragraph-properties>
    </style:style>
    <style:style style:name="P17" style:family="paragraph" style:parent-style-name="內文">
      <style:paragraph-properties fo:margin-left="2.499cm" fo:margin-right="0cm" fo:line-height="0.706cm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1.993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2.494cm" fo:margin-right="0cm" fo:line-height="0.706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3.496cm" fo:margin-right="0cm" fo:line-height="0.706cm" fo:text-indent="-3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2.247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3.094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left="3.094cm" fo:margin-right="0cm" fo:line-height="0.706cm" fo:text-indent="-0.998cm" style:auto-text-indent="false">
        <style:tab-stops/>
      </style:paragraph-properties>
    </style:style>
    <style:style style:name="P24" style:family="paragraph" style:parent-style-name="內文">
      <style:paragraph-properties fo:margin-left="1.997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0cm" fo:margin-right="0cm" fo:line-height="0.706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name-complex="Times New Roman" style:font-size-complex="12pt"/>
    </style:style>
    <style:style style:name="P27" style:family="paragraph" style:parent-style-name="內文">
      <style:paragraph-properties fo:margin-left="1.748cm" fo:margin-right="0cm" fo:margin-top="0.318cm" fo:margin-bottom="0cm" loext:contextual-spacing="false" fo:line-height="150%" fo:text-align="justify" style:justify-single-word="false" fo:text-indent="0.034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28" style:family="paragraph" style:parent-style-name="內文">
      <style:paragraph-properties fo:margin-left="0.998cm" fo:margin-right="0cm" fo:margin-top="0.318cm" fo:margin-bottom="0cm" loext:contextual-spacing="false" fo:line-height="150%" fo:text-align="justify" style:justify-single-word="false" fo:text-indent="0.469cm" style:auto-text-indent="false">
        <style:tab-stops/>
      </style:paragraph-properties>
    </style:style>
    <style:style style:name="P29" style:family="paragraph" style:parent-style-name="內文">
      <style:paragraph-properties fo:margin-left="0.282cm" fo:margin-right="0cm" fo:margin-top="0.318cm" fo:margin-bottom="0cm" loext:contextual-spacing="false" fo:line-height="150%" fo:text-align="justify" style:justify-single-word="false" fo:orphans="2" fo:widows="2" fo:text-indent="0.847cm" style:auto-text-indent="false">
        <style:tab-stops/>
      </style:paragraph-properties>
    </style:style>
    <style:style style:name="P30" style:family="paragraph" style:parent-style-name="內文">
      <style:paragraph-properties fo:margin-left="-0.75cm" fo:margin-right="0cm" fo:margin-top="0.318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Times New Roman" style:font-size-complex="16pt"/>
    </style:style>
    <style:style style:name="P31" style:family="paragraph" style:parent-style-name="內文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32" style:family="paragraph" style:parent-style-name="內文">
      <style:paragraph-properties fo:margin-left="-0.75cm" fo:margin-right="0cm" fo:margin-top="0.318cm" fo:margin-bottom="0cm" loext:contextual-spacing="false" fo:line-height="150%" fo:text-align="justify" style:justify-single-word="false" fo:text-indent="3.387cm" style:auto-text-indent="false">
        <style:tab-stops/>
      </style:paragraph-properties>
    </style:style>
    <style:style style:name="P33" style:family="paragraph" style:parent-style-name="內文">
      <style:paragraph-properties fo:margin-left="-0.75cm" fo:margin-right="0cm" fo:margin-top="0.318cm" fo:margin-bottom="0cm" loext:contextual-spacing="false" fo:line-height="150%" fo:text-align="justify" style:justify-single-word="false" fo:text-indent="3.95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6pt"/>
    </style:style>
    <style:style style:name="P34" style:family="paragraph" style:parent-style-name="內文">
      <style:paragraph-properties fo:margin-top="0.318cm" fo:margin-bottom="0cm" loext:contextual-spacing="false" fo:line-height="0.423cm" fo:text-align="center" style:justify-single-word="false" style:snap-to-layout-grid="false"/>
    </style:style>
    <style:style style:name="P35" style:family="paragraph" style:parent-style-name="內文">
      <style:paragraph-properties fo:margin-top="0.318cm" fo:margin-bottom="0cm" loext:contextual-spacing="false" fo:line-height="0.423cm" fo:text-align="justify" style:justify-single-word="false"/>
    </style:style>
    <style:style style:name="P36" style:family="paragraph" style:parent-style-name="內文">
      <style:paragraph-properties fo:margin-top="0.318cm" fo:margin-bottom="0cm" loext:contextual-spacing="false" fo:line-height="0.423cm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37" style:family="paragraph" style:parent-style-name="內文">
      <style:paragraph-properties fo:margin-top="0.318cm" fo:margin-bottom="0cm" loext:contextual-spacing="false" fo:line-height="0.423cm" fo:text-align="justify" style:justify-single-word="false"/>
      <style:text-properties fo:color="#000000" style:font-name="標楷體" style:letter-kerning="false" style:font-name-asian="標楷體" style:font-name-complex="Times New Roman" style:font-size-complex="12pt"/>
    </style:style>
    <style:style style:name="P38" style:family="paragraph" style:parent-style-name="內文">
      <style:paragraph-properties fo:margin-top="0.318cm" fo:margin-bottom="0cm" loext:contextual-spacing="false" fo:line-height="0.423cm" fo:text-align="justify" style:justify-single-word="false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39" style:family="paragraph" style:parent-style-name="內文">
      <style:paragraph-properties fo:margin-top="0.318cm" fo:margin-bottom="0.212cm" loext:contextual-spacing="false" fo:line-height="0.423cm" fo:text-align="center" style:justify-single-word="false" style:snap-to-layout-grid="false"/>
    </style:style>
    <style:style style:name="P40" style:family="paragraph" style:parent-style-name="內文">
      <style:paragraph-properties fo:margin-top="0.318cm" fo:margin-bottom="0.212cm" loext:contextual-spacing="false" fo:line-height="0.423cm" fo:text-align="justify" style:justify-single-word="false" style:snap-to-layout-grid="false"/>
    </style:style>
    <style:style style:name="P41" style:family="paragraph" style:parent-style-name="內文">
      <style:paragraph-properties fo:margin-top="0.318cm" fo:margin-bottom="0.212cm" loext:contextual-spacing="false" fo:line-height="0.423cm" fo:text-align="justify" style:justify-single-word="false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42" style:family="paragraph" style:parent-style-name="內文">
      <style:paragraph-properties fo:margin-left="0cm" fo:margin-right="0cm" fo:margin-top="0.318cm" fo:margin-bottom="0cm" loext:contextual-spacing="false" fo:line-height="0.423cm" fo:text-align="justify" style:justify-single-word="false" fo:text-indent="0.423cm" style:auto-text-indent="false" style:snap-to-layout-grid="false"/>
    </style:style>
    <style:style style:name="P43" style:family="paragraph" style:parent-style-name="內文">
      <style:paragraph-properties fo:margin-left="0cm" fo:margin-right="0cm" fo:margin-top="0.318cm" fo:margin-bottom="0cm" loext:contextual-spacing="false" fo:line-height="0.423cm" fo:text-align="justify" style:justify-single-word="false" fo:text-indent="0.423cm" style:auto-text-indent="false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44" style:family="paragraph" style:parent-style-name="內文">
      <style:paragraph-properties fo:margin-left="0cm" fo:margin-right="0cm" fo:margin-top="0.318cm" fo:margin-bottom="0cm" loext:contextual-spacing="false" fo:line-height="0.423cm" fo:text-align="justify" style:justify-single-word="false" fo:text-indent="2.752cm" style:auto-text-indent="false" style:snap-to-layout-grid="false"/>
    </style:style>
    <style:style style:name="P4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fo:margin-left="1.164cm" fo:margin-right="0.727cm" fo:margin-top="0.318cm" fo:margin-bottom="0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1.198cm" fo:margin-right="0.727cm" fo:margin-top="0.318cm" fo:margin-bottom="0cm" loext:contextual-spacing="false" fo:line-height="0.423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fo:color="#a6a6a6" style:font-name="Times New Roman" style:font-name-asian="標楷體" style:font-name-complex="Times New Roman" style:font-size-complex="12pt"/>
    </style:style>
    <style:style style:name="T5" style:family="text">
      <style:text-properties fo:color="#a6a6a6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="新細明體" style:font-name-asian="新細明體" style:font-name-complex="Times New Roman" style:font-size-complex="12pt"/>
    </style:style>
    <style:style style:name="T8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Times New Roman" style:font-size-complex="20pt" style:font-weight-complex="bold"/>
    </style:style>
    <style:style style:name="T9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" style:font-size-complex="16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style:letter-kerning="false" style:font-name-asian="標楷體" style:font-name-complex="標楷體" style:font-size-complex="16pt"/>
    </style:style>
    <style:style style:name="T1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style:font-name="標楷體" fo:font-size="8pt" style:letter-kerning="false" style:font-name-asian="標楷體" style:font-size-asian="8pt" style:font-name-complex="標楷體" style:font-size-complex="12pt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7年度「飛番教學雲平台電子書應用創新教案徵選」</text:p>
      <text:p>實施方案</text:p>
      <text:p><text:span text:style-name="預設段落字型"><text:span text:style-name="T2">壹、依據：臺南市政府教育局 107 年「飛番教學雲平台—電子書產出實施計畫」。</text:span></text:span></text:p>
      <text:p>貳、目標：</text:p>
      <text:p>一、產出優質、多元數位學習教案，以厚實飛番教學雲平臺服務，提升運用雲端教育雲學習效能。</text:p>
      <text:p>二、將飛番教學雲創課坊服務應用到課堂中，展現老師運用雲端電子書進行創新的教與學。</text:p>
      <text:p>參、主辦單位：</text:p>
      <text:p>一、指導單位：教育部。</text:p>
      <text:p>二、主辦單位：臺南市政府教育局。</text:p>
      <text:p>肆、徵選對象：現任本市國中、國小或已立案之私立中、小學合格教師 (含代理、代課教師）。</text:p>
      <text:p>伍、收件時間：即日起至107年10月31日止。</text:p>
      <text:p>陸、甄選內容：</text:p>
      <text:p>一、以國中、國小學生為教學對象，教學內容需運用本市飛番教學雲創課坊雲端電子書，實作在課堂上。</text:p>
      <text:p>二、投件教師需提交內容：</text:p>
      <text:p>(一)應用創新教案：內容需具體說明參考創課坊電子書的名稱、應用時機、教學目標、教學流程設計及教學評量(或學習單)，格式如附件1。</text:p>
      <text:p><text:span text:style-name="預設段落字型"><text:span text:style-name="T2">(二)自編創課坊電子書網址：配合應用創新教案10頁內容以上電子書、完成電子書公開上架本局飛番教學雲創課坊。(電子書編輯</text:span></text:span><text:soft-page-break/><text:span text:style-name="預設段落字型"><text:span text:style-name="T2">方式可參考</text:span></text:span><text:span text:style-name="預設段落字型"><text:span text:style-name="T3">「</text:span></text:span><text:span text:style-name="預設段落字型"><text:span text:style-name="T2">創課坊電子書編輯</text:span></text:span><text:span text:style-name="預設段落字型"><text:span text:style-name="T3">」</text:span></text:span><text:span text:style-name="預設段落字型"><text:span text:style-name="T2">線上教學，網址：http://odata.tn.edu.tw/ebooktagapi/home/install) </text:span></text:span></text:p>
      <text:p><text:span text:style-name="預設段落字型"><text:span text:style-name="T2">(三)入選作品作者應配合本局填寫</text:span></text:span><text:span text:style-name="預設段落字型"><text:span text:style-name="T3">「</text:span></text:span><text:span text:style-name="預設段落字型"><text:span text:style-name="T2">教學與學習應用資訊科技教案</text:span></text:span><text:span text:style-name="預設段落字型"><text:span text:style-name="T3">」</text:span></text:span><text:span text:style-name="預設段落字型"><text:span text:style-name="T2">，並協助作品上傳教育大市集。</text:span></text:span></text:p>
      <text:p>柒、報名方式與收件繳交資料：</text:p>
      <text:p>一、應用創新教案：5頁以內(含附件)，超過部份不列入審查。檔案須為可編輯word檔，教案檔名為：國中/國小組_參考雲端電子書名稱_作者名。請至本局線上填報編號【9426】上傳教案。</text:p>
      <text:p>(線上填報系統→搜尋填報9426→填上基本資料→送出)</text:p>
      <text:p>三、入選作品另行通知繳交智慧財產切結書與授權書詳見附件2，請郵寄本局資訊中心：臺南市中西區五妃街236-1號，教育行政組收。</text:p>
      <text:p>捌、評選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評選項目</text:p>
          </table:table-cell>
          <table:table-cell table:style-name="表格1.A1" office:value-type="string">
            <text:p>評分佔比</text:p>
          </table:table-cell>
          <table:table-cell table:style-name="表格1.A1" office:value-type="string">
            <text:p>說明</text:p>
          </table:table-cell>
        </table:table-row>
        <table:table-row table:style-name="表格1.2">
          <table:table-cell table:style-name="表格1.A1" office:value-type="string">
            <text:p>可行性</text:p>
          </table:table-cell>
          <table:table-cell table:style-name="表格1.A1" office:value-type="string">
            <text:p>30%</text:p>
          </table:table-cell>
          <table:table-cell table:style-name="表格1.A1" office:value-type="string">
            <text:p>能應用在教學場域中，教學活動設計流暢，實施時有助於提升學生自主學習。</text:p>
          </table:table-cell>
        </table:table-row>
        <table:table-row table:style-name="表格1.3">
          <table:table-cell table:style-name="表格1.A1" office:value-type="string">
            <text:p>創新性</text:p>
          </table:table-cell>
          <table:table-cell table:style-name="表格1.A1" office:value-type="string">
            <text:p>30%</text:p>
          </table:table-cell>
          <table:table-cell table:style-name="表格1.A1" office:value-type="string">
            <text:p>1.教學活動設計具特色，飛番教學雲雲端電子書能應用於課前、課中與課後教學。</text:p>
            <text:p>2.構思新穎、開創。</text:p>
          </table:table-cell>
        </table:table-row>
        <table:table-row table:style-name="表格1.4">
          <table:table-cell table:style-name="表格1.A1" office:value-type="string">
            <text:p>完整性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1.教學活動設計完整且合宜<text:line-break/>2. 教學活動可行性高，能有效引起學生學習動機</text:p>
            <text:p>3. 有效運用飛番教學雲相關資源(創課坊互動功能、密室逃脫平台、雲遊學平台)，並妥切轉<text:soft-page-break/>化於教學策略中</text:p>
          </table:table-cell>
        </table:table-row>
        <table:table-row table:style-name="表格1.5">
          <table:table-cell table:style-name="表格1.A1" office:value-type="string">
            <text:p>評量性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教學活動含多元的評量歷程(如學生回饋、成效評估等)，以利了解學生學習成果。</text:p>
          </table:table-cell>
        </table:table-row>
      </table:table>
      <text:p/>
      <text:p>玖、獎勵方式：</text:p>
      <text:p>一、由本局審查入選作品50件 (入選數量主辦單位有權依作品質量調整)，核予新台幣600元稿費。</text:p>
      <text:p>二、入選作品中選出特優作品1-3件、優等作品3-6件及佳作5-10件(件數主辦單位有權依作品質量調整)，另頒予獎狀乙紙、獎品(健康智慧手環)1件以資獎勵。</text:p>
      <text:p>拾、經費來源：</text:p>
      <text:p>一、本方案稿費由教育部「107 年教育雲服務策略聯盟計畫」項下支應。</text:p>
      <text:p>二、本方案獎品由財團法人成大研究發展基金會贊助提供。</text:p>
      <text:p>拾壹、其他注意事項</text:p>
      <text:p>一、參賽作品如有下列情事之一者，取消其參賽及得獎資格，並追回獎金、獎狀：(1)抄襲他人作品，或冒名頂替參選者。(2)電子書作品曾參與徵件且已獲入選者。</text:p>
      <text:p>二、每人最多同時報名2件參賽作品</text:p>
      <text:p>三、所有教案內容、文字、圖片、影音等須符合著作財產權之規範，若有違法除取消參賽資格，同時須自負相關法律責任。</text:p>
      <text:p>四、稿費將依所得稅法規定須扣繳所得稅，並須填寫申報扣繳憑單。</text:p>
      <text:p>五、參賽作品如獲獎，其財產著作權同意與主辦單位共有，且承諾對主辦單位不行使著作人格權。</text:p>
      <text:p><text:soft-page-break/>六、主辦單位得有以任何形式推廣（如結集出版、展示、上網公佈、光碟燒錄、有聲出版、書報雜誌…等。）、保存及轉載之權利，且不另支付作者酬勞、版稅。參賽即同意參賽作品將提供主辦單位永久非營利之利用，並不受次數、期限、方式、平台限制。</text:p>
      <text:p>七、參賽作品請自留底稿，不論得獎與否恕不退件。</text:p>
      <text:p/>
      <text:p>附件1</text:p>
      <text:p>臺南市107年度「飛番教學雲―創課坊應用創新教案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1.教案設計者</text:p>
          </table:table-cell>
          <table:table-cell table:style-name="表格2.B1" table:number-columns-spanned="2" office:value-type="string">
            <text:p><text:span text:style-name="預設段落字型"><text:span text:style-name="T4">教案設計者的姓名及學校全銜。例如：○○○，○○市(縣) ○○國民中(小)學。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2.教學時間</text:p>
          </table:table-cell>
          <table:table-cell table:style-name="表格2.B2" table:number-columns-spanned="2" office:value-type="string">
            <text:p>共○節(一節課○分鐘)。</text:p>
          </table:table-cell>
          <table:covered-table-cell/>
        </table:table-row>
        <table:table-row table:style-name="表格2.1">
          <table:table-cell table:style-name="表格2.A1" office:value-type="string">
            <text:p>3.單元名稱</text:p>
          </table:table-cell>
          <table:table-cell table:style-name="表格2.B3" table:number-columns-spanned="2" office:value-type="string">
            <text:p><text:span text:style-name="預設段落字型"><text:span text:style-name="T4"><text:tab/>○○版本，第○單元―○○○，第○課―○○○。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4.資源檔案</text:p>
          </table:table-cell>
          <table:table-cell table:style-name="表格2.B4" table:number-columns-spanned="2" office:value-type="string">
            <text:p><text:span text:style-name="預設段落字型"><text:span text:style-name="T4">自編飛番教學雲創課坊電子書網址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5.資源標題</text:p>
          </table:table-cell>
          <table:table-cell table:style-name="表格2.B5" table:number-columns-spanned="2" office:value-type="string">
            <text:p><text:span text:style-name="預設段落字型"><text:span text:style-name="T4">創課坊電子書名稱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6.適用年級</text:p>
          </table:table-cell>
          <table:table-cell table:style-name="表格2.B6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1" office:value-type="string">
            <text:p>7.資源簡介</text:p>
          </table:table-cell>
          <table:table-cell table:style-name="表格2.B7" table:number-columns-spanned="2" office:value-type="string">
            <text:p>有關電子書內容的摘要說明與使用方式，請勿超過300字。</text:p>
          </table:table-cell>
          <table:covered-table-cell/>
        </table:table-row>
        <table:table-row table:style-name="表格2.1">
          <table:table-cell table:style-name="表格2.A1" office:value-type="string">
            <text:p>8.關鍵字</text:p>
          </table:table-cell>
          <table:table-cell table:style-name="表格2.B8" table:number-columns-spanned="2" office:value-type="string">
            <text:p><text:span text:style-name="預設段落字型"><text:span text:style-name="T6">「前瞻基礎建設-強化數位教學暨學習資訊應用環境計畫」、</text:span></text:span><text:span text:style-name="預設段落字型"><text:span text:style-name="T4">創課坊電子書關鍵字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9.適用領域或議題</text:p>
          </table:table-cell>
          <table:table-cell table:style-name="表格2.B9" table:number-columns-spanned="2" office:value-type="string">
            <text:p>資源所適用之相關科目或範疇，可重複著錄。</text:p>
            <text:p><text:span text:style-name="預設段落字型"><text:span text:style-name="T7">□</text:span></text:span><text:span text:style-name="預設段落字型"><text:span text:style-name="T6">：國語文</text:span></text:span><text:span text:style-name="預設段落字型"><text:span text:style-name="T7">□</text:span></text:span><text:span text:style-name="預設段落字型"><text:span text:style-name="T6">：英文</text:span></text:span><text:span text:style-name="預設段落字型"><text:span text:style-name="T7">□</text:span></text:span><text:span text:style-name="預設段落字型"><text:span text:style-name="T6">：閩南語</text:span></text:span><text:span text:style-name="預設段落字型"><text:span text:style-name="T7">□</text:span></text:span><text:span text:style-name="預設段落字型"><text:span text:style-name="T6">：客家語</text:span></text:span><text:span text:style-name="預設段落字型"><text:span text:style-name="T7">□</text:span></text:span><text:span text:style-name="預設段落字型"><text:span text:style-name="T6">：原住民語</text:span></text:span><text:span text:style-name="預設段落字型"><text:span text:style-name="T7">□</text:span></text:span><text:span text:style-name="預設段落字型"><text:span text:style-name="T6">：數學</text:span></text:span></text:p>
            <text:p><text:span text:style-name="預設段落字型"><text:span text:style-name="T7">□</text:span></text:span><text:span text:style-name="預設段落字型"><text:span text:style-name="T6">：社會</text:span></text:span><text:span text:style-name="預設段落字型"><text:span text:style-name="T7">□</text:span></text:span><text:span text:style-name="預設段落字型"><text:span text:style-name="T6">：生活</text:span></text:span><text:span text:style-name="預設段落字型"><text:span text:style-name="T7">□</text:span></text:span><text:span text:style-name="預設段落字型"><text:span text:style-name="T6">：自然與生活科技</text:span></text:span><text:span text:style-name="預設段落字型"><text:span text:style-name="T7">□</text:span></text:span><text:span text:style-name="預設段落字型"><text:span text:style-name="T6">：綜合活動</text:span></text:span><text:span text:style-name="預設段落字型"><text:span text:style-name="T7">□</text:span></text:span><text:span text:style-name="預設段落字型"><text:span text:style-name="T6">：藝術與人文</text:span></text:span></text:p>
            <text:p><text:span text:style-name="預設段落字型"><text:span text:style-name="T7">□</text:span></text:span><text:span text:style-name="預設段落字型"><text:span text:style-name="T6">：健康與體育</text:span></text:span><text:span text:style-name="預設段落字型"><text:span text:style-name="T7">□</text:span></text:span><text:span text:style-name="預設段落字型"><text:span text:style-name="T6">：性別平等教育</text:span></text:span><text:span text:style-name="預設段落字型"><text:span text:style-name="T7">□</text:span></text:span><text:span text:style-name="預設段落字型"><text:span text:style-name="T6">：人權教育</text:span></text:span><text:span text:style-name="預設段落字型"><text:span text:style-name="T7">□</text:span></text:span><text:span text:style-name="預設段落字型"><text:span text:style-name="T6">：生涯發展教育</text:span></text:span></text:p>
            <text:p><text:span text:style-name="預設段落字型"><text:span text:style-name="T7">□</text:span></text:span><text:span text:style-name="預設段落字型"><text:span text:style-name="T6">：家政教育</text:span></text:span><text:span text:style-name="預設段落字型"><text:span text:style-name="T7">□</text:span></text:span><text:span text:style-name="預設段落字型"><text:span text:style-name="T6">：資訊教育</text:span></text:span><text:span text:style-name="預設段落字型"><text:span text:style-name="T7">□</text:span></text:span><text:span text:style-name="預設段落字型"><text:span text:style-name="T6">：環境教育</text:span></text:span><text:span text:style-name="預設段落字型"><text:span text:style-name="T7">□</text:span></text:span><text:span text:style-name="預設段落字型"><text:span text:style-name="T6">：海洋教育</text:span>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>10.教學目標</text:p>
          </table:table-cell>
          <table:table-cell table:style-name="表格2.A1" office:value-type="string">
            <text:p>單元目標</text:p>
          </table:table-cell>
          <table:table-cell table:style-name="表格2.C10" office:value-type="string">
            <text:p/>
          </table:table-cell>
        </table:table-row>
        <table:table-row table:style-name="表格2.1">
          <table:covered-table-cell/>
          <table:table-cell table:style-name="表格2.A1" office:value-type="string">
            <text:p>詳細目標</text:p>
          </table:table-cell>
          <table:table-cell table:style-name="表格2.C11" office:value-type="string">
            <text:p/>
          </table:table-cell>
        </table:table-row>
        <table:table-row table:style-name="表格2.1">
          <table:table-cell table:style-name="表格2.A1" table:number-columns-spanned="3" office:value-type="string">
            <text:p>11.教學流程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3" office:value-type="string">
            <text:p>單元分析圖或者教學流程圖(標示飛番教學雲創課坊電子書與其他服務應用時機)。</text:p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>12.學習成果</text:p>
          </table:table-cell>
          <table:table-cell table:style-name="表格2.B14" table:number-columns-spanned="2" office:value-type="string">
            <text:p text:style-name="Text_20_body"><text:span text:style-name="預設段落字型"><text:span text:style-name="T4">學生達到的行為目標。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13.活動與內容</text:p>
          </table:table-cell>
          <table:table-cell table:style-name="表格2.B15" table:number-columns-spanned="2" office:value-type="string">
            <text:p>詳細的教學活動設計與內容，包含：教材、教學內容、教學步驟、學習單、教學評量。</text:p>
            <text:p/>
            <text:p/>
          </table:table-cell>
          <table:covered-table-cell/>
        </table:table-row>
        <table:table-row table:style-name="表格2.1">
          <table:table-cell table:style-name="表格2.A1" office:value-type="string">
            <text:p><text:span text:style-name="預設段落字型"><text:span text:style-name="T6">14.教學照片</text:span></text:span></text:p>
          </table:table-cell>
          <table:table-cell table:style-name="表格2.B16" table:number-columns-spanned="2" office:value-type="string">
            <text:p>(先免提供，入選作品再另案通知補件)</text:p>
          </table:table-cell>
          <table:covered-table-cell/>
        </table:table-row>
      </table:table>
      <text:p/>
      <text:p>附件2-1</text:p>
      <text:p><text:span text:style-name="預設段落字型"><text:span text:style-name="T8"><text:s text:c="2"/></text:span></text:span><text:span text:style-name="預設段落字型"><text:span text:style-name="T10">本資源檔案_______________</text:span></text:span><text:span text:style-name="預設段落字型"><text:span text:style-name="T5">(資源標題)</text:span></text:span><text:span text:style-name="預設段落字型"><text:span text:style-name="T10">確係</text:span></text:span></text:p>
      <text:p>本人所創作，未違反智慧財產之相關問題；若有抄襲或不實，本團隊同意得由主辦單位取消入選資格，並收回所得之稿費及獎品，並負一切法律責任。特此切結為憑。</text:p>
      <text:p><text:span text:style-name="預設段落字型"><text:span text:style-name="T12"><text:s text:c="3"/>此致</text:span></text:span></text:p>
      <text:p><text:span text:style-name="預設段落字型"><text:span text:style-name="T13"><text:s text:c="5"/>主辦單位 臺南市政府教育局</text:span></text:span></text:p>
      <text:p/>
      <text:p><text:span text:style-name="預設段落字型"><text:span text:style-name="T14">立 <text:s/>書 <text:s/>人：＿＿＿＿＿＿＿</text:span></text:span><text:span text:style-name="預設段落字型"><text:span text:style-name="T16">（簽名/蓋章）</text:span></text:span></text:p>
      <text:p><text:span text:style-name="預設段落字型"><text:span text:style-name="T14">身份證字號：＿＿＿＿＿＿＿</text:span></text:span></text:p>
      <text:p>立書日期 <text:s/>：107年 <text:s text:c="2"/>月 <text:s text:c="2"/>日</text:p>
      <text:p/>
      <text:p>附件2-2</text:p>
      <text:p><text:span text:style-name="預設段落字型"><text:span text:style-name="T9">作品授權書填寫說明</text:span></text:span><text:span text:style-name="預設段落字型"><text:span text:style-name="T11">（每件教案限填寫乙張）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><text:span text:style-name="預設段落字型"><text:span text:style-name="T15">資源標題</text:span></text:span></text:p>
          </table:table-cell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><text:span text:style-name="預設段落字型"><text:span text:style-name="T15">校名</text:span></text:span></text:p>
          </table:table-cell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><text:span text:style-name="預設段落字型"><text:span text:style-name="T15">授 權 人</text:span></text:span></text:p>
          </table:table-cell>
          <table:table-cell table:style-name="表格3.A1" office:value-type="string">
            <text:p/>
            <text:p><text:span text:style-name="預設段落字型"><text:span text:style-name="T15"><text:s text:c="38"/>（簽名/蓋章）</text:span></text:span></text:p>
          </table:table-cell>
        </table:table-row>
        <table:table-row table:style-name="表格3.1">
          <table:table-cell table:style-name="表格3.A1" office:value-type="string">
            <text:p><text:span text:style-name="預設段落字型"><text:span text:style-name="T15">被授權人</text:span></text:span></text:p>
          </table:table-cell>
          <table:table-cell table:style-name="表格3.A1" office:value-type="string">
            <text:p>臺南市政府教育局</text:p>
          </table:table-cell>
        </table:table-row>
        <table:table-row table:style-name="表格3.5">
          <table:table-cell table:style-name="表格3.A1" office:value-type="string">
            <text:p><text:span text:style-name="預設段落字型"><text:span text:style-name="T15">授權期限</text:span></text:span></text:p>
          </table:table-cell>
          <table:table-cell table:style-name="表格3.B5" office:value-type="string">
            <text:p><text:span text:style-name="預設段落字型"><text:span text:style-name="T15">同意提供指導單位及主辦單位永久非營利之利用，</text:span></text:span></text:p>
            <text:p><text:span text:style-name="預設段落字型"><text:span text:style-name="T15">並不受次數、期限、方式、平台限制。</text:span></text:span></text:p>
          </table:table-cell>
        </table:table-row>
        <table:table-row table:style-name="表格3.6">
          <table:table-cell table:style-name="表格3.A1" office:value-type="string">
            <text:p><text:span text:style-name="預設段落字型"><text:span text:style-name="T15">備　　註</text:span></text:span></text:p>
          </table:table-cell>
          <table:table-cell table:style-name="表格3.B6" office:value-type="string">
            <text:p><text:span text:style-name="預設段落字型"><text:span text:style-name="T15">1.請將表格空白處以正楷文字詳細填寫。</text:span></text:span></text:p>
            <text:p><text:span text:style-name="預設段落字型"><text:span text:style-name="T15">2.授權人請填本教案主要代表人。</text:span></text:span></text:p>
          </table:table-cell>
        </table:table-row>
        <text:soft-page-break/>
        <table:table-row table:style-name="表格3.7">
          <table:table-cell table:style-name="表格3.A7" table:number-columns-spanned="2" office:value-type="string">
            <text:list xml:id="list8274803861043795187" text:style-name="L1">
              <text:list-item>
                <text:p text:style-name="P46"><text:span text:style-name="預設段落字型"><text:span text:style-name="T15">茲聲明本作品為授權人自行創作，內容未侵犯他人著作權，且未曾以任何形式正式出版，如有聲明不實，願負一切法律責任。</text:span></text:span></text:p>
              </text:list-item>
              <text:list-item>
                <text:p text:style-name="P46"><text:span text:style-name="預設段落字型"><text:span text:style-name="T15">授權人同意將上述著作無償授權臺南市政府教育局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span></text:p>
              </text:list-item>
              <text:list-item>
                <text:p text:style-name="P47"><text:span text:style-name="預設段落字型"><text:span text:style-name="T15">本授權方式為「創用CC 姓名標示-非商業性-相同方式分享 4.0 國際」。</text:span></text:span></text:p>
              </text:list-item>
            </text:list>
            <text:p/>
            <text:p><text:span text:style-name="預設段落字型"><text:span text:style-name="T15">此致</text:span></text:span></text:p>
            <text:p>臺南市政府教育局</text:p>
            <text:p><text:span text:style-name="預設段落字型"><text:span text:style-name="T15">　　　　　　　 <text:s text:c="2"/>本教案作者簽章：</text:span></text:span></text:p>
            <text:p/>
            <text:p><text:span text:style-name="預設段落字型"><text:span text:style-name="T15">填表日期：107年　　月　　日</text:span></text:span></text:p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Alex Wu</meta:initial-creator>
    <dc:creator>Alex Wu</dc:creator>
    <meta:creation-date>2018-09-19T00:53:00Z</meta:creation-date>
    <dc:date>2018-09-19T00:53:00Z</dc:date>
    <meta:print-date>2018-09-19T00:49:00Z</meta:print-date>
    <meta:editing-cycles>2</meta:editing-cycles>
    <meta:editing-duration>PT0S</meta:editing-duration>
    <meta:document-statistic meta:table-count="3" meta:image-count="0" meta:object-count="0" meta:page-count="9" meta:paragraph-count="117" meta:word-count="2464" meta:character-count="2726" meta:non-whitespace-character-count="2633"/>
    <meta:template xlink:type="simple" xlink:actuate="onRequest" xlink:title="" xlink:href="file:///C:/eic/tmp/0920/090911/TmpDir/OpenTmp/LINK3.odt/Normal"/>
  </office:meta>
</office:document-meta>
</file>