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olumn4" style:family="table-column">
      <style:table-column-properties style:column-width="0.5118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7104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8333in" style:use-optimal-column-width="false"/>
    </style:style>
    <style:style style:name="TableColumn10" style:family="table-column">
      <style:table-column-properties style:column-width="0.9236in" style:use-optimal-column-width="false"/>
    </style:style>
    <style:style style:name="TableColumn11" style:family="table-column">
      <style:table-column-properties style:column-width="1.0965in" style:use-optimal-column-width="false"/>
    </style:style>
    <style:style style:name="TableColumn12" style:family="table-column">
      <style:table-column-properties style:column-width="1.1826in" style:use-optimal-column-width="false"/>
    </style:style>
    <style:style style:name="TableColumn13" style:family="table-column">
      <style:table-column-properties style:column-width="1.2777in" style:use-optimal-column-width="false"/>
    </style:style>
    <style:style style:name="Table3" style:family="table">
      <style:table-properties style:width="7.7173in" fo:margin-left="0in" table:align="left"/>
    </style:style>
    <style:style style:name="TableRow14" style:family="table-row">
      <style:table-row-properties style:min-row-height="0.2381in" style:use-optimal-row-height="false"/>
    </style:style>
    <style:style style:name="TableCell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ableCell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ableCell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ableCell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1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Row32" style:family="table-row">
      <style:table-row-properties style:min-row-height="0.2534in" style:use-optimal-row-height="false"/>
    </style:style>
    <style:style style:name="TableCell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ableCell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ableCell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ableCell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Row49" style:family="table-row">
      <style:table-row-properties style:min-row-height="0.2715in" style:use-optimal-row-height="false"/>
    </style:style>
    <style:style style:name="TableCell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ableCell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55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56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57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58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59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60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61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62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63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64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65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66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Row67" style:family="table-row">
      <style:table-row-properties style:min-row-height="0.275in" style:use-optimal-row-height="false"/>
    </style:style>
    <style:style style:name="TableCell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ableCell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73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74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75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76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77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78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Row79" style:family="table-row">
      <style:table-row-properties style:min-row-height="0.1902in" style:use-optimal-row-height="false"/>
    </style:style>
    <style:style style:name="TableCell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ableCell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84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85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Row86" style:family="table-row">
      <style:table-row-properties style:min-row-height="0.2333in" style:use-optimal-row-height="false"/>
    </style:style>
    <style:style style:name="TableCell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ableCell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91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92" style:parent-style-name="預設段落字型" style:family="text">
      <style:text-properties style:font-name="新細明體" style:font-name-asian="新細明體" style:font-name-complex="新細明體" fo:color="#FF0000" fo:font-size="12pt" style:font-size-asian="12pt"/>
    </style:style>
    <style:style style:name="T93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94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Row95" style:family="table-row">
      <style:table-row-properties style:min-row-height="0.177in" style:use-optimal-row-height="false"/>
    </style:style>
    <style:style style:name="TableCell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ableCell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ableRow100" style:family="table-row">
      <style:table-row-properties style:min-row-height="0.177in" style:use-optimal-row-height="false"/>
    </style:style>
    <style:style style:name="TableCell1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ableCell1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ableRow105" style:family="table-row">
      <style:table-row-properties style:min-row-height="0.1118in" style:use-optimal-row-height="false"/>
    </style:style>
    <style:style style:name="TableCell1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ableCell1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ableCell1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ableRow127" style:family="table-row">
      <style:table-row-properties style:min-row-height="0.0569in" style:use-optimal-row-height="false"/>
    </style:style>
    <style:style style:name="P128" style:parent-style-name="內文" style:family="paragraph">
      <style:paragraph-properties fo:margin-bottom="0.1388in" fo:line-height="115%"/>
    </style:style>
    <style:style style:name="T129" style:parent-style-name="預設段落字型" style:family="text">
      <style:text-properties style:font-name="新細明體" style:font-name-asian="新細明體" style:font-name-complex="新細明體"/>
    </style:style>
    <style:style style:name="TableCell1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ableCell1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ableRow134" style:family="table-row">
      <style:table-row-properties style:min-row-height="0.0895in" style:use-optimal-row-height="false"/>
    </style:style>
    <style:style style:name="P135" style:parent-style-name="內文" style:family="paragraph">
      <style:paragraph-properties fo:margin-bottom="0.1388in" fo:line-height="115%"/>
    </style:style>
    <style:style style:name="T136" style:parent-style-name="預設段落字型" style:family="text">
      <style:text-properties style:font-name="新細明體" style:font-name-asian="新細明體" style:font-name-complex="新細明體"/>
    </style:style>
    <style:style style:name="TableCell1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ableCell1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ableRow141" style:family="table-row">
      <style:table-row-properties style:min-row-height="0.0416in" style:use-optimal-row-height="false"/>
    </style:style>
    <style:style style:name="P142" style:parent-style-name="內文" style:family="paragraph">
      <style:paragraph-properties fo:margin-bottom="0.1388in" fo:line-height="115%"/>
    </style:style>
    <style:style style:name="T143" style:parent-style-name="預設段落字型" style:family="text">
      <style:text-properties style:font-name="新細明體" style:font-name-asian="新細明體" style:font-name-complex="新細明體"/>
    </style:style>
    <style:style style:name="TableCell1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ableCell1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ableRow148" style:family="table-row">
      <style:table-row-properties style:min-row-height="0.0416in" style:use-optimal-row-height="false"/>
    </style:style>
    <style:style style:name="P149" style:parent-style-name="內文" style:family="paragraph">
      <style:paragraph-properties fo:margin-bottom="0.1388in" fo:line-height="115%"/>
    </style:style>
    <style:style style:name="T150" style:parent-style-name="預設段落字型" style:family="text">
      <style:text-properties style:font-name="新細明體" style:font-name-asian="新細明體" style:font-name-complex="新細明體"/>
    </style:style>
    <style:style style:name="TableCell1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ableCell1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ableCell1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ableCell1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ableCell1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ableCell1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ableRow196" style:family="table-row">
      <style:table-row-properties style:min-row-height="0.1569in" style:use-optimal-row-height="false"/>
    </style:style>
    <style:style style:name="TableCell1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ableCell2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205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206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207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208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209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210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211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212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Cell2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21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5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1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7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1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9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2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21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22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ableCell2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TableCell2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ableRow233" style:family="table-row">
      <style:table-row-properties style:use-optimal-row-height="false"/>
    </style:style>
    <style:style style:name="P234" style:parent-style-name="內文" style:family="paragraph">
      <style:paragraph-properties fo:margin-bottom="0.1388in" fo:line-height="115%"/>
    </style:style>
    <style:style style:name="T235" style:parent-style-name="預設段落字型" style:family="text">
      <style:text-properties style:font-name="新細明體" style:font-name-asian="新細明體" style:font-name-complex="新細明體"/>
    </style:style>
    <style:style style:name="TableCell2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TableCell2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T244" style:parent-style-name="預設段落字型" style:family="text">
      <style:text-properties style:font-name-asian="Calibri" style:font-name-complex="Calibri" fo:font-weight="bold" style:font-weight-asian="bold" fo:font-size="12pt" style:font-size-asian="12pt"/>
    </style:style>
    <style:style style:name="T245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250" style:parent-style-name="預設段落字型" style:family="text">
      <style:text-properties style:font-name="新細明體" style:font-name-asian="新細明體" style:font-name-complex="新細明體" fo:color="#FF0000" fo:font-size="12pt" style:font-size-asian="12pt"/>
    </style:style>
    <style:style style:name="T251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P272" style:parent-style-name="內文" style:family="paragraph">
      <style:paragraph-properties fo:text-align="center"/>
    </style:style>
    <style:style style:name="TableColumn274" style:family="table-column">
      <style:table-column-properties style:column-width="0.4131in" style:use-optimal-column-width="false"/>
    </style:style>
    <style:style style:name="TableColumn275" style:family="table-column">
      <style:table-column-properties style:column-width="5.3159in" style:use-optimal-column-width="false"/>
    </style:style>
    <style:style style:name="TableColumn276" style:family="table-column">
      <style:table-column-properties style:column-width="1.3777in" style:use-optimal-column-width="false"/>
    </style:style>
    <style:style style:name="Table273" style:family="table">
      <style:table-properties style:width="7.1069in" fo:margin-left="0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ableCell2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ableCell2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ableCell3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320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T32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22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T323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T32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25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T32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27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T32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29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T330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T33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32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ableCell3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338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339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340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341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342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343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344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345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346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347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348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349" style:parent-style-name="預設段落字型" style:family="text">
      <style:text-properties style:font-name="新細明體" style:font-name-asian="新細明體" style:font-name-complex="新細明體" fo:color="#FF0000" fo:font-size="12pt" style:font-size-asian="12pt"/>
    </style:style>
    <style:style style:name="T350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351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352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353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Column355" style:family="table-column">
      <style:table-column-properties style:column-width="3.2909in" style:use-optimal-column-width="false"/>
    </style:style>
    <style:style style:name="TableColumn356" style:family="table-column">
      <style:table-column-properties style:column-width="3.7965in" style:use-optimal-column-width="false"/>
    </style:style>
    <style:style style:name="Table354" style:family="table">
      <style:table-properties style:width="7.0875in" fo:margin-left="0in" table:align="lef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59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Cell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1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4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Cell3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6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9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71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74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Cell3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76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79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81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84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Cell3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86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Column388" style:family="table-column">
      <style:table-column-properties style:column-width="0.4131in" style:use-optimal-column-width="false"/>
    </style:style>
    <style:style style:name="TableColumn389" style:family="table-column">
      <style:table-column-properties style:column-width="5.3159in" style:use-optimal-column-width="false"/>
    </style:style>
    <style:style style:name="TableColumn390" style:family="table-column">
      <style:table-column-properties style:column-width="1.3777in" style:use-optimal-column-width="false"/>
    </style:style>
    <style:style style:name="Table387" style:family="table">
      <style:table-properties style:width="7.1069in" fo:margin-left="0in" table:align="lef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ableCell4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40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40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40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41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41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41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41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41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41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41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ableCell4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423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424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425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426" style:parent-style-name="預設段落字型" style:family="text">
      <style:text-properties style:font-name="新細明體" style:font-name-asian="新細明體" style:font-name-complex="新細明體" fo:color="#FF0000" fo:font-size="12pt" style:font-size-asian="12pt"/>
    </style:style>
    <style:style style:name="T427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428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429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430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Column432" style:family="table-column">
      <style:table-column-properties style:column-width="3.2909in" style:use-optimal-column-width="false"/>
    </style:style>
    <style:style style:name="TableColumn433" style:family="table-column">
      <style:table-column-properties style:column-width="3.7965in" style:use-optimal-column-width="false"/>
    </style:style>
    <style:style style:name="Table431" style:family="table">
      <style:table-properties style:width="7.0875in" fo:margin-left="0in" table:align="lef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36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Cell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38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1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Cell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3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6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Cell4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8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51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Cell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53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56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Cell4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58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61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Cell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63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Column465" style:family="table-column">
      <style:table-column-properties style:column-width="0.4131in" style:use-optimal-column-width="false"/>
    </style:style>
    <style:style style:name="TableColumn466" style:family="table-column">
      <style:table-column-properties style:column-width="5.3159in" style:use-optimal-column-width="false"/>
    </style:style>
    <style:style style:name="TableColumn467" style:family="table-column">
      <style:table-column-properties style:column-width="1.3777in" style:use-optimal-column-width="false"/>
    </style:style>
    <style:style style:name="Table464" style:family="table">
      <style:table-properties style:width="7.1069in" fo:margin-left="0in" table:align="lef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ableCell4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48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49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49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49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49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49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49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49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49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49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ableCell4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500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501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502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503" style:parent-style-name="預設段落字型" style:family="text">
      <style:text-properties style:font-name="新細明體" style:font-name-asian="新細明體" style:font-name-complex="新細明體" fo:color="#FF0000" fo:font-size="12pt" style:font-size-asian="12pt"/>
    </style:style>
    <style:style style:name="T504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505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506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507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Column509" style:family="table-column">
      <style:table-column-properties style:column-width="3.2909in" style:use-optimal-column-width="false"/>
    </style:style>
    <style:style style:name="TableColumn510" style:family="table-column">
      <style:table-column-properties style:column-width="3.7965in" style:use-optimal-column-width="false"/>
    </style:style>
    <style:style style:name="Table508" style:family="table">
      <style:table-properties style:width="7.0875in" fo:margin-left="0in" table:align="lef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13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Cell5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15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18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Cell5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0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3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Cell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5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8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Cell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30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33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Cell5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35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38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Cell5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40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Column542" style:family="table-column">
      <style:table-column-properties style:column-width="0.4131in" style:use-optimal-column-width="false"/>
    </style:style>
    <style:style style:name="TableColumn543" style:family="table-column">
      <style:table-column-properties style:column-width="5.3159in" style:use-optimal-column-width="false"/>
    </style:style>
    <style:style style:name="TableColumn544" style:family="table-column">
      <style:table-column-properties style:column-width="1.3777in" style:use-optimal-column-width="false"/>
    </style:style>
    <style:style style:name="Table541" style:family="table">
      <style:table-properties style:width="7.1069in" fo:margin-left="0in" table:align="lef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549" style:parent-style-name="內文" style:family="paragraph">
      <style:paragraph-properties fo:text-align="center"/>
    </style:style>
    <style:style style:name="T55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551" style:parent-style-name="內文" style:family="paragraph">
      <style:paragraph-properties fo:text-align="center"/>
    </style:style>
    <style:style style:name="T55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ableCell5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56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56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56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56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56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56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566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T56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56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56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57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57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57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57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57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57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57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57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ableCell5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579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580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581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582" style:parent-style-name="預設段落字型" style:family="text">
      <style:text-properties style:font-name="新細明體" style:font-name-asian="新細明體" style:font-name-complex="新細明體" fo:color="#FF0000" fo:font-size="12pt" style:font-size-asian="12pt"/>
    </style:style>
    <style:style style:name="T583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584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585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586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Column588" style:family="table-column">
      <style:table-column-properties style:column-width="3.2909in" style:use-optimal-column-width="false"/>
    </style:style>
    <style:style style:name="TableColumn589" style:family="table-column">
      <style:table-column-properties style:column-width="3.7965in" style:use-optimal-column-width="false"/>
    </style:style>
    <style:style style:name="Table587" style:family="table">
      <style:table-properties style:width="7.0875in" fo:margin-left="0in" table:align="lef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92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Cell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94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97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Cell5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99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2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Cell6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4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7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Cell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9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12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Cell6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14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17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Cell6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19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620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621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622" style:parent-style-name="預設段落字型" style:family="text">
      <style:text-properties style:font-name="新細明體" style:font-name-asian="新細明體" style:font-name-complex="新細明體" fo:color="#FF0000" fo:font-size="12pt" style:font-size-asian="12pt"/>
    </style:style>
    <style:style style:name="T623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624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625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626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627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628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</office:automatic-styles>
  <office:body>
    <office:text text:use-soft-page-breaks="true">
      <text:p text:style-name="P1"><text:span text:style-name="T2">教案內容架構圖</text:span></text:p>
      <text:p text:style-name="內文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單元名稱</text:span></text:p>
          </table:table-cell>
          <table:covered-table-cell/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  <table:table-cell table:style-name="TableCell20">
            <text:p text:style-name="P21"><text:span text:style-name="T22">適用年級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班級人數</text:span></text:p>
          </table:table-cell>
          <table:table-cell table:style-name="TableCell28">
            <text:p text:style-name="P29"><text:span text:style-name="T30">30</text:span><text:span text:style-name="T31">人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教材來源</text:span>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<text:span text:style-name="T40">授課教師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授課時間</text:span></text:p>
          </table:table-cell>
          <table:table-cell table:style-name="TableCell46">
            <text:p text:style-name="P47"><text:span text:style-name="T48">分鐘</text:span></text:p>
          </table:table-cell>
        </table:table-row>
        <table:table-row table:style-name="TableRow49">
          <table:table-cell table:style-name="TableCell50" table:number-columns-spanned="2">
            <text:p text:style-name="P51"><text:span text:style-name="T52">設計理念</text:span></text:p>
          </table:table-cell>
          <table:covered-table-cell/>
          <table:table-cell table:style-name="TableCell53" table:number-columns-spanned="8">
            <text:p text:style-name="內文"><text:span text:style-name="T54">1.</text:span><text:span text:style-name="T55">請說明你所要教學的「單元主題大概念」為何</text:span><text:span text:style-name="T56">?</text:span></text:p>
            <text:p text:style-name="內文"><text:span text:style-name="T57">2.</text:span><text:span text:style-name="T58">請說明其它相關設計理念或想法為何</text:span><text:span text:style-name="T59">?</text:span></text:p>
            <text:p text:style-name="內文"><text:span text:style-name="T60">(</text:span><text:span text:style-name="T61">可以包括教材內容的創新或教學模式的說明，例如採用行動方案或高層次思考等</text:span><text:span text:style-name="T62">)</text:span></text:p>
            <text:p text:style-name="內文"><text:span text:style-name="T63">3.</text:span><text:span text:style-name="T64">請說明差異化</text:span><text:span text:style-name="T65">/</text:span><text:span text:style-name="T66">補救教學與評量設計理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學生分析</text:span></text:p>
          </table:table-cell>
          <table:covered-table-cell/>
          <table:table-cell table:style-name="TableCell71" table:number-columns-spanned="8">
            <text:p text:style-name="內文"><text:span text:style-name="T72">1.</text:span><text:span text:style-name="T73">請說明學生起始行為或能力。</text:span></text:p>
            <text:p text:style-name="內文"><text:span text:style-name="T74">2.</text:span><text:span text:style-name="T75">請說明實施後學生的產生的學習問題為什麼</text:span><text:span text:style-name="T76">?<text:s/></text:span><text:span text:style-name="T77">針對這些你想修正或增強教案的哪一部分或方式為何</text:span><text:span text:style-name="T78">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教材分析</text:span></text:p>
          </table:table-cell>
          <table:covered-table-cell/>
          <table:table-cell table:style-name="TableCell83" table:number-columns-spanned="8">
            <text:p text:style-name="內文"><text:span text:style-name="T84">說明本教案之適用性</text:span><text:span text:style-name="T85">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教學方法</text:span></text:p>
          </table:table-cell>
          <table:covered-table-cell/>
          <table:table-cell table:style-name="TableCell90" table:number-columns-spanned="8">
            <text:p text:style-name="內文"><text:span text:style-name="T91">說明本教案運用的教學方法</text:span><text:span text:style-name="T92">、</text:span><text:span text:style-name="T93">策略活達到之目的為何</text:span><text:span text:style-name="T94">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<text:span text:style-name="T98">教學資源</text:span></text:p>
          </table:table-cell>
          <table:covered-table-cell/>
          <table:table-cell table:style-name="TableCell99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參考資料</text:span></text:p>
          </table:table-cell>
          <table:covered-table-cell/>
          <table:table-cell table:style-name="TableCell104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 table:number-rows-spanned="5">
            <text:p text:style-name="P107"><text:span text:style-name="T108">課</text:span></text:p>
            <text:p text:style-name="P109"><text:span text:style-name="T110">程</text:span></text:p>
            <text:p text:style-name="P111"><text:span text:style-name="T112">分</text:span></text:p>
            <text:p text:style-name="P113"><text:span text:style-name="T114">配</text:span></text:p>
          </table:table-cell>
          <table:covered-table-cell/>
          <table:table-cell table:style-name="TableCell115" table:number-columns-spanned="2">
            <text:p text:style-name="P116"><text:span text:style-name="T117">節次</text:span></text:p>
          </table:table-cell>
          <table:covered-table-cell/>
          <table:table-cell table:style-name="TableCell118" table:number-columns-spanned="6">
            <text:p text:style-name="P119"><text:span text:style-name="T120">教</text:span><text:span text:style-name="T121"><text:s text:c="7"/></text:span><text:span text:style-name="T122">學</text:span><text:span text:style-name="T123"><text:s text:c="7"/></text:span><text:span text:style-name="T124">重</text:span><text:span text:style-name="T125"><text:s text:c="7"/></text:span><text:span text:style-name="T126">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><text:span text:style-name="T129"><text:s/></text:span></text:p>
          </table:covered-table-cell>
          <table:covered-table-cell/>
          <table:table-cell table:style-name="TableCell130" table:number-columns-spanned="2">
            <text:p text:style-name="P131"><text:span text:style-name="T132">一</text:span></text:p>
          </table:table-cell>
          <table:covered-table-cell/>
          <table:table-cell table:style-name="TableCell133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><text:span text:style-name="T136"><text:s/></text:span></text:p>
          </table:covered-table-cell>
          <table:covered-table-cell/>
          <table:table-cell table:style-name="TableCell137" table:number-columns-spanned="2">
            <text:p text:style-name="P138"><text:span text:style-name="T139">二</text:span></text:p>
          </table:table-cell>
          <table:covered-table-cell/>
          <table:table-cell table:style-name="TableCell140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><text:span text:style-name="T143"><text:s/></text:span></text:p>
          </table:covered-table-cell>
          <table:covered-table-cell/>
          <table:table-cell table:style-name="TableCell144" table:number-columns-spanned="2">
            <text:p text:style-name="P145"><text:span text:style-name="T146">三</text:span></text:p>
          </table:table-cell>
          <table:covered-table-cell/>
          <table:table-cell table:style-name="TableCell147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><text:span text:style-name="T150"><text:s/></text:span></text:p>
          </table:covered-table-cell>
          <table:covered-table-cell/>
          <table:table-cell table:style-name="TableCell151" table:number-columns-spanned="2">
            <text:p text:style-name="P152"><text:span text:style-name="T153">四</text:span></text:p>
          </table:table-cell>
          <table:covered-table-cell/>
          <table:table-cell table:style-name="TableCell154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5">
            <text:p text:style-name="P157"><text:span text:style-name="T158">九大核心素養</text:span>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<text:span text:style-name="T161">學習內容</text:span></text:p>
          </table:table-cell>
          <table:covered-table-cell/>
          <table:table-cell table:style-name="TableCell162" table:number-columns-spanned="3">
            <text:p text:style-name="P163"><text:span text:style-name="T164">學習表現</text:span></text:p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5">
            <text:p text:style-name="P167"><text:span text:style-name="T168">□</text:span><text:span text:style-name="T169">身心素質與自我精進</text:span></text:p>
            <text:p text:style-name="P170"><text:span text:style-name="T171">□</text:span><text:span text:style-name="T172">系統思考與解決問題</text:span></text:p>
            <text:p text:style-name="P173"><text:span text:style-name="T174">□</text:span><text:span text:style-name="T175">規劃執行與創新應變</text:span></text:p>
            <text:p text:style-name="P176"><text:span text:style-name="T177">□</text:span><text:span text:style-name="T178">符號運用與溝通表達</text:span></text:p>
            <text:p text:style-name="P179"><text:span text:style-name="T180">□</text:span><text:span text:style-name="T181">科技資訊與媒體素養</text:span></text:p>
            <text:p text:style-name="P182"><text:span text:style-name="T183">□</text:span><text:span text:style-name="T184">藝術涵養與美感素養</text:span></text:p>
            <text:p text:style-name="P185"><text:span text:style-name="T186">□</text:span><text:span text:style-name="T187">道德實踐與公民意識</text:span></text:p>
            <text:p text:style-name="P188"><text:span text:style-name="T189">□</text:span><text:span text:style-name="T190">人際關係與團隊合作</text:span></text:p>
            <text:p text:style-name="P191"><text:span text:style-name="T192">□</text:span><text:span text:style-name="T193">多元文化與國際理解</text:span>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內文"/>
          </table:table-cell>
          <table:covered-table-cell/>
          <table:table-cell table:style-name="TableCell195" table:number-columns-spanned="3">
            <text:p text:style-name="內文"/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7">
            <text:p text:style-name="P198"><text:span text:style-name="T199">素養導向學習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><text:span text:style-name="T202">具體教學目標</text:span></text:p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7">
            <text:p text:style-name="內文"><text:span text:style-name="T205">1.</text:span><text:span text:style-name="T206">以學生學習為主體撰寫</text:span></text:p>
            <text:p text:style-name="內文"><text:span text:style-name="T207">2.</text:span><text:span text:style-name="T208">學習內容</text:span><text:span text:style-name="T209">+</text:span><text:span text:style-name="T210">學習表現</text:span><text:span text:style-name="T211">+</text:span><text:span text:style-name="T212">領域核心素養之整體描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內文"><text:span text:style-name="T214">認知</text:span><text:span text:style-name="T215">：</text:span></text:p>
            <text:p text:style-name="內文"><text:span text:style-name="T216">情意</text:span><text:span text:style-name="T217">：</text:span></text:p>
            <text:p text:style-name="內文"><text:span text:style-name="T218">技能</text:span><text:span text:style-name="T219">：</text:span></text:p>
            <text:p text:style-name="內文"><text:span text:style-name="T220">行為</text:span><text:span text:style-name="T221">：</text:span></text:p>
            <text:p text:style-name="內文"><text:span text:style-name="T222">以教師教學為主撰寫</text:span></text:p>
          </table:table-cell>
          <table:covered-table-cell/>
          <table:covered-table-cell/>
        </table:table-row>
        <table:table-row table:style-name="TableRow223">
          <table:table-cell table:style-name="TableCell224" table:number-rows-spanned="2">
            <text:p text:style-name="P225"><text:span text:style-name="T226">議題</text:span></text:p>
            <text:p text:style-name="P227"><text:span text:style-name="T228">融入</text:span></text:p>
          </table:table-cell>
          <table:table-cell table:style-name="TableCell229" table:number-columns-spanned="2">
            <text:p text:style-name="P230"><text:span text:style-name="T231">實質內涵</text:span></text:p>
          </table:table-cell>
          <table:covered-table-cell/>
          <table:table-cell table:style-name="TableCell232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><text:span text:style-name="T235"><text:s/></text:span></text:p>
          </table:covered-table-cell>
          <table:table-cell table:style-name="TableCell236" table:number-columns-spanned="2">
            <text:p text:style-name="P237"><text:span text:style-name="T238">所融入之學習重點</text:span></text:p>
          </table:table-cell>
          <table:covered-table-cell/>
          <table:table-cell table:style-name="TableCell239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10">
            <text:p text:style-name="P242"><text:span text:style-name="T243">跨領域</text:span><text:span text:style-name="T244">/</text:span><text:span text:style-name="T245">科目的連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10">
            <text:p text:style-name="P248"><text:span text:style-name="T249">說明跨領域協作之部分</text:span><text:span text:style-name="T250">，</text:span><text:span text:style-name="T251">如無則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10">
            <text:p text:style-name="P254"><text:span text:style-name="T255">總結性之學習成就標準評量工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0">
            <text:p text:style-name="內文"><text:span text:style-name="T258">認知：</text:span></text:p>
            <text:p text:style-name="內文"><text:span text:style-name="T259">情意：</text:span></text:p>
            <text:soft-page-break/>
            <text:p text:style-name="內文"><text:span text:style-name="T260">技能：</text:span></text:p>
            <text:p text:style-name="內文"><text:span text:style-name="T261">行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2">
          <table:table-cell table:style-name="TableCell263" table:number-columns-spanned="10">
            <text:p text:style-name="P264"><text:span text:style-name="T265">差異化</text:span><text:span text:style-name="T266">/</text:span><text:span text:style-name="T267">診斷補救之教學方法與策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10">
            <text:p text:style-name="P270"><text:span text:style-name="T271">條列說明如何進行差異化教學及成績不及格者之補救教學措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節次</text:span></text:p>
          </table:table-cell>
          <table:table-cell table:style-name="TableCell281">
            <text:p text:style-name="P282"><text:span text:style-name="T283">教</text:span><text:span text:style-name="T284"><text:s/></text:span><text:span text:style-name="T285">學</text:span><text:span text:style-name="T286"><text:s/></text:span><text:span text:style-name="T287">流</text:span><text:span text:style-name="T288"><text:s/></text:span><text:span text:style-name="T289">程</text:span><text:span text:style-name="T290"><text:s/></text:span><text:span text:style-name="T291">及</text:span><text:span text:style-name="T292"><text:s/></text:span><text:span text:style-name="T293">內</text:span><text:span text:style-name="T294"><text:s/></text:span><text:span text:style-name="T295">容</text:span></text:p>
          </table:table-cell>
          <table:table-cell table:style-name="TableCell296">
            <text:p text:style-name="P297"><text:span text:style-name="T298">核心素養呼應說明</text:span></text:p>
          </table:table-cell>
        </table:table-row>
        <table:table-row table:style-name="TableRow299">
          <table:table-cell table:style-name="TableCell300">
            <text:p text:style-name="P301"><text:span text:style-name="T302">第</text:span></text:p>
            <text:p text:style-name="P303"><text:span text:style-name="T304">一</text:span></text:p>
            <text:p text:style-name="P305"><text:span text:style-name="T306">節</text:span></text:p>
            <text:p text:style-name="P307"><text:span text:style-name="T308">課</text:span></text:p>
            <text:p text:style-name="P309"><text:span text:style-name="T310">名</text:span></text:p>
            <text:p text:style-name="P311"><text:span text:style-name="T312">稱</text:span></text:p>
          </table:table-cell>
          <table:table-cell table:style-name="TableCell313">
            <text:p text:style-name="內文"><text:span text:style-name="T314">壹、課前準備</text:span></text:p>
            <text:p text:style-name="內文"><text:span text:style-name="T315"><text:s text:c="2"/></text:span><text:span text:style-name="T316">一、學生：</text:span></text:p>
            <text:p text:style-name="內文"><text:span text:style-name="T317"><text:s text:c="2"/></text:span><text:span text:style-name="T318">二、教師：</text:span></text:p>
            <text:p text:style-name="內文"><text:span text:style-name="T319">貳、引起動機</text:span><text:span text:style-name="T320">：</text:span><text:span text:style-name="T321"><text:s/></text:span><text:span text:style-name="T322">分鐘</text:span></text:p>
            <text:p text:style-name="內文"/>
            <text:p text:style-name="內文"><text:span text:style-name="T323">參、主要活動：</text:span><text:span text:style-name="T324"><text:s/></text:span><text:span text:style-name="T325">分鐘</text:span></text:p>
            <text:p text:style-name="內文"><text:span text:style-name="T326"><text:s text:c="2"/></text:span><text:span text:style-name="T327">一、</text:span></text:p>
            <text:p text:style-name="內文"><text:span text:style-name="T328"><text:s text:c="2"/></text:span><text:span text:style-name="T329">二、</text:span></text:p>
            <text:p text:style-name="內文"><text:span text:style-name="T330">肆、總結活動：</text:span><text:span text:style-name="T331"><text:s/></text:span><text:span text:style-name="T332">分鐘</text:span></text:p>
            <text:p text:style-name="內文"><text:span text:style-name="T333"><text:s text:c="2"/></text:span><text:span text:style-name="T334">一、</text:span></text:p>
            <text:p text:style-name="內文"><text:span text:style-name="T335"><text:s text:c="2"/></text:span><text:span text:style-name="T336">二、</text:span></text:p>
          </table:table-cell>
          <table:table-cell table:style-name="TableCell337">
            <text:p text:style-name="內文"><text:span text:style-name="T338">對應說明該活動之教學目的</text:span><text:span text:style-name="T339">/</text:span><text:span text:style-name="T340">方法</text:span><text:span text:style-name="T341">/</text:span><text:span text:style-name="T342">策略</text:span><text:span text:style-name="T343">…</text:span><text:span text:style-name="T344">是如何達成所列核心素養之培養目標</text:span><text:span text:style-name="T345">?</text:span></text:p>
          </table:table-cell>
        </table:table-row>
      </table:table>
      <text:p text:style-name="內文"/>
      <text:p text:style-name="內文"><text:span text:style-name="T346">本節活動照片</text:span><text:span text:style-name="T347">(</text:span><text:span text:style-name="T348">左右二張並排</text:span><text:span text:style-name="T349">，</text:span><text:span text:style-name="T350">共</text:span><text:span text:style-name="T351">6</text:span><text:span text:style-name="T352">張</text:span><text:span text:style-name="T353">)</text:span></text:p>
      <table:table table:style-name="Table354">
        <table:table-columns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內文"><text:span text:style-name="T359">圖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360">
            <text:p text:style-name="內文"><text:span text:style-name="T361">圖</text:span></text:p>
          </table:table-cell>
        </table:table-row>
        <table:table-row table:style-name="TableRow362">
          <table:table-cell table:style-name="TableCell363">
            <text:p text:style-name="內文"><text:span text:style-name="T364">圖說</text:span></text:p>
          </table:table-cell>
          <table:table-cell table:style-name="TableCell365">
            <text:p text:style-name="內文"><text:span text:style-name="T366">圖說</text:span></text:p>
          </table:table-cell>
        </table:table-row>
        <table:table-row table:style-name="TableRow367">
          <table:table-cell table:style-name="TableCell368">
            <text:p text:style-name="內文"><text:span text:style-name="T369">圖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370">
            <text:p text:style-name="內文"><text:span text:style-name="T371">圖</text:span></text:p>
          </table:table-cell>
        </table:table-row>
        <table:table-row table:style-name="TableRow372">
          <table:table-cell table:style-name="TableCell373">
            <text:p text:style-name="內文"><text:span text:style-name="T374">圖說</text:span></text:p>
          </table:table-cell>
          <table:table-cell table:style-name="TableCell375">
            <text:p text:style-name="內文"><text:span text:style-name="T376">圖說</text:span></text:p>
          </table:table-cell>
        </table:table-row>
        <table:table-row table:style-name="TableRow377">
          <table:table-cell table:style-name="TableCell378">
            <text:p text:style-name="內文"><text:span text:style-name="T379">圖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380">
            <text:p text:style-name="內文"><text:span text:style-name="T381">圖</text:span></text:p>
          </table:table-cell>
        </table:table-row>
        <table:table-row table:style-name="TableRow382">
          <table:table-cell table:style-name="TableCell383">
            <text:p text:style-name="內文"><text:span text:style-name="T384">圖說</text:span></text:p>
          </table:table-cell>
          <table:table-cell table:style-name="TableCell385">
            <text:p text:style-name="內文"><text:span text:style-name="T386">圖說</text:span></text:p>
          </table:table-cell>
        </table:table-row>
      </table:table>
      <text:p text:style-name="內文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<text:span text:style-name="T394">第</text:span></text:p>
            <text:p text:style-name="P395"><text:span text:style-name="T396">二</text:span></text:p>
            <text:p text:style-name="P397"><text:span text:style-name="T398">節</text:span></text:p>
            <text:p text:style-name="P399"><text:span text:style-name="T400">課</text:span></text:p>
            <text:soft-page-break/>
            <text:p text:style-name="P401"><text:span text:style-name="T402">名</text:span></text:p>
            <text:p text:style-name="P403"><text:span text:style-name="T404">稱</text:span></text:p>
          </table:table-cell>
          <table:table-cell table:style-name="TableCell405">
            <text:p text:style-name="內文"><text:span text:style-name="T406">壹、課前準備</text:span></text:p>
            <text:p text:style-name="內文"><text:span text:style-name="T407"><text:s text:c="2"/></text:span><text:span text:style-name="T408">一、學生：</text:span></text:p>
            <text:p text:style-name="內文"><text:span text:style-name="T409"><text:s text:c="2"/></text:span><text:span text:style-name="T410">二、教師：</text:span></text:p>
            <text:p text:style-name="內文"><text:span text:style-name="T411">貳、引起動機</text:span></text:p>
            <text:p text:style-name="內文"/>
            <text:p text:style-name="內文"><text:span text:style-name="T412">參、主要活動</text:span></text:p>
            <text:p text:style-name="內文"><text:span text:style-name="T413"><text:s text:c="2"/></text:span><text:span text:style-name="T414">一、</text:span></text:p>
            <text:p text:style-name="內文"><text:span text:style-name="T415"><text:s text:c="2"/></text:span><text:span text:style-name="T416">二、</text:span></text:p>
            <text:p text:style-name="內文"><text:span text:style-name="T417">肆、總結活動</text:span></text:p>
            <text:p text:style-name="內文"><text:span text:style-name="T418"><text:s text:c="2"/></text:span><text:span text:style-name="T419">一、</text:span></text:p>
            <text:p text:style-name="內文"><text:span text:style-name="T420"><text:s text:c="2"/></text:span><text:span text:style-name="T421">二、</text:span></text:p>
          </table:table-cell>
          <table:table-cell table:style-name="TableCell422">
            <text:p text:style-name="內文"/>
          </table:table-cell>
        </table:table-row>
      </table:table>
      <text:p text:style-name="內文"/>
      <text:p text:style-name="內文"><text:span text:style-name="T423">本節活動照片</text:span><text:span text:style-name="T424">(</text:span><text:span text:style-name="T425">左右二張並排</text:span><text:span text:style-name="T426">，</text:span><text:span text:style-name="T427">共</text:span><text:span text:style-name="T428">6</text:span><text:span text:style-name="T429">張</text:span><text:span text:style-name="T430">)</text:span></text:p>
      <table:table table:style-name="Table431">
        <table:table-columns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內文"><text:span text:style-name="T436">圖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437">
            <text:p text:style-name="內文"><text:span text:style-name="T438">圖</text:span></text:p>
          </table:table-cell>
        </table:table-row>
        <table:table-row table:style-name="TableRow439">
          <table:table-cell table:style-name="TableCell440">
            <text:p text:style-name="內文"><text:span text:style-name="T441">圖說</text:span></text:p>
          </table:table-cell>
          <table:table-cell table:style-name="TableCell442">
            <text:p text:style-name="內文"><text:span text:style-name="T443">圖說</text:span></text:p>
          </table:table-cell>
        </table:table-row>
        <table:table-row table:style-name="TableRow444">
          <table:table-cell table:style-name="TableCell445">
            <text:p text:style-name="內文"><text:span text:style-name="T446">圖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447">
            <text:p text:style-name="內文"><text:span text:style-name="T448">圖</text:span></text:p>
          </table:table-cell>
        </table:table-row>
        <table:table-row table:style-name="TableRow449">
          <table:table-cell table:style-name="TableCell450">
            <text:p text:style-name="內文"><text:span text:style-name="T451">圖說</text:span></text:p>
          </table:table-cell>
          <table:table-cell table:style-name="TableCell452">
            <text:p text:style-name="內文"><text:span text:style-name="T453">圖說</text:span></text:p>
          </table:table-cell>
        </table:table-row>
        <table:table-row table:style-name="TableRow454">
          <table:table-cell table:style-name="TableCell455">
            <text:p text:style-name="內文"><text:span text:style-name="T456">圖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457">
            <text:p text:style-name="內文"><text:span text:style-name="T458">圖</text:span></text:p>
          </table:table-cell>
        </table:table-row>
        <table:table-row table:style-name="TableRow459">
          <table:table-cell table:style-name="TableCell460">
            <text:p text:style-name="內文"><text:span text:style-name="T461">圖說</text:span></text:p>
          </table:table-cell>
          <table:table-cell table:style-name="TableCell462">
            <text:p text:style-name="內文"><text:span text:style-name="T463">圖說</text:span></text:p>
          </table:table-cell>
        </table:table-row>
      </table:table>
      <text:p text:style-name="內文"/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<text:span text:style-name="T471">第</text:span></text:p>
            <text:p text:style-name="P472"><text:span text:style-name="T473">三</text:span></text:p>
            <text:p text:style-name="P474"><text:span text:style-name="T475">節</text:span></text:p>
            <text:p text:style-name="P476"><text:span text:style-name="T477">課</text:span></text:p>
            <text:p text:style-name="P478"><text:span text:style-name="T479">名</text:span></text:p>
            <text:p text:style-name="P480"><text:span text:style-name="T481">稱</text:span></text:p>
          </table:table-cell>
          <table:table-cell table:style-name="TableCell482">
            <text:p text:style-name="內文"><text:span text:style-name="T483">壹、課前準備</text:span></text:p>
            <text:p text:style-name="內文"><text:span text:style-name="T484"><text:s text:c="2"/></text:span><text:span text:style-name="T485">一、學生：</text:span></text:p>
            <text:p text:style-name="內文"><text:span text:style-name="T486"><text:s text:c="2"/></text:span><text:span text:style-name="T487">二、教師：</text:span></text:p>
            <text:p text:style-name="內文"><text:span text:style-name="T488">貳、引起動機</text:span></text:p>
            <text:p text:style-name="內文"/>
            <text:p text:style-name="內文"><text:span text:style-name="T489">參、主要活動</text:span></text:p>
            <text:p text:style-name="內文"><text:span text:style-name="T490"><text:s text:c="2"/></text:span><text:span text:style-name="T491">一、</text:span></text:p>
            <text:p text:style-name="內文"><text:span text:style-name="T492"><text:s text:c="2"/></text:span><text:span text:style-name="T493">二、</text:span></text:p>
            <text:p text:style-name="內文"><text:span text:style-name="T494">肆、總結活動</text:span></text:p>
            <text:p text:style-name="內文"><text:span text:style-name="T495"><text:s text:c="2"/></text:span><text:span text:style-name="T496">一、</text:span></text:p>
            <text:p text:style-name="內文"><text:span text:style-name="T497"><text:s text:c="2"/></text:span><text:span text:style-name="T498">二、</text:span></text:p>
          </table:table-cell>
          <table:table-cell table:style-name="TableCell499">
            <text:p text:style-name="內文"/>
          </table:table-cell>
        </table:table-row>
      </table:table>
      <text:p text:style-name="內文"/>
      <text:p text:style-name="內文"><text:span text:style-name="T500">本節活動照片</text:span><text:span text:style-name="T501">(</text:span><text:span text:style-name="T502">左右二張並排</text:span><text:span text:style-name="T503">，</text:span><text:span text:style-name="T504">共</text:span><text:span text:style-name="T505">6</text:span><text:span text:style-name="T506">張</text:span><text:span text:style-name="T507">)</text:span></text:p>
      <table:table table:style-name="Table508">
        <table:table-columns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內文"><text:span text:style-name="T513">圖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514">
            <text:p text:style-name="內文"><text:span text:style-name="T515">圖</text:span></text:p>
          </table:table-cell>
        </table:table-row>
        <table:table-row table:style-name="TableRow516">
          <table:table-cell table:style-name="TableCell517">
            <text:p text:style-name="內文"><text:span text:style-name="T518">圖說</text:span></text:p>
          </table:table-cell>
          <table:table-cell table:style-name="TableCell519">
            <text:p text:style-name="內文"><text:span text:style-name="T520">圖說</text:span></text:p>
          </table:table-cell>
        </table:table-row>
        <table:table-row table:style-name="TableRow521">
          <table:table-cell table:style-name="TableCell522">
            <text:p text:style-name="內文"><text:span text:style-name="T523">圖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524">
            <text:p text:style-name="內文"><text:span text:style-name="T525">圖</text:span></text:p>
          </table:table-cell>
        </table:table-row>
        <table:table-row table:style-name="TableRow526">
          <table:table-cell table:style-name="TableCell527">
            <text:p text:style-name="內文"><text:span text:style-name="T528">圖說</text:span></text:p>
          </table:table-cell>
          <table:table-cell table:style-name="TableCell529">
            <text:p text:style-name="內文"><text:span text:style-name="T530">圖說</text:span></text:p>
          </table:table-cell>
        </table:table-row>
        <table:table-row table:style-name="TableRow531">
          <table:table-cell table:style-name="TableCell532">
            <text:p text:style-name="內文"><text:span text:style-name="T533">圖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534">
            <text:p text:style-name="內文"><text:span text:style-name="T535">圖</text:span></text:p>
          </table:table-cell>
        </table:table-row>
        <table:table-row table:style-name="TableRow536">
          <table:table-cell table:style-name="TableCell537">
            <text:p text:style-name="內文"><text:span text:style-name="T538">圖說</text:span></text:p>
          </table:table-cell>
          <table:table-cell table:style-name="TableCell539">
            <text:p text:style-name="內文"><text:span text:style-name="T540">圖說</text:span></text:p>
          </table:table-cell>
        </table:table-row>
      </table:table>
      <text:p text:style-name="內文"/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<text:span text:style-name="T548">第</text:span></text:p>
            <text:p text:style-name="P549"><text:span text:style-name="T550">四</text:span></text:p>
            <text:p text:style-name="P551"><text:span text:style-name="T552">節</text:span></text:p>
            <text:p text:style-name="P553"><text:span text:style-name="T554">課</text:span></text:p>
            <text:p text:style-name="P555"><text:span text:style-name="T556">名</text:span></text:p>
            <text:p text:style-name="P557"><text:span text:style-name="T558">稱</text:span></text:p>
          </table:table-cell>
          <table:table-cell table:style-name="TableCell559">
            <text:p text:style-name="內文"><text:span text:style-name="T560">壹、課前準備</text:span></text:p>
            <text:p text:style-name="內文"><text:span text:style-name="T561"><text:s text:c="2"/></text:span><text:span text:style-name="T562">一、學生：</text:span></text:p>
            <text:p text:style-name="內文"><text:span text:style-name="T563"><text:s text:c="2"/></text:span><text:span text:style-name="T564">二、教師：</text:span></text:p>
            <text:p text:style-name="內文"><text:span text:style-name="T565">貳</text:span><text:span text:style-name="T566">、</text:span><text:span text:style-name="T567">引起動機</text:span></text:p>
            <text:p text:style-name="內文"/>
            <text:p text:style-name="內文"><text:span text:style-name="T568">參、主要活動</text:span></text:p>
            <text:p text:style-name="內文"><text:span text:style-name="T569"><text:s text:c="2"/></text:span><text:span text:style-name="T570">一、</text:span></text:p>
            <text:p text:style-name="內文"><text:span text:style-name="T571"><text:s text:c="2"/></text:span><text:span text:style-name="T572">二、</text:span></text:p>
            <text:p text:style-name="內文"><text:span text:style-name="T573">肆、總結活動</text:span></text:p>
            <text:p text:style-name="內文"><text:span text:style-name="T574"><text:s text:c="2"/></text:span><text:span text:style-name="T575">一、</text:span></text:p>
            <text:p text:style-name="內文"><text:span text:style-name="T576"><text:s text:c="2"/></text:span><text:span text:style-name="T577">二、</text:span></text:p>
          </table:table-cell>
          <table:table-cell table:style-name="TableCell578">
            <text:p text:style-name="內文"/>
          </table:table-cell>
        </table:table-row>
      </table:table>
      <text:p text:style-name="內文"/>
      <text:p text:style-name="內文"><text:span text:style-name="T579">本節活動照片</text:span><text:span text:style-name="T580">(</text:span><text:span text:style-name="T581">左右二張並排</text:span><text:span text:style-name="T582">，</text:span><text:span text:style-name="T583">共</text:span><text:span text:style-name="T584">6</text:span><text:span text:style-name="T585">張</text:span><text:span text:style-name="T586">)</text:span></text:p>
      <table:table table:style-name="Table587">
        <table:table-columns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內文"><text:span text:style-name="T592">圖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593">
            <text:p text:style-name="內文"><text:span text:style-name="T594">圖</text:span></text:p>
          </table:table-cell>
        </table:table-row>
        <table:table-row table:style-name="TableRow595">
          <table:table-cell table:style-name="TableCell596">
            <text:p text:style-name="內文"><text:span text:style-name="T597">圖說</text:span></text:p>
          </table:table-cell>
          <table:table-cell table:style-name="TableCell598">
            <text:p text:style-name="內文"><text:span text:style-name="T599">圖說</text:span></text:p>
          </table:table-cell>
        </table:table-row>
        <table:table-row table:style-name="TableRow600">
          <table:table-cell table:style-name="TableCell601">
            <text:p text:style-name="內文"><text:span text:style-name="T602">圖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603">
            <text:p text:style-name="內文"><text:span text:style-name="T604">圖</text:span></text:p>
          </table:table-cell>
        </table:table-row>
        <table:table-row table:style-name="TableRow605">
          <table:table-cell table:style-name="TableCell606">
            <text:p text:style-name="內文"><text:span text:style-name="T607">圖說</text:span></text:p>
          </table:table-cell>
          <table:table-cell table:style-name="TableCell608">
            <text:p text:style-name="內文"><text:span text:style-name="T609">圖說</text:span></text:p>
          </table:table-cell>
        </table:table-row>
        <table:table-row table:style-name="TableRow610">
          <table:table-cell table:style-name="TableCell611">
            <text:p text:style-name="內文"><text:span text:style-name="T612">圖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613">
            <text:p text:style-name="內文"><text:span text:style-name="T614">圖</text:span></text:p>
          </table:table-cell>
        </table:table-row>
        <table:table-row table:style-name="TableRow615">
          <table:table-cell table:style-name="TableCell616">
            <text:p text:style-name="內文"><text:span text:style-name="T617">圖說</text:span></text:p>
          </table:table-cell>
          <table:table-cell table:style-name="TableCell618">
            <text:p text:style-name="內文"><text:span text:style-name="T619">圖說</text:span></text:p>
          </table:table-cell>
        </table:table-row>
      </table:table>
      <text:p text:style-name="內文"/>
      <text:p text:style-name="內文"><text:span text:style-name="T620">附件：講義、學習單、評量工具等資料</text:span></text:p>
      <text:p text:style-name="內文"/>
      <text:p text:style-name="內文"><text:span text:style-name="T621">附錄：教學簡報圖檔</text:span><text:span text:style-name="T622">、</text:span><text:span text:style-name="T623">活動成果</text:span><text:span text:style-name="T624">/</text:span><text:span text:style-name="T625">學生表現樣卷之照片</text:span><text:span text:style-name="T626">(</text:span><text:span text:style-name="T627">師資生可以不用呈現成果與樣卷</text:span><text:span text:style-name="T62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5A88</dc:creator>
    <meta:creation-date>2019-10-23T03:22:00Z</meta:creation-date>
    <dc:date>2019-10-23T03:23:00Z</dc:date>
    <meta:template xlink:href="Normal" xlink:type="simple"/>
    <meta:editing-cycles>2</meta:editing-cycles>
    <meta:editing-duration>PT60S</meta:editing-duration>
    <meta:document-statistic meta:page-count="5" meta:paragraph-count="2" meta:word-count="215" meta:character-count="1441" meta:row-count="10" meta:non-whitespace-character-count="1228"/>
  </office:meta>
</office:document-meta>
</file>