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margin-left="0.3541in" fo:text-indent="-0.35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64" style:family="table-column">
      <style:table-column-properties style:column-width="0.9777in"/>
    </style:style>
    <style:style style:name="TableColumn65" style:family="table-column">
      <style:table-column-properties style:column-width="2.559in"/>
    </style:style>
    <style:style style:name="TableColumn66" style:family="table-column">
      <style:table-column-properties style:column-width="0.5729in"/>
    </style:style>
    <style:style style:name="TableColumn67" style:family="table-column">
      <style:table-column-properties style:column-width="0.5729in"/>
    </style:style>
    <style:style style:name="TableColumn68" style:family="table-column">
      <style:table-column-properties style:column-width="1.9243in"/>
    </style:style>
    <style:style style:name="Table63" style:family="table">
      <style:table-properties style:width="6.6069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6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57" style:family="table-column">
      <style:table-column-properties style:column-width="1.0916in"/>
    </style:style>
    <style:style style:name="TableColumn158" style:family="table-column">
      <style:table-column-properties style:column-width="5.6715in"/>
    </style:style>
    <style:style style:name="Table156" style:family="table">
      <style:table-properties style:width="6.7631in" fo:margin-left="0in" table:align="center"/>
    </style:style>
    <style:style style:name="TableRow159" style:family="table-row">
      <style:table-row-properties style:min-row-height="0.509in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4986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 style:min-row-height="0.6895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margin-left="0.354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0" style:parent-style-name="內文" style:family="paragraph">
      <style:paragraph-properties fo:widows="2" fo:orphans="2" fo:margin-left="0.35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 fo:margin-left="0.354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 fo:margin-left="0.354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fo:margin-left="0.354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margin-left="0.354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" style:parent-style-name="內文" style:family="paragraph">
      <style:paragraph-properties fo:widows="2" fo:orphans="2" fo:margin-left="0.354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" style:parent-style-name="內文" style:family="paragraph">
      <style:paragraph-properties fo:widows="2" fo:orphans="2" fo:margin-left="0.354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5" style:parent-style-name="內文" style:family="paragraph">
      <style:paragraph-properties fo:widows="2" fo:orphans="2" fo:margin-left="0.354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4" style:parent-style-name="內文" style:family="paragraph">
      <style:paragraph-properties fo:widows="2" fo:orphans="2" fo:margin-left="0.354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" style:parent-style-name="內文" style:family="paragraph">
      <style:paragraph-properties fo:widows="2" fo:orphans="2" fo:margin-left="0.354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" style:parent-style-name="內文" style:family="paragraph">
      <style:paragraph-properties fo:widows="2" fo:orphans="2" fo:margin-left="0.354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5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" style:parent-style-name="內文" style:family="paragraph">
      <style:paragraph-properties fo:widows="2" fo:orphans="2" fo:margin-left="0.393in" fo:text-indent="-0.0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57" style:parent-style-name="內文" style:family="paragraph">
      <style:paragraph-properties fo:widows="2" fo:orphans="2" fo:margin-left="0.393in" fo:text-indent="-0.0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58" style:parent-style-name="內文" style:family="paragraph">
      <style:paragraph-properties fo:widows="2" fo:orphans="2" fo:margin-left="0.3541in" fo:text-indent="-0.354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0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 fo:margin-left="0.1666in" fo:text-indent="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 fo:margin-left="0.9687in" fo:text-indent="-0.718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4" style:parent-style-name="內文" style:family="paragraph">
      <style:paragraph-properties fo:widows="2" fo:orphans="2" fo:margin-left="0.8972in" fo:text-indent="-0.63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" style:parent-style-name="內文" style:family="paragraph">
      <style:paragraph-properties fo:widows="2" fo:orphans="2" fo:margin-left="0.2583in" fo:text-indent="0.6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9" style:parent-style-name="內文" style:family="paragraph">
      <style:paragraph-properties fo:widows="2" fo:orphans="2" fo:margin-left="1.0277in" fo:text-indent="-0.23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 fo:margin-left="1.0763in" fo:text-indent="-0.1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2" style:parent-style-name="內文" style:family="paragraph">
      <style:paragraph-properties fo:widows="2" fo:orphans="2" fo:margin-left="1.0763in" fo:text-indent="-0.1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3" style:parent-style-name="內文" style:family="paragraph">
      <style:paragraph-properties fo:widows="2" fo:orphans="2" fo:margin-left="1.0763in" fo:text-indent="-0.1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4" style:parent-style-name="內文" style:family="paragraph">
      <style:paragraph-properties fo:widows="2" fo:orphans="2" fo:margin-left="1.0763in" fo:text-indent="-0.1597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85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 style:font-size-complex="12pt"/>
    </style:style>
    <style:style style:name="P486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 style:font-size-complex="12pt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 fo:background-color="#EFEFE7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widows="2" fo:orphans="2" fo:margin-left="0.3541in" fo:text-indent="-0.354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92" style:parent-style-name="內文" style:family="paragraph">
      <style:paragraph-properties fo:widows="2" fo:orphans="2" fo:margin-left="0.8333in" fo:text-indent="-0.33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" style:parent-style-name="內文" style:family="paragraph">
      <style:paragraph-properties fo:widows="2" fo:orphans="2" fo:margin-left="0.8333in" fo:text-indent="-0.33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" style:parent-style-name="內文" style:family="paragraph">
      <style:paragraph-properties fo:widows="2" fo:orphans="2" fo:margin-left="1.5in" fo:text-indent="-1.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" style:parent-style-name="內文" style:family="paragraph">
      <style:paragraph-properties fo:widows="2" fo:orphans="2" fo:margin-left="1.1666in" fo:text-indent="-0.33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" style:parent-style-name="內文" style:family="paragraph">
      <style:paragraph-properties fo:widows="2" fo:orphans="2" fo:margin-left="1.1666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3" style:parent-style-name="內文" style:family="paragraph">
      <style:paragraph-properties fo:widows="2" fo:orphans="2" fo:margin-left="1.6979in" fo:text-indent="-1.1979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7" style:parent-style-name="內文" style:family="paragraph">
      <style:paragraph-properties fo:widows="2" fo:orphans="2" fo:margin-left="0.8333in" fo:text-indent="-0.3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48" style:parent-style-name="內文" style:family="paragraph">
      <style:paragraph-properties fo:widows="2" fo:orphans="2" fo:margin-left="2.3625in" fo:text-indent="-2.362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6" style:parent-style-name="內文" style:family="paragraph">
      <style:paragraph-properties fo:widows="2" fo:orphans="2" fo:margin-left="2.3625in" fo:text-indent="-2.362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4" style:parent-style-name="內文" style:family="paragraph">
      <style:paragraph-properties fo:widows="2" fo:orphans="2" fo:margin-left="2.3625in" fo:text-indent="-2.362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7" style:parent-style-name="內文" style:family="paragraph">
      <style:paragraph-properties fo:widows="2" fo:orphans="2" fo:margin-left="0.3541in" fo:text-indent="-0.354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59" style:parent-style-name="內文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0" style:parent-style-name="內文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1" style:parent-style-name="內文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2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" fo:letter-spacing="0.0013in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6" style:parent-style-name="內文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7" style:parent-style-name="內文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8" style:parent-style-name="內文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9" style:parent-style-name="內文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8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P68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P6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P6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P70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08" style:parent-style-name="內文" style:family="paragraph">
      <style:paragraph-properties fo:widows="2" fo:orphans="2" fo:break-before="page" fo:text-align="center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7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7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18" style:family="table-column">
      <style:table-column-properties style:column-width="0.8326in"/>
    </style:style>
    <style:style style:name="TableColumn719" style:family="table-column">
      <style:table-column-properties style:column-width="0.7375in"/>
    </style:style>
    <style:style style:name="TableColumn720" style:family="table-column">
      <style:table-column-properties style:column-width="1.1381in"/>
    </style:style>
    <style:style style:name="TableColumn721" style:family="table-column">
      <style:table-column-properties style:column-width="0.9847in"/>
    </style:style>
    <style:style style:name="TableColumn722" style:family="table-column">
      <style:table-column-properties style:column-width="0.4326in"/>
    </style:style>
    <style:style style:name="TableColumn723" style:family="table-column">
      <style:table-column-properties style:column-width="0.7243in"/>
    </style:style>
    <style:style style:name="TableColumn724" style:family="table-column">
      <style:table-column-properties style:column-width="1.5493in"/>
    </style:style>
    <style:style style:name="Table717" style:family="table">
      <style:table-properties style:width="6.3993in" fo:margin-left="0in" table:align="center"/>
    </style:style>
    <style:style style:name="TableRow725" style:family="table-row">
      <style:table-row-properties style:min-row-height="0.7111in"/>
    </style:style>
    <style:style style:name="TableCell7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7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7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739" style:family="table-row">
      <style:table-row-properties style:min-row-height="0.6277in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7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50" style:family="table-row">
      <style:table-row-properties style:min-row-height="0.6451in"/>
    </style:style>
    <style:style style:name="TableCell7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end" style:line-height-at-least="0.2222in" fo:margin-right="0.0236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60" style:family="table-row">
      <style:table-row-properties style:min-row-height="0.4798in"/>
    </style:style>
    <style:style style:name="TableCell76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7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6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P7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P7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P7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TableCell7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7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Row773" style:family="table-row">
      <style:table-row-properties style:min-row-height="0.4375in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Row779" style:family="table-row">
      <style:table-row-properties style:min-row-height="0.4423in"/>
    </style:style>
    <style:style style:name="TableCell78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7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8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791" style:family="table-row">
      <style:table-row-properties style:min-row-height="0.3972in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803" style:family="table-row">
      <style:table-row-properties style:min-row-height="0.4354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815" style:family="table-row">
      <style:table-row-properties style:min-row-height="0.4312in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827" style:family="table-row">
      <style:table-row-properties style:min-row-height="0.2534in"/>
    </style:style>
    <style:style style:name="TableCell82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.2222in"/>
    </style:style>
    <style:style style:name="T8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3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style:line-height-at-least="0.2222in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ableRow840" style:family="table-row">
      <style:table-row-properties style:min-row-height="0.2416in"/>
    </style:style>
    <style:style style:name="TableCell84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8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5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853" style:family="table-row">
      <style:table-row-properties style:min-row-height="0.4777in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863" style:family="table-row">
      <style:table-row-properties style:min-row-height="0.5263in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7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873" style:family="table-row">
      <style:table-row-properties style:min-row-height="0.2416in"/>
    </style:style>
    <style:style style:name="TableCell87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8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886" style:family="table-row">
      <style:table-row-properties style:min-row-height="0.4638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896" style:family="table-row">
      <style:table-row-properties style:min-row-height="0.5361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906" style:family="table-row">
      <style:table-row-properties style:min-row-height="0.5333in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9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9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916" style:family="table-row">
      <style:table-row-properties style:min-row-height="0.6388in"/>
    </style:style>
    <style:style style:name="TableCell91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9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9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9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92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P928" style:parent-style-name="內文" style:family="paragraph">
      <style:paragraph-properties fo:widows="2" fo:orphans="2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HK"/>
    </style:style>
    <style:style style:name="T9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HK"/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940" style:parent-style-name="內文" style:list-style-name="LFO1" style:family="paragraph"/>
    <style:style style:name="T9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942" style:parent-style-name="內文" style:list-style-name="LFO1" style:family="paragraph"/>
    <style:style style:name="T9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4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4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4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5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5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952" style:parent-style-name="內文" style:list-style-name="LFO1" style:family="paragraph"/>
    <style:style style:name="T95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954" style:parent-style-name="內文" style:family="paragraph">
      <style:paragraph-properties fo:text-indent="0.5in"/>
    </style:style>
    <style:style style:name="T95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9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9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960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96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6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6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6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6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968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969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7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7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74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7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7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7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7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7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980" style:parent-style-name="內文" style:family="paragraph">
      <style:paragraph-properties fo:widows="2" fo:orphans="2" fo:break-before="page" fo:text-align="center" fo:line-height="0.2777in"/>
    </style:style>
    <style:style style:name="T9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HK"/>
    </style:style>
    <style:style style:name="T9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HK"/>
    </style:style>
    <style:style style:name="T9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988" style:parent-style-name="內文" style:family="paragraph">
      <style:paragraph-properties fo:widows="2" fo:orphans="2" fo:text-align="center" fo:line-height="0.2777in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 style:font-size-complex="12pt"/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HK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HK"/>
    </style:style>
    <style:style style:name="T10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7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2pt"/>
    </style:style>
    <style:style style:name="P1008" style:parent-style-name="內文" style:family="paragraph">
      <style:text-properties style:font-name="標楷體" style:font-name-asian="標楷體" fo:font-size="18pt" style:font-size-asian="18pt" style:font-size-complex="12pt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2pt"/>
    </style:style>
    <style:style style:name="P101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2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2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1023" style:parent-style-name="內文" style:family="paragraph">
      <style:text-properties style:font-name="標楷體" style:font-name-asian="標楷體" fo:color="#FF0000" style:font-size-complex="14pt"/>
    </style:style>
    <style:style style:name="P102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025" style:parent-style-name="內文" style:family="paragraph">
      <style:paragraph-properties style:snap-to-layout-grid="false" fo:text-align="justify"/>
    </style:style>
    <style:style style:name="P1026" style:parent-style-name="內文" style:family="paragraph">
      <style:paragraph-properties style:snap-to-layout-grid="false" fo:text-align="justify"/>
    </style:style>
    <style:style style:name="P1027" style:parent-style-name="內文" style:family="paragraph">
      <style:paragraph-properties style:snap-to-layout-grid="false" fo:text-align="justify"/>
    </style:style>
    <style:style style:name="P1028" style:parent-style-name="內文" style:family="paragraph">
      <style:paragraph-properties fo:text-align="start"/>
    </style:style>
    <style:style style:name="T102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03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03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03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103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南市</text:span><text:span text:style-name="T3">六甲</text:span><text:span text:style-name="T4">區</text:span><text:span text:style-name="T5">六甲</text:span><text:span text:style-name="T6">國民小學10</text:span><text:span text:style-name="T7">8</text:span><text:span text:style-name="T8">學年度</text:span><text:span text:style-name="T9">下學期鐘點</text:span><text:span text:style-name="T10">代</text:span><text:span text:style-name="T11">課</text:span><text:span text:style-name="T12">教師甄選簡章</text:span></text:p>
      <text:p text:style-name="P13"><text:span text:style-name="T14">〈一次公告分次招考版〉</text:span></text:p>
      <text:p text:style-name="P15">壹、依據</text:p>
      <text:p text:style-name="P16"><text:span text:style-name="T17"><text:s text:c="6"/>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中小</text:span><text:span text:style-name="T30">學兼</text:span><text:span text:style-name="T31">任</text:span><text:span text:style-name="T32">代</text:span><text:span text:style-name="T33">課</text:span><text:span text:style-name="T34">及</text:span><text:span text:style-name="T35">代</text:span><text:span text:style-name="T36">理</text:span><text:span text:style-name="T37">教師</text:span><text:span text:style-name="T38">聘任</text:span><text:span text:style-name="T39">辦</text:span><text:span text:style-name="T40">法</text:span><text:span text:style-name="T41">、</text:span><text:span text:style-name="T42">公</text:span><text:span text:style-name="T43">立</text:span><text:span text:style-name="T44">高</text:span><text:span text:style-name="T45">級中</text:span><text:span text:style-name="T46">等以</text:span><text:span text:style-name="T47">下</text:span><text:span text:style-name="T48">學</text:span><text:span text:style-name="T49">校</text:span><text:span text:style-name="T50">教師</text:span><text:span text:style-name="T51">甄</text:span><text:span text:style-name="T52">選</text:span><text:span text:style-name="T53">作</text:span><text:span text:style-name="T54">業</text:span><text:span text:style-name="T55">要</text:span><text:span text:style-name="T56">點</text:span><text:span text:style-name="T57">等有</text:span><text:span text:style-name="T58">關規</text:span><text:span text:style-name="T59">定</text:span><text:span text:style-name="T60">。</text:span></text:p>
      <text:p text:style-name="P61"><text:span text:style-name="T62">貳、甄選類別、錄取名額及聘期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類別</text:p>
          </table:table-cell>
          <table:table-cell table:style-name="TableCell72">
            <text:p text:style-name="P73"><text:span text:style-name="T74">課務</text:span></text:p>
          </table:table-cell>
          <table:table-cell table:style-name="TableCell75">
            <text:p text:style-name="P76">正取</text:p>
            <text:p text:style-name="P77">名額</text:p>
          </table:table-cell>
          <table:table-cell table:style-name="TableCell78">
            <text:p text:style-name="P79">備取</text:p>
            <text:p text:style-name="P80">名額</text:p>
          </table:table-cell>
          <table:table-cell table:style-name="TableCell81">
            <text:p text:style-name="P82"><text:span text:style-name="T83">聘期(</text:span><text:span text:style-name="T84">以</text:span><text:span text:style-name="T85">實際</text:span></text:p>
            <text:p text:style-name="P86"><text:span text:style-name="T87">上課</text:span><text:span text:style-name="T88">期間為準。)</text:span></text:p>
          </table:table-cell>
        </table:table-row>
        <table:table-row table:style-name="TableRow89">
          <table:table-cell table:style-name="TableCell90">
            <text:p text:style-name="P91">鐘點</text:p>
            <text:p text:style-name="P92"><text:span text:style-name="T93">代課</text:span><text:span text:style-name="T94">教師</text:span></text:p>
          </table:table-cell>
          <table:table-cell table:style-name="TableCell95">
            <text:p text:style-name="內文"><text:span text:style-name="T96">低年級</text:span><text:span text:style-name="T97">生活</text:span><text:span text:style-name="T98">課程</text:span><text:span text:style-name="T99">，</text:span><text:span text:style-name="T100">中年級社會、高年級藝文、</text:span><text:span text:style-name="T101">自然，</text:span><text:span text:style-name="T102">中高年級資訊</text:span><text:span text:style-name="T103">，</text:span><text:span text:style-name="T104">等共</text:span><text:span text:style-name="T105">20</text:span><text:span text:style-name="T106">節</text:span><text:span text:style-name="T107">。</text:span></text:p>
            <text:p text:style-name="內文"><text:span text:style-name="T108">(</text:span><text:span text:style-name="T109">湖東分校</text:span><text:span text:style-name="T110">17</text:span><text:span text:style-name="T111">節</text:span><text:span text:style-name="T112">，</text:span><text:span text:style-name="T113">本校</text:span><text:span text:style-name="T114">3</text:span><text:span text:style-name="T115">節</text:span><text:span text:style-name="T116">)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09/04/01至109/07/14</text:p>
          </table:table-cell>
        </table:table-row>
      </table:table>
      <text:p text:style-name="P123">一、上述備取，以補足本次甄選應錄取之名額為限。如甄試成績未達80分，不予錄取，且經甄選委員會議決議後得予「從缺」，另備取名額得予酌減或取消。</text:p>
      <text:p text:style-name="P124"><text:span text:style-name="T125">參、報名資格、甄選日程表、方式及簡章表件</text:span></text:p>
      <text:p text:style-name="P126">一、報名資格：</text:p>
      <text:p text:style-name="P127">    (一)基本條件：</text:p>
      <text:p text:style-name="P128"><text:span text:style-name="T129">1.</text:span><text:span text:style-name="T130">具中華民國國籍者（大陸地區人民來臺設有戶籍未滿10年者，不得參加甄選）。</text:span></text:p>
      <text:p text:style-name="P131"><text:span text:style-name="T132">2.</text:span><text:span text:style-name="T133">無「教師法」第14條第1項各款之情事。</text:span></text:p>
      <text:p text:style-name="P134"><text:span text:style-name="T135">3.</text:span><text:span text:style-name="T136">無「教育人員任用條例」第31條、第33條規定之情事。</text:span></text:p>
      <text:p text:style-name="P137"><text:span text:style-name="T138">4.</text:span><text:span text:style-name="T139">以不適任教師資遣或退休者不得報考。</text:span></text:p>
      <text:p text:style-name="P140"><text:span text:style-name="T141">5.</text:span><text:span text:style-name="T142">已進入不適任教師處理流程之察覺期、輔導期或評議期者，不得報考。</text:span></text:p>
      <text:p text:style-name="P143"><text:span text:style-name="T144">6.</text:span><text:span text:style-name="T145">教師經甄試錄取後，若發現證件不實或無法辦理教師登記者，應無條件解聘。</text:span></text:p>
      <text:p text:style-name="P146"><text:span text:style-name="T147"></text:span><text:span text:style-name="T148">7.</text:span><text:span text:style-name="T149">具有身心障礙</text:span><text:span text:style-name="T150">(</text:span><text:span text:style-name="T151">重度以上</text:span><text:span text:style-name="T152">)</text:span><text:span text:style-name="T153">身份</text:span><text:span text:style-name="T154">。</text:span></text:p>
      <text:p text:style-name="P155">    (二)資格條件：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第1次</text:p>
            <text:p text:style-name="P162">報名資格A</text:p>
          </table:table-cell>
          <table:table-cell table:style-name="TableCell163">
            <text:p text:style-name="P164">1.具有「各該教育階段、科(類)合格教師證書」資格者，尚在有效期間者。</text:p>
          </table:table-cell>
        </table:table-row>
        <table:table-row table:style-name="TableRow165">
          <table:table-cell table:style-name="TableCell166">
            <text:p text:style-name="P167">第2次</text:p>
            <text:p text:style-name="P168">報名資格B</text:p>
          </table:table-cell>
          <table:table-cell table:style-name="TableCell169">
            <text:p text:style-name="P170">1.具有「各該教育階段、科(類)合格教師證書」資格者，尚在有效期間者。</text:p>
            <text:p text:style-name="P171">2.或修畢師資職前教育課程，取得修畢證明書者。</text:p>
          </table:table-cell>
        </table:table-row>
        <table:table-row table:style-name="TableRow172">
          <table:table-cell table:style-name="TableCell173">
            <text:p text:style-name="P174">第3次</text:p>
            <text:p text:style-name="P175">報名資格C</text:p>
          </table:table-cell>
          <table:table-cell table:style-name="TableCell176">
            <text:p text:style-name="P177">1.具有「各該教育階段、科(類)合格教師證書」資格者，尚在有效期間者。</text:p>
            <text:p text:style-name="P178">2.或修畢師資職前教育課程，取得修畢證明書者。</text:p>
            <text:p text:style-name="P179">3.或大學以上畢業者。</text:p>
          </table:table-cell>
        </table:table-row>
      </table:table>
      <text:p text:style-name="P180">二、公告、報名及甄選日程表：</text:p>
      <text:p text:style-name="P181"><text:span text:style-name="T182">第1次招考</text:span><text:span text:style-name="T183">公告</text:span><text:span text:style-name="T184">日期：10</text:span><text:span text:style-name="T185">9</text:span><text:span text:style-name="T186">年</text:span><text:span text:style-name="T187">0</text:span><text:span text:style-name="T188">3</text:span><text:span text:style-name="T189">月</text:span><text:span text:style-name="T190">05</text:span><text:span text:style-name="T191">日</text:span><text:span text:style-name="T192">(</text:span><text:span text:style-name="T193">四</text:span><text:span text:style-name="T194">)</text:span><text:span text:style-name="T195">08</text:span><text:span text:style-name="T196">時至10</text:span><text:span text:style-name="T197">9</text:span><text:span text:style-name="T198">年</text:span><text:span text:style-name="T199">0</text:span><text:span text:style-name="T200">3</text:span><text:span text:style-name="T201">月</text:span><text:span text:style-name="T202">1</text:span><text:span text:style-name="T203">0</text:span><text:span text:style-name="T204">日</text:span><text:span text:style-name="T205">(</text:span><text:span text:style-name="T206">二</text:span><text:span text:style-name="T207">)</text:span><text:span text:style-name="T208">16</text:span><text:span text:style-name="T209">時</text:span></text:p>
      <text:p text:style-name="P210"><text:span text:style-name="T211">第1次招考</text:span><text:span text:style-name="T212">報名</text:span><text:span text:style-name="T213">日期：10</text:span><text:span text:style-name="T214">9</text:span><text:span text:style-name="T215">年</text:span><text:span text:style-name="T216">0</text:span><text:span text:style-name="T217">3</text:span><text:span text:style-name="T218">月</text:span><text:span text:style-name="T219">0</text:span><text:span text:style-name="T220">6</text:span><text:span text:style-name="T221">日</text:span><text:span text:style-name="T222">(</text:span><text:span text:style-name="T223">五</text:span><text:span text:style-name="T224">)</text:span><text:span text:style-name="T225">08</text:span><text:span text:style-name="T226">時至10</text:span><text:span text:style-name="T227">9</text:span><text:span text:style-name="T228">年</text:span><text:span text:style-name="T229">0</text:span><text:span text:style-name="T230">3</text:span><text:span text:style-name="T231">月</text:span><text:span text:style-name="T232">1</text:span><text:span text:style-name="T233">0</text:span><text:span text:style-name="T234">日</text:span><text:span text:style-name="T235">(</text:span><text:span text:style-name="T236">二</text:span><text:span text:style-name="T237">)</text:span><text:span text:style-name="T238">16</text:span><text:span text:style-name="T239">時</text:span></text:p>
      <text:p text:style-name="P240"><text:span text:style-name="T241">只接受親自、委託報名（逾時恕不受理）</text:span></text:p>
      <text:p text:style-name="P242"><text:span text:style-name="T243">第1次招考</text:span><text:span text:style-name="T244">甄選</text:span><text:span text:style-name="T245">日期：10</text:span><text:span text:style-name="T246">9</text:span><text:span text:style-name="T247">年</text:span><text:span text:style-name="T248">0</text:span><text:span text:style-name="T249">3</text:span><text:span text:style-name="T250">月</text:span><text:span text:style-name="T251">1</text:span><text:span text:style-name="T252">1</text:span><text:span text:style-name="T253">日</text:span><text:span text:style-name="T254">(</text:span><text:span text:style-name="T255">三</text:span><text:span text:style-name="T256">)</text:span><text:span text:style-name="T257">上午</text:span><text:span text:style-name="T258">0</text:span><text:span text:style-name="T259">9</text:span><text:span text:style-name="T260">時</text:span><text:span text:style-name="T261">3</text:span><text:span text:style-name="T262">0分，請於上午</text:span><text:span text:style-name="T263">09</text:span><text:span text:style-name="T264">時</text:span><text:span text:style-name="T265">0</text:span><text:span text:style-name="T266">0</text:span><text:span text:style-name="T267">分</text:span><text:span text:style-name="T268">前至教務處報到。</text:span><text:span text:style-name="T269">(</text:span><text:span text:style-name="T270">逾時不得進入試場</text:span><text:span text:style-name="T271">)</text:span></text:p>
      <text:soft-page-break/>
      <text:p text:style-name="P272"><text:span text:style-name="T273">第2次招考</text:span><text:span text:style-name="T274">公告</text:span><text:span text:style-name="T275">日期：10</text:span><text:span text:style-name="T276">9</text:span><text:span text:style-name="T277">年</text:span><text:span text:style-name="T278">0</text:span><text:span text:style-name="T279">3</text:span><text:span text:style-name="T280">月</text:span><text:span text:style-name="T281">1</text:span><text:span text:style-name="T282">2</text:span><text:span text:style-name="T283">日</text:span><text:span text:style-name="T284">(</text:span><text:span text:style-name="T285">四</text:span><text:span text:style-name="T286">)</text:span><text:span text:style-name="T287">08</text:span><text:span text:style-name="T288">時至10</text:span><text:span text:style-name="T289">9</text:span><text:span text:style-name="T290">年</text:span><text:span text:style-name="T291">0</text:span><text:span text:style-name="T292">3</text:span><text:span text:style-name="T293">月</text:span><text:span text:style-name="T294">1</text:span><text:span text:style-name="T295">2</text:span><text:span text:style-name="T296">日</text:span><text:span text:style-name="T297">(</text:span><text:span text:style-name="T298">四</text:span><text:span text:style-name="T299">)</text:span><text:span text:style-name="T300">16時</text:span></text:p>
      <text:p text:style-name="P301"><text:span text:style-name="T302">第2次招考</text:span><text:span text:style-name="T303">報名</text:span><text:span text:style-name="T304">日期：10</text:span><text:span text:style-name="T305">9</text:span><text:span text:style-name="T306">年</text:span><text:span text:style-name="T307">0</text:span><text:span text:style-name="T308">3</text:span><text:span text:style-name="T309">月</text:span><text:span text:style-name="T310">1</text:span><text:span text:style-name="T311">2</text:span><text:span text:style-name="T312">日</text:span><text:span text:style-name="T313">(</text:span><text:span text:style-name="T314">四</text:span><text:span text:style-name="T315">)</text:span><text:span text:style-name="T316">08</text:span><text:span text:style-name="T317">時至10</text:span><text:span text:style-name="T318">9</text:span><text:span text:style-name="T319">年</text:span><text:span text:style-name="T320">0</text:span><text:span text:style-name="T321">3</text:span><text:span text:style-name="T322">月</text:span><text:span text:style-name="T323">1</text:span><text:span text:style-name="T324">2</text:span><text:span text:style-name="T325">日</text:span><text:span text:style-name="T326">(</text:span><text:span text:style-name="T327">四</text:span><text:span text:style-name="T328">)</text:span><text:span text:style-name="T329">16時。</text:span></text:p>
      <text:p text:style-name="P330"><text:span text:style-name="T331">只接受親自、委託報名（逾時恕不受理）</text:span></text:p>
      <text:p text:style-name="P332"><text:span text:style-name="T333">第2次招考</text:span><text:span text:style-name="T334">甄選</text:span><text:span text:style-name="T335">日期：10</text:span><text:span text:style-name="T336">9</text:span><text:span text:style-name="T337">年</text:span><text:span text:style-name="T338">0</text:span><text:span text:style-name="T339">3</text:span><text:span text:style-name="T340">月</text:span><text:span text:style-name="T341">1</text:span><text:span text:style-name="T342">3</text:span><text:span text:style-name="T343">日</text:span><text:span text:style-name="T344">(</text:span><text:span text:style-name="T345">五</text:span><text:span text:style-name="T346">)</text:span><text:span text:style-name="T347">上午</text:span><text:span text:style-name="T348">0</text:span><text:span text:style-name="T349">9時30分，請於上午</text:span><text:span text:style-name="T350">0</text:span><text:span text:style-name="T351">9時前至教務處報到。</text:span><text:span text:style-name="T352">(</text:span><text:span text:style-name="T353">逾時不得進入試場</text:span><text:span text:style-name="T354">)</text:span></text:p>
      <text:p text:style-name="P355"><text:span text:style-name="T356">第3次招考</text:span><text:span text:style-name="T357">公告</text:span><text:span text:style-name="T358">日期：10</text:span><text:span text:style-name="T359">9</text:span><text:span text:style-name="T360">年</text:span><text:span text:style-name="T361">0</text:span><text:span text:style-name="T362">3</text:span><text:span text:style-name="T363">月</text:span><text:span text:style-name="T364">16</text:span><text:span text:style-name="T365">日</text:span><text:span text:style-name="T366">(</text:span><text:span text:style-name="T367">一</text:span><text:span text:style-name="T368">)</text:span><text:span text:style-name="T369">08</text:span><text:span text:style-name="T370">時至10</text:span><text:span text:style-name="T371">9</text:span><text:span text:style-name="T372">年</text:span><text:span text:style-name="T373">0</text:span><text:span text:style-name="T374">3</text:span><text:span text:style-name="T375">月</text:span><text:span text:style-name="T376">1</text:span><text:span text:style-name="T377">6</text:span><text:span text:style-name="T378">日</text:span><text:span text:style-name="T379">(</text:span><text:span text:style-name="T380">一</text:span><text:span text:style-name="T381">)</text:span><text:span text:style-name="T382">16</text:span><text:span text:style-name="T383">時</text:span></text:p>
      <text:p text:style-name="P384"><text:span text:style-name="T385">第3次招考</text:span><text:span text:style-name="T386">報名</text:span><text:span text:style-name="T387">日期：10</text:span><text:span text:style-name="T388">9</text:span><text:span text:style-name="T389">年</text:span><text:span text:style-name="T390">0</text:span><text:span text:style-name="T391">3</text:span><text:span text:style-name="T392">月</text:span><text:span text:style-name="T393">1</text:span><text:span text:style-name="T394">6</text:span><text:span text:style-name="T395">日</text:span><text:span text:style-name="T396">(</text:span><text:span text:style-name="T397">一</text:span><text:span text:style-name="T398">)</text:span><text:span text:style-name="T399">08</text:span><text:span text:style-name="T400">時至10</text:span><text:span text:style-name="T401">9</text:span><text:span text:style-name="T402">年</text:span><text:span text:style-name="T403">0</text:span><text:span text:style-name="T404">3</text:span><text:span text:style-name="T405">月</text:span><text:span text:style-name="T406">1</text:span><text:span text:style-name="T407">6</text:span><text:span text:style-name="T408">日</text:span><text:span text:style-name="T409">(</text:span><text:span text:style-name="T410">一</text:span><text:span text:style-name="T411">)</text:span><text:span text:style-name="T412">16</text:span><text:span text:style-name="T413">時。</text:span></text:p>
      <text:p text:style-name="P414"><text:span text:style-name="T415">只接受親自、委託報名（逾時恕不受理）</text:span></text:p>
      <text:p text:style-name="P416"><text:span text:style-name="T417">第3次招考</text:span><text:span text:style-name="T418">甄選</text:span><text:span text:style-name="T419">日期：10</text:span><text:span text:style-name="T420">9</text:span><text:span text:style-name="T421">年</text:span><text:span text:style-name="T422">0</text:span><text:span text:style-name="T423">3</text:span><text:span text:style-name="T424">月</text:span><text:span text:style-name="T425">17</text:span><text:span text:style-name="T426">日</text:span><text:span text:style-name="T427">(</text:span><text:span text:style-name="T428">二</text:span><text:span text:style-name="T429">)</text:span><text:span text:style-name="T430">上午</text:span><text:span text:style-name="T431">0</text:span><text:span text:style-name="T432">9</text:span><text:span text:style-name="T433">時</text:span><text:span text:style-name="T434">30</text:span><text:span text:style-name="T435">分</text:span><text:span text:style-name="T436">，請於上午</text:span><text:span text:style-name="T437">0</text:span><text:span text:style-name="T438">9時</text:span><text:span text:style-name="T439">前</text:span><text:span text:style-name="T440">至教務處報到。</text:span><text:span text:style-name="T441">(</text:span><text:span text:style-name="T442">逾時不得進入試場</text:span><text:span text:style-name="T443">)</text:span></text:p>
      <text:p text:style-name="P444"><text:s text:c="4"/>三、方式：</text:p>
      <text:p text:style-name="P445"><text:span text:style-name="T446"><text:s text:c="8"/></text:span><text:span text:style-name="T447">簡章</text:span><text:span text:style-name="T448">公告於</text:span><text:span text:style-name="T449">本校網站(http://</text:span><text:span text:style-name="T450">www.ljes</text:span><text:span text:style-name="T451">.tn.edu.tw)、臺南市教育局資訊中心代課人力系統(http://104.tn.edu.tw) 、臺南市資訊教育中心網站</text:span><text:span text:style-name="T452">(</text:span><text:a xlink:href="http://www.tn.edu.tw/" office:target-frame-name="_top" xlink:show="replace"><text:span text:style-name="T453">http://www.tn.edu.tw</text:span></text:a><text:span text:style-name="T454">)</text:span><text:span text:style-name="T455">，並請自行下載使用。</text:span></text:p>
      <text:p text:style-name="P456">四、簡章表件：請自本校網站、臺南市資訊教育中心網站下載使用(簡章、報名表、切結書、委託書等)。</text:p>
      <text:p text:style-name="P457">五、日期：採一次公告分次招考方式辦理，錄取人數額滿則不再辦理第2及第3次招考，是否額滿，請自行查閱本校網站 （http://www.ljes.tn.edu.tw）公告。</text:p>
      <text:p text:style-name="P458"><text:span text:style-name="T459">肆、報名地點、應繳交證件及方式：</text:span></text:p>
      <text:p text:style-name="P460">    一、報名地點：地址：73442臺南市六甲區中正路319號。</text:p>
      <text:p text:style-name="P461">本校教務處(06-6982041#201)。</text:p>
      <text:p text:style-name="P462">    二、應繳交證件：</text:p>
      <text:p text:style-name="P463">  （一）「報名表」(詳見公告之附件，並於代課人力系統登錄報名資訊http://104.tn.edu.tw )</text:p>
      <text:p text:style-name="P464"><text:span text:style-name="T465">  （二）繳驗表件：甄選當日請攜帶下列證件</text:span><text:span text:style-name="T466">正本</text:span><text:span text:style-name="T467">，正本驗後發還。報名時請備齊全部證件影本一份(請連同報名表及以下順序依序裝訂成冊)備查：</text:span></text:p>
      <text:p text:style-name="P468">1.國民身分證正反面影本(不得以駕照或健保卡等其他證件代替)。</text:p>
      <text:p text:style-name="P469"> 2.最高學歷畢業證書影本。但持有國外學歷證件者，需另繳驗駐外單位驗證之中譯本學歷證明文件。</text:p>
      <text:p text:style-name="P470">           3.合格國民小學教師證書影本。</text:p>
      <text:p text:style-name="P471">4.切結書。</text:p>
      <text:p text:style-name="P472">5.委託書(如為委託報名者，受委託人請亦攜帶國民身分證正本，以備查驗)。</text:p>
      <text:p text:style-name="P473">6.最近3個月內2吋半身脫帽相片(背面請註明姓名)1張，請貼於報名表。</text:p>
      <text:p text:style-name="P474"><text:span text:style-name="T475"></text:span><text:span text:style-name="T476">7.</text:span><text:span text:style-name="T477">具有身心障礙</text:span><text:span text:style-name="T478">(</text:span><text:span text:style-name="T479">重度以上</text:span><text:span text:style-name="T480">)</text:span><text:span text:style-name="T481">身份</text:span><text:span text:style-name="T482">證明</text:span><text:span text:style-name="T483">。</text:span></text:p>
      <text:p text:style-name="P484">    三、方式：</text:p>
      <text:p text:style-name="P485">(一)請務必於本市代課人力系統登錄報名資料。</text:p>
      <text:p text:style-name="P486">(二)採現場報名或委託報名，於報名時檢齊繳驗表件。</text:p>
      <text:p text:style-name="P487"><text:span text:style-name="T488">    四、繳交資料期限：</text:span><text:span text:style-name="T489">報名截止日16時前送達本校。</text:span></text:p>
      <text:p text:style-name="P490"><text:span text:style-name="T491">伍、甄選方式及配分比例</text:span></text:p>
      <text:soft-page-break/>
      <text:p text:style-name="P492"><text:span text:style-name="T493">一</text:span><text:span text:style-name="T494">、</text:span><text:span text:style-name="T495">書面審查：自備學經歷專長履歷一式3份</text:span><text:span text:style-name="T496">(</text:span><text:span text:style-name="T497">A4大小，格式自訂，每份勿超過3頁</text:span><text:span text:style-name="T498">)</text:span><text:span text:style-name="T499">親自參加評選。</text:span></text:p>
      <text:p text:style-name="P500"><text:span text:style-name="T501">二</text:span><text:span text:style-name="T502">、</text:span><text:span text:style-name="T503">試教(50%)：</text:span></text:p>
      <text:p text:style-name="P504"><text:span text:style-name="T505">         <text:s/></text:span><text:span text:style-name="T506">(</text:span><text:span text:style-name="T507">一</text:span><text:span text:style-name="T508">)</text:span><text:span text:style-name="T509">範圍：</text:span><text:span text:style-name="T510">五年級自</text:span><text:span text:style-name="T511">然領域域擇一單元</text:span><text:span text:style-name="T512">-</text:span><text:span text:style-name="T513">康軒</text:span><text:span text:style-name="T514">版</text:span><text:span text:style-name="T515">(</text:span><text:span text:style-name="T516">可到校借用</text:span><text:span text:style-name="T517">)，</text:span><text:span text:style-name="T518">教具請自備</text:span><text:span text:style-name="T519">。</text:span></text:p>
      <text:p text:style-name="P520"><text:span text:style-name="T521">(</text:span><text:span text:style-name="T522">二</text:span><text:span text:style-name="T523">)</text:span><text:span text:style-name="T524">時間：每人10分鐘。</text:span><text:span text:style-name="T525">(</text:span><text:span text:style-name="T526">第9分鐘響鈴1次，第10分鐘響鈴2次，立即結束</text:span><text:span text:style-name="T527">)</text:span></text:p>
      <text:p text:style-name="P528"><text:span text:style-name="T529">(</text:span><text:span text:style-name="T530">三</text:span><text:span text:style-name="T531">)</text:span><text:span text:style-name="T532">試教現場無學生。</text:span></text:p>
      <text:p text:style-name="P533"><text:span text:style-name="T534">三</text:span><text:span text:style-name="T535">、</text:span><text:span text:style-name="T536">口試(50%)：以教育理念、教學知能、班級經營及學校行政為主。每人10分鐘，於試教應試完竣後隨即舉行。</text:span></text:p>
      <text:p text:style-name="P537"><text:span text:style-name="T538">四</text:span><text:span text:style-name="T539">、</text:span><text:span text:style-name="T540">總成績相同時</text:span><text:span text:style-name="T541">：</text:span><text:span text:style-name="T542">以試</text:span><text:span text:style-name="T543">教</text:span><text:span text:style-name="T544">成績高者優先錄取。</text:span></text:p>
      <text:p text:style-name="P545"><text:span text:style-name="T546">陸、甄選結果公告、通知及錄取報到</text:span></text:p>
      <text:p text:style-name="P547">    一、甄選結果公告：</text:p>
      <text:p text:style-name="P548"><text:span text:style-name="T549">        </text:span><text:span text:style-name="T550">第1次甄選</text:span><text:span text:style-name="T551">結果公告：10</text:span><text:span text:style-name="T552">9</text:span><text:span text:style-name="T553">年</text:span><text:span text:style-name="T554">0</text:span><text:span text:style-name="T555">3</text:span><text:span text:style-name="T556">月</text:span><text:span text:style-name="T557">1</text:span><text:span text:style-name="T558">1</text:span><text:span text:style-name="T559">日</text:span><text:span text:style-name="T560">(</text:span><text:span text:style-name="T561">三</text:span><text:span text:style-name="T562">)</text:span><text:span text:style-name="T563">1</text:span><text:span text:style-name="T564">2</text:span><text:span text:style-name="T565">時前公告在本校網站並通知錄(備)取人員。</text:span></text:p>
      <text:p text:style-name="P566"><text:span text:style-name="T567">        </text:span><text:span text:style-name="T568">第2次甄選</text:span><text:span text:style-name="T569">結果公告：10</text:span><text:span text:style-name="T570">9</text:span><text:span text:style-name="T571">年</text:span><text:span text:style-name="T572">0</text:span><text:span text:style-name="T573">3</text:span><text:span text:style-name="T574">月</text:span><text:span text:style-name="T575">1</text:span><text:span text:style-name="T576">3</text:span><text:span text:style-name="T577">日</text:span><text:span text:style-name="T578">(</text:span><text:span text:style-name="T579">五</text:span><text:span text:style-name="T580">)</text:span><text:span text:style-name="T581">1</text:span><text:span text:style-name="T582">2</text:span><text:span text:style-name="T583">時前公告在本校網站並通知錄(備)取人員。</text:span></text:p>
      <text:p text:style-name="P584"><text:span text:style-name="T585">        </text:span><text:span text:style-name="T586">第3次甄選</text:span><text:span text:style-name="T587">結果公告：10</text:span><text:span text:style-name="T588">9</text:span><text:span text:style-name="T589">年</text:span><text:span text:style-name="T590">0</text:span><text:span text:style-name="T591">3</text:span><text:span text:style-name="T592">月</text:span><text:span text:style-name="T593">17</text:span><text:span text:style-name="T594">日</text:span><text:span text:style-name="T595">(</text:span><text:span text:style-name="T596">二</text:span><text:span text:style-name="T597">)</text:span><text:span text:style-name="T598">1</text:span><text:span text:style-name="T599">2</text:span><text:span text:style-name="T600">時前公告在本校網站並通知錄(備)取人員。</text:span></text:p>
      <text:p text:style-name="P601">    二、成績通知：各次結果當日公告，並以電話通知錄(備)取人員。</text:p>
      <text:p text:style-name="P602">    三、錄取報到：</text:p>
      <text:p text:style-name="P603">        錄取人員應於本校教師評審委員會審查通過後至人事室報到，如逾期未報到者，即予取消應聘資格，並由備取人員依序遞補，並依通知時間辦理報到，否則視同放棄。</text:p>
      <text:p text:style-name="P604"><text:span text:style-name="T605">      </text:span><text:span text:style-name="T606">第1次甄選</text:span><text:span text:style-name="T607">錄取報到：10</text:span><text:span text:style-name="T608">9</text:span><text:span text:style-name="T609">年</text:span><text:span text:style-name="T610">0</text:span><text:span text:style-name="T611">3</text:span><text:span text:style-name="T612">月</text:span><text:span text:style-name="T613">1</text:span><text:span text:style-name="T614">1</text:span><text:span text:style-name="T615">日</text:span><text:span text:style-name="T616">(</text:span><text:span text:style-name="T617">三</text:span><text:span text:style-name="T618">)</text:span><text:span text:style-name="T619">1</text:span><text:span text:style-name="T620">6</text:span><text:span text:style-name="T621">時前。</text:span></text:p>
      <text:p text:style-name="P622"><text:span text:style-name="T623">      </text:span><text:span text:style-name="T624">第2次甄選</text:span><text:span text:style-name="T625">錄取報到：10</text:span><text:span text:style-name="T626">9</text:span><text:span text:style-name="T627">年</text:span><text:span text:style-name="T628">0</text:span><text:span text:style-name="T629">3</text:span><text:span text:style-name="T630">月</text:span><text:span text:style-name="T631">1</text:span><text:span text:style-name="T632">3</text:span><text:span text:style-name="T633">日</text:span><text:span text:style-name="T634">(</text:span><text:span text:style-name="T635">五</text:span><text:span text:style-name="T636">)</text:span><text:span text:style-name="T637">1</text:span><text:span text:style-name="T638">6</text:span><text:span text:style-name="T639">時前。</text:span></text:p>
      <text:p text:style-name="P640"><text:span text:style-name="T641">     <text:s/></text:span><text:span text:style-name="T642">第3次甄選</text:span><text:span text:style-name="T643">錄取報到：10</text:span><text:span text:style-name="T644">9</text:span><text:span text:style-name="T645">年</text:span><text:span text:style-name="T646">0</text:span><text:span text:style-name="T647">3</text:span><text:span text:style-name="T648">月</text:span><text:span text:style-name="T649">17</text:span><text:span text:style-name="T650">日</text:span><text:span text:style-name="T651">(</text:span><text:span text:style-name="T652">二</text:span><text:span text:style-name="T653">)</text:span><text:span text:style-name="T654">1</text:span><text:span text:style-name="T655">6</text:span><text:span text:style-name="T656">時前。</text:span></text:p>
      <text:p text:style-name="P657"><text:span text:style-name="T658">柒、其他</text:span></text:p>
      <text:p text:style-name="P659">一、如遇天然災害或不可抗力之因素，而致上述日期需作變更，悉於本校網站(http://www.ljes.tn.edu.tw)首頁公告。</text:p>
      <text:p text:style-name="P660">二、應考人之基本條件、報名資格，如於聘任後發現偽造不實者，應予解聘，尚未聘任者，註銷錄取資格，如涉及刑責，應由應考人自行負責。</text:p>
      <text:p text:style-name="P661">三、錄取人員應繳交公立醫院體格檢查表 (含胸部X光檢查合格證明)，不合格者取消錄取資格，不得異議。</text:p>
      <text:p text:style-name="P662"><text:span text:style-name="T663">四、錄</text:span><text:span text:style-name="T664">取聘任之代理教師於受聘期間，應享之權利與義務，</text:span><text:span text:style-name="T665">則依教育部訂定發布之「中小學兼任代課及代理教師聘任辦法」第7條、第8條暨「臺南市中小學兼任代課及代理教師聘任補充規定」等相關規定辦理。</text:span></text:p>
      <text:p text:style-name="P666">五、代理教師以代理期滿為止，代理過程如獲校方認定表現優異，期滿後可申請再聘。</text:p>
      <text:p text:style-name="P667">六、申訴專線電話：06-6982041#201<text:s/>(教務處)</text:p>
      <text:p text:style-name="P668">七、身心障礙應考人考試之適當服務措施：06-6982041#201<text:s/>(教務處)</text:p>
      <text:p text:style-name="P669">八、考試相關事項：06-6982041#201<text:s/>(教務處)</text:p>
      <text:p text:style-name="P670">捌、本簡章如有未盡事宜，悉依有關法令規定辦理。</text:p>
      <text:p text:style-name="P671"/>
      <text:soft-page-break/>
      <text:p text:style-name="P672"><text:span text:style-name="T673">臺南市六甲區六甲國民小學</text:span><text:span text:style-name="T674">108學年度</text:span><text:span text:style-name="T675">下學期鐘點</text:span><text:span text:style-name="T676">代</text:span><text:span text:style-name="T677">課</text:span><text:span text:style-name="T678">教師</text:span></text:p>
      <text:p text:style-name="P679"><text:span text:style-name="T680">甄選簡章</text:span><text:span text:style-name="T681">附錄</text:span></text:p>
      <text:p text:style-name="P682"/>
      <text:p text:style-name="P683">教師法</text:p>
      <text:p text:style-name="P684">第十四條</text:p>
      <text:p text:style-name="P685">教師聘任後除有下列各款之一者外，不得解聘、停聘或不續聘：</text:p>
      <text:p text:style-name="P686">一、受有期徒刑一年以上判決確定，未獲宣告緩刑者。</text:p>
      <text:p text:style-name="P687">二、曾服公務，因貪污瀆職經判刑確定或通緝有案尚未結案者。</text:p>
      <text:p text:style-name="P688">三、依法停止任用，或受休職處分尚未期滿，或因案停止職務，其原因尚未消滅者。</text:p>
      <text:p text:style-name="P689">四、褫奪公權尚未復權者。</text:p>
      <text:p text:style-name="P690">五、受禁治產之宣告，尚未撤銷者。</text:p>
      <text:p text:style-name="P691">六、行為不檢有損師道，經有關機關查證屬實者。</text:p>
      <text:p text:style-name="P692">七、經合格醫師證明有精神病者。</text:p>
      <text:p text:style-name="P693">八、教學不力或不能勝任工作，有具體事實或違反聘約情節重大者。</text:p>
      <text:p text:style-name="P694">教育人員任用條例</text:p>
      <text:p text:style-name="P695">第三十一條</text:p>
      <text:p text:style-name="P696">具有左列情事之一者，不得為教育人員；其已任用者，應報請主管教育行政機關核准後，予以解聘或免職：</text:p>
      <text:p text:style-name="P697">一、曾犯內亂、外患罪，經判決確定或通緝有案尚未結案者。</text:p>
      <text:p text:style-name="P698">二、曾服公務，因貪污瀆職經判決確定或通緝有案尚未結案者。</text:p>
      <text:p text:style-name="P699">三、依法停止任用，或受休職處分尚未期滿，或因案停止職務，其原因尚未消滅者。</text:p>
      <text:p text:style-name="P700">四、褫奪公權尚未復權者。</text:p>
      <text:p text:style-name="P701">五、受禁治產之宣告尚未撤銷者。</text:p>
      <text:p text:style-name="P702">六、經醫師證明有精神病者。</text:p>
      <text:p text:style-name="P703">七、行為不檢有損師道，經有關機關查證屬實者。</text:p>
      <text:p text:style-name="P704">第三十三條</text:p>
      <text:p text:style-name="P705"><text:span text:style-name="T706">有痼疾不能任事，或曾服公務交代未清者，不得任用為教育人員。已屆應即退休年齡者，不得任用為專任教育人員。</text:span></text:p>
      <text:p text:style-name="P707"/>
      <text:soft-page-break/>
      <text:p text:style-name="P708"><text:span text:style-name="T709">臺南市六甲區六甲國民小學</text:span><text:span text:style-name="T710">108學年度</text:span><text:span text:style-name="T711">下學期鐘點</text:span><text:span text:style-name="T712">代</text:span><text:span text:style-name="T713">課</text:span><text:span text:style-name="T714">教師</text:span><text:span text:style-name="T715">甄選</text:span><text:span text:style-name="T716">報名表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報考</text:p>
            <text:p text:style-name="P728">類別</text:p>
          </table:table-cell>
          <table:table-cell table:style-name="TableCell729" table:number-columns-spanned="2">
            <text:p text:style-name="P730"><text:span text:style-name="T731">鐘點代課教師</text:span></text:p>
          </table:table-cell>
          <table:covered-table-cell/>
          <table:table-cell table:style-name="TableCell732">
            <text:p text:style-name="P733">准考證號碼</text:p>
            <text:p text:style-name="P734">(請勿填寫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rows-spanned="3">
            <text:p text:style-name="P738">貼　相　片　處</text:p>
          </table:table-cell>
        </table:table-row>
        <table:table-row table:style-name="TableRow739">
          <table:table-cell table:style-name="TableCell740">
            <text:p text:style-name="P741">姓名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□男 □女</text:p>
          </table:table-cell>
          <table:table-cell table:style-name="TableCell746" table:number-columns-spanned="2">
            <text:p text:style-name="P747">□已婚</text:p>
            <text:p text:style-name="P748">□未婚</text:p>
          </table:table-cell>
          <table:covered-table-cell/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出生日期</text:p>
          </table:table-cell>
          <table:table-cell table:style-name="TableCell753" table:number-columns-spanned="2">
            <text:p text:style-name="P754">年 <text:s text:c="2"/><text:s/>月 <text:s text:c="2"/><text:s/>日</text:p>
          </table:table-cell>
          <table:covered-table-cell/>
          <table:table-cell table:style-name="TableCell755">
            <text:p text:style-name="P756">身分證字號</text:p>
          </table:table-cell>
          <table:table-cell table:style-name="TableCell757" table:number-columns-spanned="2">
            <text:p text:style-name="P758"/>
          </table:table-cell>
          <table:covered-table-cell/>
          <table:covered-table-cell>
            <text:p text:style-name="P759"/>
          </table:covered-table-cell>
        </table:table-row>
        <table:table-row table:style-name="TableRow760">
          <table:table-cell table:style-name="TableCell761" table:number-rows-spanned="2">
            <text:p text:style-name="P762">通訊地址及</text:p>
            <text:p text:style-name="P763">E-mail</text:p>
          </table:table-cell>
          <table:table-cell table:style-name="TableCell764" table:number-columns-spanned="3" table:number-rows-spanned="2">
            <text:p text:style-name="P765"/>
            <text:p text:style-name="P766"/>
            <text:p text:style-name="P767"/>
            <text:p text:style-name="P768">E-mail:</text:p>
          </table:table-cell>
          <table:covered-table-cell/>
          <table:covered-table-cell/>
          <table:table-cell table:style-name="TableCell769" table:number-rows-spanned="2">
            <text:p text:style-name="P770">電話</text:p>
          </table:table-cell>
          <table:table-cell table:style-name="TableCell771" table:number-columns-spanned="2">
            <text:p text:style-name="P772">（家用）</text:p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/>
          <table:covered-table-cell>
            <text:p text:style-name="P776"/>
          </table:covered-table-cell>
          <table:table-cell table:style-name="TableCell777" table:number-columns-spanned="2">
            <text:p text:style-name="P778">（手機）</text:p>
          </table:table-cell>
          <table:covered-table-cell/>
        </table:table-row>
        <table:table-row table:style-name="TableRow779">
          <table:table-cell table:style-name="TableCell780" table:number-rows-spanned="4">
            <text:p text:style-name="P781">學歷</text:p>
            <text:p text:style-name="P782">(含科系)</text:p>
          </table:table-cell>
          <table:table-cell table:style-name="TableCell783" table:number-columns-spanned="2">
            <text:p text:style-name="P784">學校名稱</text:p>
          </table:table-cell>
          <table:covered-table-cell/>
          <table:table-cell table:style-name="TableCell785">
            <text:p text:style-name="P786">科系組別</text:p>
          </table:table-cell>
          <table:table-cell table:style-name="TableCell787" table:number-columns-spanned="2">
            <text:p text:style-name="P788">修業起迄日期</text:p>
          </table:table-cell>
          <table:covered-table-cell/>
          <table:table-cell table:style-name="TableCell789">
            <text:p text:style-name="P790">畢業證書字號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大學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研究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其他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身障證明</text:span></text:p>
          </table:table-cell>
          <table:table-cell table:style-name="TableCell831" table:number-columns-spanned="6">
            <text:p text:style-name="P832"><text:span text:style-name="T833">□</text:span><text:span text:style-name="T834">重度</text:span><text:span text:style-name="T835"><text:s text:c="2"/>□</text:span><text:span text:style-name="T836">重度以上</text:span><text:span text:style-name="T837"><text:s text:c="2"/></text:span><text:span text:style-name="T838">重新鑑定日期</text:span><text:span text:style-name="T83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rows-spanned="3">
            <text:p text:style-name="P842">教師</text:p>
            <text:p text:style-name="P843">(實習)</text:p>
            <text:p text:style-name="P844">證書</text:p>
          </table:table-cell>
          <table:table-cell table:style-name="TableCell845" table:number-columns-spanned="2">
            <text:p text:style-name="P846">種類及科別</text:p>
          </table:table-cell>
          <table:covered-table-cell/>
          <table:table-cell table:style-name="TableCell847">
            <text:p text:style-name="P848">登記機關</text:p>
          </table:table-cell>
          <table:table-cell table:style-name="TableCell849" table:number-columns-spanned="2">
            <text:p text:style-name="P850">登記日期</text:p>
          </table:table-cell>
          <table:covered-table-cell/>
          <table:table-cell table:style-name="TableCell851">
            <text:p text:style-name="P852">證書字號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4">
            <text:p text:style-name="P875">主要經歷</text:p>
            <text:p text:style-name="P876"/>
            <text:p text:style-name="P877">教學經歷( <text:s text:c="2"/>)年</text:p>
          </table:table-cell>
          <table:table-cell table:style-name="TableCell878" table:number-columns-spanned="2">
            <text:p text:style-name="P879">曾服務之機關</text:p>
          </table:table-cell>
          <table:covered-table-cell/>
          <table:table-cell table:style-name="TableCell880">
            <text:p text:style-name="P881">職稱</text:p>
          </table:table-cell>
          <table:table-cell table:style-name="TableCell882" table:number-columns-spanned="2">
            <text:p text:style-name="P883">起迄年月日</text:p>
          </table:table-cell>
          <table:covered-table-cell/>
          <table:table-cell table:style-name="TableCell884">
            <text:p text:style-name="P885">機關電話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報考人</text:p>
            <text:p text:style-name="P919">簽章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>報名日期</text:p>
          </table:table-cell>
          <table:table-cell table:style-name="TableCell924" table:number-columns-spanned="3">
            <text:p text:style-name="P925"><text:s text:c="7"/>109年<text:s text:c="4"/>月 <text:s text:c="4"/>日</text:p>
          </table:table-cell>
          <table:covered-table-cell/>
          <table:covered-table-cell/>
        </table:table-row>
      </table:table>
      <text:soft-page-break/>
      <text:p text:style-name="P926"><text:span text:style-name="T927">切結書</text:span></text:p>
      <text:p text:style-name="P928"><text:span text:style-name="T929"><text:s text:c="3"/></text:span><text:span text:style-name="T930"><text:s/>本人參加</text:span><text:span text:style-name="T931">臺南市六甲區六甲國民小學</text:span><text:span text:style-name="T932">108學年度</text:span><text:span text:style-name="T933">下學期鐘點</text:span><text:span text:style-name="T934">代</text:span><text:span text:style-name="T935">課</text:span><text:span text:style-name="T936">教師</text:span><text:span text:style-name="T937">甄選</text:span><text:span text:style-name="T938">，</text:span><text:span text:style-name="T939">如有下列各款情事之一者，同意被取消錄取資格或解聘，絕無異議。</text:span></text:p>
      <text:list text:style-name="LFO1">
        <text:list-item text:start-value="1">
          <text:p text:style-name="P940"><text:span text:style-name="T941">具雙重或多重國籍者。</text:span></text:p>
        </text:list-item>
      </text:list>
      <text:list text:style-name="LFO1" text:continue-numbering="true">
        <text:list-item>
          <text:p text:style-name="P942"><text:span text:style-name="T943">具「教師法」第</text:span><text:span text:style-name="T944">14</text:span><text:span text:style-name="T945">條第</text:span><text:span text:style-name="T946">1</text:span><text:span text:style-name="T947">項各款及「教育人員任用條例」第</text:span><text:span text:style-name="T948">31</text:span><text:span text:style-name="T949">、</text:span><text:span text:style-name="T950">33</text:span><text:span text:style-name="T951">條規定之情事。</text:span></text:p>
        </text:list-item>
      </text:list>
      <text:list text:style-name="LFO1" text:continue-numbering="true">
        <text:list-item>
          <text:p text:style-name="P952"><text:span text:style-name="T953">經甄試錄取後，若發現資格不符、證件資料不實、或無法辦理教師登記者。</text:span></text:p>
        </text:list-item>
      </text:list>
      <text:p text:style-name="P954"><text:span text:style-name="T955">此致</text:span></text:p>
      <text:p text:style-name="P956"><text:span text:style-name="T957">臺南市</text:span><text:span text:style-name="T958">六甲國民小學</text:span><text:span text:style-name="T959">教師甄選委員會</text:span></text:p>
      <text:p text:style-name="P960"/>
      <text:p text:style-name="內文"><text:span text:style-name="T961">立切結書人</text:span><text:span text:style-name="T962">(</text:span><text:span text:style-name="T963">簽章</text:span><text:span text:style-name="T964">)</text:span><text:span text:style-name="T965">：</text:span></text:p>
      <text:p text:style-name="內文"><text:span text:style-name="T966">身分證字號：</text:span></text:p>
      <text:p text:style-name="內文"><text:span text:style-name="T967">住址：</text:span></text:p>
      <text:p text:style-name="P968">電話：</text:p>
      <text:p text:style-name="P969"/>
      <text:p text:style-name="P970"><text:span text:style-name="T971">中華民</text:span><text:span text:style-name="T972">國</text:span><text:span text:style-name="T973">10</text:span><text:span text:style-name="T974">9</text:span><text:span text:style-name="T975">年</text:span><text:span text:style-name="T976"><text:s text:c="3"/></text:span><text:span text:style-name="T977">月</text:span><text:span text:style-name="T978"><text:s text:c="4"/></text:span><text:span text:style-name="T979">日</text:span></text:p>
      <text:soft-page-break/>
      <text:p text:style-name="P980"><text:span text:style-name="T981">臺南市六甲區六甲國民小</text:span><text:span text:style-name="T982">學</text:span><text:span text:style-name="T983">108學年度</text:span><text:span text:style-name="T984">下學期鐘點</text:span><text:span text:style-name="T985">代</text:span><text:span text:style-name="T986">課</text:span><text:span text:style-name="T987">教師</text:span></text:p>
      <text:p text:style-name="P988"><text:span text:style-name="T989">甄選</text:span><text:span text:style-name="T990">委託書</text:span></text:p>
      <text:p text:style-name="P991"/>
      <text:p text:style-name="P992"><text:span text:style-name="T993">　　　</text:span><text:span text:style-name="T994">立委託書人</text:span><text:span text:style-name="T995">　　　 　 　</text:span><text:span text:style-name="T996">因另有要事待辦，確實無法親自辦理「</text:span><text:span text:style-name="T997">臺南市六甲區六甲國民小學</text:span><text:span text:style-name="T998">108學年度</text:span><text:span text:style-name="T999">下學期鐘點</text:span><text:span text:style-name="T1000">代</text:span><text:span text:style-name="T1001">課</text:span><text:span text:style-name="T1002">教師</text:span><text:span text:style-name="T1003">甄選</text:span><text:span text:style-name="T1004">」報名，現全委託</text:span><text:span text:style-name="T1005">　　　 　 　</text:span><text:span text:style-name="T1006">代為辦理報名手續，並保證絕無異議。</text:span></text:p>
      <text:p text:style-name="P1007"/>
      <text:p text:style-name="P1008">此致</text:p>
      <text:p text:style-name="P1009"><text:span text:style-name="T1010">臺南市</text:span><text:span text:style-name="T1011">六甲國民小學</text:span><text:span text:style-name="T1012">教師甄選委員會</text:span></text:p>
      <text:p text:style-name="P1013"/>
      <text:p text:style-name="P1014">委　託　人：　　　　　　　　（簽章）</text:p>
      <text:p text:style-name="P1015">身分證統一編號：</text:p>
      <text:p text:style-name="P1016">聯　絡　電　話：</text:p>
      <text:p text:style-name="P1017"/>
      <text:p text:style-name="P1018"/>
      <text:p text:style-name="P1019">受委託人：<text:tab/><text:tab/>　　　　 <text:s/>　（簽章）</text:p>
      <text:p text:style-name="P1020">身分證統一編號：</text:p>
      <text:p text:style-name="P1021">聯　絡　電　話：</text:p>
      <text:p text:style-name="P1022"/>
      <text:p text:style-name="P1023"/>
      <text:p text:style-name="P1024">附註：請受委託人攜帶本人及委託人雙方之國民身分證正本驗明身分。</text:p>
      <text:p text:style-name="P1025"/>
      <text:p text:style-name="P1026"/>
      <text:p text:style-name="P1027"/>
      <text:p text:style-name="P1028"><text:span text:style-name="T1029">中華民國</text:span><text:span text:style-name="T1030">10</text:span><text:span text:style-name="T1031">9</text:span><text:span text:style-name="T1032">年 <text:s text:c="2"/>月 <text:s text:c="3"/>日</text:span></text:p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03-05T03:39:00Z</meta:creation-date>
    <dc:date>2020-03-05T03:39:00Z</dc:date>
    <meta:print-date>2020-03-03T03:22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5" meta:character-count="4650" meta:row-count="33" meta:non-whitespace-character-count="3964"/>
  </office:meta>
</office:document-meta>
</file>