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方塊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4" style:family="paragraph">
      <style:paragraph-properties style:snap-to-layout-grid="false" fo:margin-top="0.075in" fo:margin-bottom="0.075in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75in" fo:margin-bottom="0.07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75in" fo:margin-bottom="0.075in" fo:line-height="0.3055in" fo:margin-left="0.125in" fo:text-inden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style:snap-to-layout-grid="false" fo:margin-top="0.075in" fo:margin-bottom="0.075in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margin-top="0.075in" fo:margin-bottom="0.075in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style:snap-to-layout-grid="false" fo:margin-top="0.075in" fo:margin-bottom="0.075in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75in" fo:margin-bottom="0.07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75in" fo:margin-bottom="0.07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75in" fo:margin-bottom="0.07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margin-top="0.075in" fo:margin-bottom="0.075in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margin-top="0.075in" fo:margin-bottom="0.075in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3.4222in"/>
    </style:style>
    <style:style style:name="TableColumn32" style:family="table-column">
      <style:table-column-properties style:column-width="3.3888in"/>
    </style:style>
    <style:style style:name="Table30" style:family="table">
      <style:table-properties style:width="6.81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「</text:span><text:span text:style-name="T4">校園</text:span><text:span text:style-name="T5">登革熱</text:span><text:span text:style-name="T6">暨腸病毒等傳染病宣導</text:span><text:span text:style-name="T7">實施</text:span><text:span text:style-name="T8">計畫</text:span><text:span text:style-name="T9">」</text:span></text:p>
      <text:list text:style-name="LFO4" text:continue-numbering="true">
        <text:list-item>
          <text:p text:style-name="P10">目的：</text:p>
        </text:list-item>
      </text:list>
      <text:p text:style-name="P11">(一)培養正確的防疫觀念、態度及行為，並能由學校擴展至家庭、社區，激發學校、家庭及社區防疫知能與危機意識。</text:p>
      <text:p text:style-name="P12">(二)提升學校防疫能力，以達到全校師生健康的目的。</text:p>
      <text:list text:style-name="LFO4" text:continue-numbering="true">
        <text:list-item>
          <text:p text:style-name="P13">辦理單位：本市各國中、國小(含學校附幼)及專設幼兒園。</text:p>
        </text:list-item>
        <text:list-item>
          <text:p text:style-name="P14">辦理時程：開學第一週內。</text:p>
        </text:list-item>
        <text:list-item>
          <text:p text:style-name="P15">辦理方式：</text:p>
        </text:list-item>
      </text:list>
      <text:p text:style-name="P16">(一)各校結合友善校園週，利用開學典禮、朝會或相關集會，搭配教育局提供之校園登革熱及腸病毒宣導簡報，進行全校性防疫知能宣導，將正確防疫觀念及防治方法傳達予學校教職員工生。</text:p>
      <text:p text:style-name="P17">(二)各校(園)於宣導活動中安排防疫知能有獎徵答，由教育局提供有獎徵答宣導品。</text:p>
      <text:p text:style-name="P18">(三)建議幼兒園可搭配衛生福利部疾病管制署腸病毒防治衛生教育影片「生活自理 把手洗乾淨衛教宣導短片(日商倍樂生)」及「洗手歌歌舞影音版」進行帶動唱，將正確洗手的觀念及腸病毒防治方法，以趣味化及生活化的表現方式傳達給幼生。</text:p>
      <text:list text:style-name="LFO4" text:continue-numbering="true">
        <text:list-item>
          <text:p text:style-name="P19">計畫經費：由教育局相關經費支應。</text:p>
        </text:list-item>
        <text:list-item>
          <text:p text:style-name="P20">成果繳交方式：於宣導活動結束後兩週內至教育局線上填報系統填列宣導相關成果(如附件)。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附件、校園登革熱暨腸病毒等傳染病宣導成果表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一、學校名稱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二、辦理時間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三、宣導受益人數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四、宣導照片及簡要說明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說明：</text:p>
          </table:table-cell>
          <table:table-cell table:style-name="TableCell59">
            <text:p text:style-name="P60">說明：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說明：</text:p>
          </table:table-cell>
          <table:table-cell table:style-name="TableCell75">
            <text:p text:style-name="P76">說明：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  <table:table-cell table:style-name="TableCell91">
            <text:p text:style-name="P92">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年度台南市國教輔導團「健康與體育」學習領域辦理</dc:title>
    <meta:initial-creator>user</meta:initial-creator>
    <dc:creator>user</dc:creator>
    <meta:creation-date>2021-01-22T02:58:00Z</meta:creation-date>
    <dc:date>2021-01-22T02:59:00Z</dc:date>
    <meta:print-date>2018-11-21T07:4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6" meta:character-count="579" meta:row-count="4" meta:non-whitespace-character-count="494"/>
  </office:meta>
</office:document-meta>
</file>