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text-align="center" fo:margin-bottom="0.125in" fo:line-height="0.25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0" style:parent-style-name="內文" style:family="paragraph">
      <style:paragraph-properties fo:margin-bottom="0.125in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28" style:family="table-column">
      <style:table-column-properties style:column-width="0.764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868in" style:use-optimal-column-width="false"/>
    </style:style>
    <style:style style:name="TableColumn31" style:family="table-column">
      <style:table-column-properties style:column-width="1.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6604in" style:use-optimal-column-width="false"/>
    </style:style>
    <style:style style:name="TableColumn35" style:family="table-column">
      <style:table-column-properties style:column-width="0.7548in" style:use-optimal-column-width="false"/>
    </style:style>
    <style:style style:name="Table27" style:family="table">
      <style:table-properties style:width="7.4166in" fo:margin-left="0in" table:align="center"/>
    </style:style>
    <style:style style:name="TableRow36" style:family="table-row">
      <style:table-row-properties style:min-row-height="0.5375in"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5" style:family="table-row">
      <style:table-row-properties style:min-row-height="0.2895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2798in"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2798in"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2798in"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min-row-height="0.2798in"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2798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2798in"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2895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Row226" style:family="table-row">
      <style:table-row-properties style:min-row-height="0.2895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2895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2895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2895in"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ableRow294" style:family="table-row">
      <style:table-row-properties style:min-row-height="0.2895in" style:use-optimal-row-height="false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ableRow311" style:family="table-row">
      <style:table-row-properties style:min-row-height="0.2895in"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ableRow328" style:family="table-row">
      <style:table-row-properties style:min-row-height="0.2895in"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ableCell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ableRow345" style:family="table-row">
      <style:table-row-properties style:min-row-height="0.2895in"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ableRow362" style:family="table-row">
      <style:table-row-properties style:min-row-height="0.2895in"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ableRow379" style:family="table-row">
      <style:table-row-properties style:min-row-height="0.2895in"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ableRow396" style:family="table-row">
      <style:table-row-properties style:min-row-height="0.2895in"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ableRow413" style:family="table-row">
      <style:table-row-properties style:min-row-height="0.2895in" style:use-optimal-row-height="false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ableRow430" style:family="table-row">
      <style:table-row-properties style:min-row-height="0.2895in" style:use-optimal-row-height="false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ableRow447" style:family="table-row">
      <style:table-row-properties style:min-row-height="0.2895in" style:use-optimal-row-height="false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ableRow464" style:family="table-row">
      <style:table-row-properties style:min-row-height="0.2895in" style:use-optimal-row-height="false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ableRow481" style:family="table-row">
      <style:table-row-properties style:min-row-height="0.2895in" style:use-optimal-row-height="false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2895in" style:use-optimal-row-height="false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ableCell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ableCell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ableCell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ableRow515" style:family="table-row">
      <style:table-row-properties style:min-row-height="0.2895in" style:use-optimal-row-height="false"/>
    </style:style>
    <style:style style:name="TableCell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ableCell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ableCell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ableCell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ableCell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ableCell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ableRow532" style:family="table-row">
      <style:table-row-properties style:min-row-height="0.2895in" style:use-optimal-row-height="false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ableCell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ableCell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ableCell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ableRow549" style:family="table-row">
      <style:table-row-properties style:min-row-height="0.2895in"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ableCell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ableCell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南市</text:span><text:span text:style-name="T6">(</text:span><text:span text:style-name="T7">學校全稱</text:span><text:span text:style-name="T8">)</text:span><text:span text:style-name="T9">學生防疫停課追蹤情形</text:span></text:p>
      <text:p text:style-name="P10"><text:span text:style-name="T11">日</text:span><text:span text:style-name="T12">期</text:span><text:span text:style-name="T13">：</text:span><text:span text:style-name="T14">110</text:span><text:span text:style-name="T15">年</text:span><text:span text:style-name="T16"><text:s/></text:span><text:span text:style-name="T17"><text:s/></text:span><text:span text:style-name="T18"><text:s/></text:span><text:span text:style-name="T19">月</text:span><text:span text:style-name="T20"><text:s/></text:span><text:span text:style-name="T21"><text:s text:c="2"/></text:span><text:span text:style-name="T22">日</text:span><text:span text:style-name="T23"><text:s text:c="3"/>班</text:span><text:span text:style-name="T24">級：</text:span><text:span text:style-name="T25"><text:s text:c="22"/></text:span><text:span text:style-name="T26">紀錄人員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座號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><text:span text:style-name="T45">學生到校或在家</text:span></text:p>
          </table:table-cell>
          <table:table-cell table:style-name="TableCell46">
            <text:p text:style-name="P47"><text:span text:style-name="T48">學生是否</text:span><text:span text:style-name="T49">留置家中無外出</text:span></text:p>
          </table:table-cell>
          <table:table-cell table:style-name="TableCell50">
            <text:p text:style-name="P51"><text:span text:style-name="T52">健</text:span><text:span text:style-name="T53">康狀況</text:span></text:p>
          </table:table-cell>
          <table:table-cell table:style-name="TableCell54">
            <text:p text:style-name="P55"><text:span text:style-name="T56">是否有高風險或違反兒少法之情事</text:span></text:p>
          </table:table-cell>
          <table:table-cell table:style-name="TableCell57">
            <text:p text:style-name="P58"><text:span text:style-name="T59">訪談</text:span></text:p>
            <text:p text:style-name="P60"><text:span text:style-name="T61">時間</text:span>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><text:span text:style-name="T68">範例：</text:span><text:span text:style-name="T69">1</text:span></text:p>
          </table:table-cell>
          <table:table-cell table:style-name="TableCell70">
            <text:p text:style-name="P71"><text:span text:style-name="T72">王小華</text:span></text:p>
          </table:table-cell>
          <table:table-cell table:style-name="TableCell73">
            <text:p text:style-name="P74"><text:span text:style-name="T75">在家</text:span></text:p>
          </table:table-cell>
          <table:table-cell table:style-name="TableCell76">
            <text:p text:style-name="P77"><text:span text:style-name="T78">是</text:span></text:p>
          </table:table-cell>
          <table:table-cell table:style-name="TableCell79">
            <text:p text:style-name="P80"><text:span text:style-name="T81">正常</text:span></text:p>
          </table:table-cell>
          <table:table-cell table:style-name="TableCell82">
            <text:p text:style-name="P83"><text:span text:style-name="T84">無</text:span></text:p>
          </table:table-cell>
          <table:table-cell table:style-name="TableCell85">
            <text:p text:style-name="P86"><text:span text:style-name="T87">9:30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51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5A88</dc:creator>
    <meta:creation-date>2021-05-19T03:01:00Z</meta:creation-date>
    <dc:date>2021-05-19T03:09:00Z</dc:date>
    <meta:template xlink:href="Normal.dotm" xlink:type="simple"/>
    <meta:editing-cycles>4</meta:editing-cycles>
    <meta:editing-duration>PT480S</meta:editing-duration>
    <meta:document-statistic meta:page-count="1" meta:paragraph-count="1" meta:word-count="61" meta:character-count="408" meta:row-count="2" meta:non-whitespace-character-count="348"/>
  </office:meta>
</office:document-meta>
</file>