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end"/>
    </style:style>
    <style:style style:name="TableColumn9" style:family="table-column">
      <style:table-column-properties style:column-width="2.8812in" style:use-optimal-column-width="false"/>
    </style:style>
    <style:style style:name="TableColumn10" style:family="table-column">
      <style:table-column-properties style:column-width="2.8798in" style:use-optimal-column-width="false"/>
    </style:style>
    <style:style style:name="Table8" style:family="table">
      <style:table-properties style:width="5.7611in" fo:margin-left="-0.0784in" table:align="left"/>
    </style:style>
    <style:style style:name="TableRow11" style:family="table-row">
      <style:table-row-properties style:min-row-height="1.9041in" style:use-optimal-row-height="false"/>
    </style:style>
    <style:style style:name="TableCell12" style:family="table-cell">
      <style:table-cell-properties fo:border="0.0069in solid #00000A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69in solid #00000A" fo:padding-top="0in" fo:padding-left="0.0784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padding-top="0in" fo:padding-left="0.0784in" fo:padding-bottom="0in" fo:padding-right="0.075in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TableRow21" style:family="table-row">
      <style:table-row-properties style:min-row-height="1.7381in" style:use-optimal-row-height="false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TableCell23" style:family="table-cell">
      <style:table-cell-properties fo:border="0.0069in solid #00000A" fo:padding-top="0in" fo:padding-left="0.0784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TableRow27" style:family="table-row">
      <style:table-row-properties style:min-row-height="1.8062in" style:use-optimal-row-height="false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<text:s text:c="3"/>(</text:span><text:span text:style-name="T3">機關名稱</text:span><text:span text:style-name="T4">) <text:s text:c="3"/></text:span><text:span text:style-name="T5">防疫繪本使</text:span><text:span text:style-name="T6">用情形回饋表</text:span></text:p>
      <text:p text:style-name="P7">2021/○/○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>(活動照片)</text:p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>於12月25日舉辦說故事活動，故事媽媽透過狂犬病繪本向小朋友宣導日常該如何預防狂犬病，大約有10人參與。(圖說範例)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>圖說</text:p>
          </table:table-cell>
          <table:table-cell table:style-name="TableCell26">
            <text:p text:style-name="Standard">圖說</text:p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Standard">圖說</text:p>
          </table:table-cell>
          <table:table-cell table:style-name="TableCell32">
            <text:p text:style-name="Standard">圖說</text:p>
          </table:table-cell>
        </table:table-row>
      </table:table>
      <text:p text:style-name="Standard">備註：表格可自行增列及修改</text:p>
      <text:p text:style-name="內文"><text:line-break/><text:line-break/>聯絡資訊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柔欣</meta:initial-creator>
    <dc:creator>user</dc:creator>
    <meta:creation-date>2021-11-23T08:05:00Z</meta:creation-date>
    <dc:date>2021-11-23T08:0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9" meta:row-count="1" meta:non-whitespace-character-count="128"/>
  </office:meta>
</office:document-meta>
</file>