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 fo:margin-left="0.3541in" fo:text-indent="-0.354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" style:parent-style-name="內文" style:family="paragraph">
      <style:paragraph-properties fo:widows="2" fo:orphans="2" fo:margin-left="0.6in" fo:text-indent="-0.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70" style:family="table-column">
      <style:table-column-properties style:column-width="1.1777in"/>
    </style:style>
    <style:style style:name="TableColumn71" style:family="table-column">
      <style:table-column-properties style:column-width="2.3625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0.5513in"/>
    </style:style>
    <style:style style:name="TableColumn74" style:family="table-column">
      <style:table-column-properties style:column-width="1.9243in"/>
    </style:style>
    <style:style style:name="Table69" style:family="table">
      <style:table-properties style:width="6.6069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fo:line-height="0.2222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fo:line-height="0.2222in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fo:line-height="0.2222in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justify" fo:line-height="0.2777in" fo:text-indent="0.1666in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letter-kerning="false"/>
    </style:style>
    <style:style style:name="T15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Arial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4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6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6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T17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75" style:family="table-column">
      <style:table-column-properties style:column-width="1.0916in"/>
    </style:style>
    <style:style style:name="TableColumn176" style:family="table-column">
      <style:table-column-properties style:column-width="5.6715in"/>
    </style:style>
    <style:style style:name="Table174" style:family="table">
      <style:table-properties style:width="6.7631in" fo:margin-left="0in" table:align="center"/>
    </style:style>
    <style:style style:name="TableRow177" style:family="table-row">
      <style:table-row-properties style:min-row-height="0.4194in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3666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381in"/>
    </style:style>
    <style:style style:name="TableCell1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2222in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309in"/>
    </style:style>
    <style:style style:name="TableCell20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214" style:parent-style-name="清單段落1" style:family="paragraph">
      <style:paragraph-properties fo:line-height="0.2777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T216" style:parent-style-name="預設段落字型" style:family="text"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777in" fo:text-indent="1.3319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777in" fo:text-indent="1.3222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超連結" style:family="text">
      <style:text-properties style:use-window-font-color="true"/>
    </style:style>
    <style:style style:name="P259" style:parent-style-name="內文" style:family="paragraph">
      <style:paragraph-properties fo:text-align="justify" fo:line-height="0.2777in" fo:text-indent="0.166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TableColumn290" style:family="table-column">
      <style:table-column-properties style:column-width="1.4493in"/>
    </style:style>
    <style:style style:name="TableColumn291" style:family="table-column">
      <style:table-column-properties style:column-width="5.6756in"/>
    </style:style>
    <style:style style:name="Table289" style:family="table">
      <style:table-properties style:width="7.125in" fo:margin-left="0in" table:align="center"/>
    </style:style>
    <style:style style:name="TableRow292" style:family="table-row">
      <style:table-row-properties style:min-row-height="0.3736in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 fo:text-align="justify" fo:line-height="0.1666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3888in"/>
    </style:style>
    <style:style style:name="TableCell3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2777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paragraph-properties fo:widows="2" fo:orphans="2" fo:text-align="justify" fo:line-height="0.1666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3847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widows="2" fo:orphans="2" fo:text-align="justify" fo:line-height="0.1666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3847in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fo:text-align="justify" fo:line-height="0.1666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3847in"/>
    </style:style>
    <style:style style:name="TableCell3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widows="2" fo:orphans="2" fo:text-align="justify" fo:line-height="0.1666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widows="2" fo:orphans="2" fo:margin-left="0.1666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fo:margin-left="0.1666in" fo:text-inden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Arial" style:letter-kerning="false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fo:text-indent="0.4319in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text-indent="0.4319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indent="0.4319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0" style:parent-style-name="內文" style:family="paragraph">
      <style:paragraph-properties fo:text-indent="0.4319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indent="0.4319in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P408" style:parent-style-name="內文" style:family="paragraph">
      <style:paragraph-properties fo:text-indent="0.4319in"/>
    </style:style>
    <style:style style:name="T409" style:parent-style-name="預設段落字型" style:family="text">
      <style:text-properties style:font-name="標楷體" style:font-name-asian="標楷體" style:font-name-complex="標楷體" style:letter-kerning="false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411" style:parent-style-name="預設段落字型" style:family="text">
      <style:text-properties style:font-name="標楷體" style:font-name-asian="標楷體" style:font-name-complex="標楷體" style:letter-kerning="false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清單段落1" style:family="paragraph">
      <style:paragraph-properties fo:margin-left="0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標楷體"/>
    </style:style>
    <style:style style:name="T425" style:parent-style-name="預設段落字型" style:family="text">
      <style:text-properties style:font-name="Times New Roman" style:font-name-asian="標楷體" style:font-name-complex="標楷體"/>
    </style:style>
    <style:style style:name="T426" style:parent-style-name="預設段落字型" style:family="text">
      <style:text-properties style:font-name="Times New Roman" style:font-name-asian="標楷體" style:font-name-complex="標楷體"/>
    </style:style>
    <style:style style:name="P427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429" style:family="table-column">
      <style:table-column-properties style:column-width="1.7722in"/>
    </style:style>
    <style:style style:name="TableColumn430" style:family="table-column">
      <style:table-column-properties style:column-width="5.3229in"/>
    </style:style>
    <style:style style:name="Table428" style:family="table">
      <style:table-properties style:width="7.0951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justify" fo:line-height="0.2777in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2777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3" style:parent-style-name="預設段落字型" style:family="text">
      <style:text-properties style:font-name-asian="標楷體" style:font-name-complex="標楷體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6" style:parent-style-name="內文" style:family="paragraph">
      <style:paragraph-properties fo:widows="2" fo:orphans="2" fo:text-indent="0.3194in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1" style:parent-style-name="內文" style:family="paragraph">
      <style:paragraph-properties fo:widows="2" fo:orphans="2" fo:text-indent="0.3194in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7" style:parent-style-name="內文" style:family="paragraph">
      <style:paragraph-properties fo:widows="2" fo:orphans="2" fo:text-indent="0.3194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8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2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name-complex="Arial" style:letter-kerning="false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style:snap-to-layout-grid="false" fo:margin-left="0.5055in" fo:text-indent="-0.0291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text-align="justify" fo:line-height="0.2777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fo:text-align="justify" fo:line-height="0.2777in" fo:text-indent="0.1666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新細明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39" style:family="table-column">
      <style:table-column-properties style:column-width="1.6534in"/>
    </style:style>
    <style:style style:name="TableColumn640" style:family="table-column">
      <style:table-column-properties style:column-width="2.0513in"/>
    </style:style>
    <style:style style:name="TableColumn641" style:family="table-column">
      <style:table-column-properties style:column-width="1.2958in"/>
    </style:style>
    <style:style style:name="Table638" style:family="table">
      <style:table-properties style:width="5.0006in" fo:margin-left="0.4229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777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center" fo:line-height="0.2777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777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新細明體" style:font-name-complex="新細明體" style:letter-kerning="false"/>
    </style:style>
    <style:style style:name="P68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6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0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Arial" style:letter-kerning="false"/>
    </style:style>
    <style:style style:name="T702" style:parent-style-name="預設段落字型" style:family="text">
      <style:text-properties style:font-name="標楷體" style:font-name-asian="標楷體" style:font-name-complex="Arial" style:letter-kerning="false"/>
    </style:style>
    <style:style style:name="T703" style:parent-style-name="預設段落字型" style:family="text">
      <style:text-properties style:font-name="標楷體" style:font-name-asian="標楷體" style:font-name-complex="Arial" style:letter-kerning="false"/>
    </style:style>
    <style:style style:name="T704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705" style:parent-style-name="預設段落字型" style:family="text">
      <style:text-properties style:font-name-asian="標楷體" style:font-name-complex="標楷體"/>
    </style:style>
    <style:style style:name="TableColumn707" style:family="table-column">
      <style:table-column-properties style:column-width="1.568in"/>
    </style:style>
    <style:style style:name="TableColumn708" style:family="table-column">
      <style:table-column-properties style:column-width="2.0673in"/>
    </style:style>
    <style:style style:name="TableColumn709" style:family="table-column">
      <style:table-column-properties style:column-width="1.3618in"/>
    </style:style>
    <style:style style:name="Table706" style:family="table">
      <style:table-properties style:width="4.9972in" fo:margin-left="0.4923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fo:line-height="0.2777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新細明體" style:font-name-complex="新細明體" style:letter-kerning="false"/>
    </style:style>
    <style:style style:name="TableCell7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line-height="0.2777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0.2777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fo:widows="2" fo:orphans="2" fo:line-height="0.2777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新細明體" style:font-name-complex="新細明體" style:letter-kerning="false"/>
    </style:style>
    <style:style style:name="P750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769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770" style:parent-style-name="預設段落字型" style:family="text">
      <style:text-properties style:font-name-asian="標楷體" style:font-name-complex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font-name-complex="標楷體"/>
    </style:style>
    <style:style style:name="T775" style:parent-style-name="預設段落字型" style:family="text">
      <style:text-properties style:font-name-asian="標楷體" style:font-name-complex="標楷體"/>
    </style:style>
    <style:style style:name="T776" style:parent-style-name="預設段落字型" style:family="text">
      <style:text-properties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-asian="標楷體" style:font-name-complex="標楷體"/>
    </style:style>
    <style:style style:name="T779" style:parent-style-name="預設段落字型" style:family="text">
      <style:text-properties style:font-name-asian="標楷體" style:font-name-complex="標楷體"/>
    </style:style>
    <style:style style:name="T780" style:parent-style-name="預設段落字型" style:family="text">
      <style:text-properties style:font-name-asian="標楷體" style:font-name-complex="標楷體"/>
    </style:style>
    <style:style style:name="P781" style:parent-style-name="內文" style:family="paragraph">
      <style:paragraph-properties fo:line-height="0.2777in" fo:margin-left="-0.0986in" fo:text-indent="0.3333in">
        <style:tab-stops/>
      </style:paragraph-properties>
    </style:style>
    <style:style style:name="T782" style:parent-style-name="預設段落字型" style:family="text">
      <style:text-properties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89" style:family="table-column">
      <style:table-column-properties style:column-width="1.7472in"/>
    </style:style>
    <style:style style:name="TableColumn790" style:family="table-column">
      <style:table-column-properties style:column-width="1.7854in"/>
    </style:style>
    <style:style style:name="TableColumn791" style:family="table-column">
      <style:table-column-properties style:column-width="1.3777in"/>
    </style:style>
    <style:style style:name="Table788" style:family="table">
      <style:table-properties style:width="4.9104in" fo:margin-left="0.6937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2777in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line-height="0.2777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新細明體" style:font-name-complex="新細明體" style:letter-kerning="false"/>
    </style:style>
    <style:style style:name="TableCell8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line-height="0.2777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line-height="0.2777in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fo:widows="2" fo:orphans="2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="新細明體" style:font-name-complex="新細明體" style:letter-kerning="false"/>
    </style:style>
    <style:style style:name="P83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-asian="標楷體" style:font-name-complex="標楷體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8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line-height="0.2777in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8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8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865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清單段落1" style:family="paragraph">
      <style:paragraph-properties fo:line-height="0.2777in" fo:margin-left="0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letter-kerning="false"/>
    </style:style>
    <style:style style:name="T898" style:parent-style-name="預設段落字型" style:family="text">
      <style:text-properties style:font-name="標楷體" style:font-name-asian="標楷體" style:letter-kerning="false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letter-kerning="false"/>
    </style:style>
    <style:style style:name="T901" style:parent-style-name="預設段落字型" style:family="text">
      <style:text-properties style:letter-kerning="false"/>
    </style:style>
    <style:style style:name="P902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style:letter-kerning="false"/>
    </style:style>
    <style:style style:name="P903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 style:font-name-complex="標楷體"/>
    </style:style>
    <style:style style:name="P904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font-name-complex="Arial"/>
    </style:style>
    <style:style style:name="T909" style:parent-style-name="預設段落字型" style:family="text">
      <style:text-properties style:font-name-asian="標楷體" style:font-name-complex="標楷體"/>
    </style:style>
    <style:style style:name="P910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11" style:parent-style-name="預設段落字型" style:family="text">
      <style:text-properties style:font-name-asian="標楷體" style:font-name-complex="標楷體"/>
    </style:style>
    <style:style style:name="T912" style:parent-style-name="預設段落字型" style:family="text">
      <style:text-properties style:font-name-asian="標楷體" style:font-name-complex="標楷體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P916" style:parent-style-name="內文" style:family="paragraph">
      <style:paragraph-properties fo:line-height="0.2777in"/>
      <style:text-properties style:font-name-asian="標楷體" style:font-name-complex="標楷體"/>
    </style:style>
    <style:style style:name="P917" style:parent-style-name="內文" style:family="paragraph">
      <style:paragraph-properties fo:line-height="0.2777in"/>
      <style:text-properties style:font-name-asian="標楷體" style:font-name-complex="標楷體"/>
    </style:style>
    <style:style style:name="P918" style:parent-style-name="內文" style:family="paragraph">
      <style:paragraph-properties fo:line-height="0.2777in"/>
      <style:text-properties style:font-name-asian="標楷體" style:font-name-complex="標楷體"/>
    </style:style>
    <style:style style:name="P919" style:parent-style-name="內文" style:family="paragraph">
      <style:paragraph-properties fo:line-height="0.2777in"/>
      <style:text-properties style:font-name-asian="標楷體" style:font-name-complex="標楷體"/>
    </style:style>
    <style:style style:name="P920" style:parent-style-name="內文" style:family="paragraph">
      <style:paragraph-properties fo:widows="2" fo:orphans="2" fo:text-align="center" fo:line-height="0.2777in"/>
    </style:style>
    <style:style style:name="T9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27" style:parent-style-name="內文" style:family="paragraph">
      <style:paragraph-properties fo:widows="2" fo:orphans="2" fo:text-align="center" fo:line-height="0.2777in"/>
    </style:style>
    <style:style style:name="T9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31" style:family="table-column">
      <style:table-column-properties style:column-width="0.8326in"/>
    </style:style>
    <style:style style:name="TableColumn932" style:family="table-column">
      <style:table-column-properties style:column-width="0.7375in"/>
    </style:style>
    <style:style style:name="TableColumn933" style:family="table-column">
      <style:table-column-properties style:column-width="1.1381in"/>
    </style:style>
    <style:style style:name="TableColumn934" style:family="table-column">
      <style:table-column-properties style:column-width="0.9847in"/>
    </style:style>
    <style:style style:name="TableColumn935" style:family="table-column">
      <style:table-column-properties style:column-width="0.4326in"/>
    </style:style>
    <style:style style:name="TableColumn936" style:family="table-column">
      <style:table-column-properties style:column-width="0.7243in"/>
    </style:style>
    <style:style style:name="TableColumn937" style:family="table-column">
      <style:table-column-properties style:column-width="1.5493in"/>
    </style:style>
    <style:style style:name="Table930" style:family="table">
      <style:table-properties style:width="6.3993in" fo:margin-left="0in" table:align="center"/>
    </style:style>
    <style:style style:name="TableRow938" style:family="table-row">
      <style:table-row-properties style:min-row-height="0.7111in"/>
    </style:style>
    <style:style style:name="TableCell9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956" style:family="table-row">
      <style:table-row-properties style:min-row-height="0.6277in"/>
    </style:style>
    <style:style style:name="TableCell9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66" style:parent-style-name="內文" style:family="paragraph">
      <style:paragraph-properties fo:widows="2" fo:orphans="2"/>
      <style:text-properties style:font-name="標楷體" style:font-name-asian="標楷體"/>
    </style:style>
    <style:style style:name="TableRow967" style:family="table-row">
      <style:table-row-properties style:min-row-height="0.6451in"/>
    </style:style>
    <style:style style:name="TableCell9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end" style:line-height-at-least="0.2222in" fo:margin-right="0.0236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76" style:parent-style-name="內文" style:family="paragraph">
      <style:paragraph-properties fo:widows="2" fo:orphans="2"/>
      <style:text-properties style:font-name="標楷體" style:font-name-asian="標楷體"/>
    </style:style>
    <style:style style:name="TableRow977" style:family="table-row">
      <style:table-row-properties style:min-row-height="0.4798in"/>
    </style:style>
    <style:style style:name="TableCell97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8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9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98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9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8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990" style:family="table-row">
      <style:table-row-properties style:min-row-height="0.4375in"/>
    </style:style>
    <style:style style:name="P991" style:parent-style-name="內文" style:family="paragraph">
      <style:paragraph-properties fo:widows="2" fo:orphans="2"/>
      <style:text-properties style:font-name="標楷體" style:font-name-asian="標楷體"/>
    </style:style>
    <style:style style:name="P992" style:parent-style-name="內文" style:family="paragraph">
      <style:paragraph-properties fo:widows="2" fo:orphans="2"/>
      <style:text-properties style:font-name="標楷體" style:font-name-asian="標楷體"/>
    </style:style>
    <style:style style:name="P993" style:parent-style-name="內文" style:family="paragraph">
      <style:paragraph-properties fo:widows="2" fo:orphans="2"/>
      <style:text-properties style:font-name="標楷體" style:font-name-asian="標楷體"/>
    </style:style>
    <style:style style:name="TableCell99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996" style:family="table-row">
      <style:table-row-properties style:min-row-height="0.4423in"/>
    </style:style>
    <style:style style:name="TableCell99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0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08" style:family="table-row">
      <style:table-row-properties style:min-row-height="0.3972in"/>
    </style:style>
    <style:style style:name="P1009" style:parent-style-name="內文" style:family="paragraph">
      <style:paragraph-properties fo:widows="2" fo:orphans="2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20" style:family="table-row">
      <style:table-row-properties style:min-row-height="0.4354in"/>
    </style:style>
    <style:style style:name="P102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32" style:family="table-row">
      <style:table-row-properties style:min-row-height="0.4312in"/>
    </style:style>
    <style:style style:name="P1033" style:parent-style-name="內文" style:family="paragraph">
      <style:paragraph-properties fo:widows="2" fo:orphans="2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44" style:family="table-row">
      <style:table-row-properties style:min-row-height="0.2534in"/>
    </style:style>
    <style:style style:name="TableCell104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7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49" style:family="table-row">
      <style:table-row-properties style:min-row-height="0.2416in"/>
    </style:style>
    <style:style style:name="TableCell105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62" style:family="table-row">
      <style:table-row-properties style:min-row-height="0.4777in"/>
    </style:style>
    <style:style style:name="P1063" style:parent-style-name="內文" style:family="paragraph">
      <style:paragraph-properties fo:widows="2" fo:orphans="2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72" style:family="table-row">
      <style:table-row-properties style:min-row-height="0.5263in"/>
    </style:style>
    <style:style style:name="P1073" style:parent-style-name="內文" style:family="paragraph">
      <style:paragraph-properties fo:widows="2" fo:orphans="2"/>
      <style:text-properties style:font-name="標楷體" style:font-name-asian="標楷體"/>
    </style:style>
    <style:style style:name="TableCell10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82" style:family="table-row">
      <style:table-row-properties style:min-row-height="0.2416in"/>
    </style:style>
    <style:style style:name="TableCell108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95" style:family="table-row">
      <style:table-row-properties style:min-row-height="0.4638in"/>
    </style:style>
    <style:style style:name="P1096" style:parent-style-name="內文" style:family="paragraph">
      <style:paragraph-properties fo:widows="2" fo:orphans="2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05" style:family="table-row">
      <style:table-row-properties style:min-row-height="0.5361in"/>
    </style:style>
    <style:style style:name="P1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5" style:family="table-row">
      <style:table-row-properties style:min-row-height="0.5333in"/>
    </style:style>
    <style:style style:name="P1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25" style:family="table-row">
      <style:table-row-properties style:min-row-height="0.6388in"/>
    </style:style>
    <style:style style:name="TableCell112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3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35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3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138" style:family="table-column">
      <style:table-column-properties style:column-width="0.4972in"/>
    </style:style>
    <style:style style:name="TableColumn1139" style:family="table-column">
      <style:table-column-properties style:column-width="0.4409in"/>
    </style:style>
    <style:style style:name="TableColumn1140" style:family="table-column">
      <style:table-column-properties style:column-width="1.8451in"/>
    </style:style>
    <style:style style:name="TableColumn1141" style:family="table-column">
      <style:table-column-properties style:column-width="0.6673in"/>
    </style:style>
    <style:style style:name="TableColumn1142" style:family="table-column">
      <style:table-column-properties style:column-width="1.5736in"/>
    </style:style>
    <style:style style:name="TableColumn1143" style:family="table-column">
      <style:table-column-properties style:column-width="1.2791in"/>
    </style:style>
    <style:style style:name="TableColumn1144" style:family="table-column">
      <style:table-column-properties style:column-width="0.825in"/>
    </style:style>
    <style:style style:name="Table1137" style:family="table">
      <style:table-properties style:width="7.1284in" fo:margin-left="0.0159in" table:align="left"/>
    </style:style>
    <style:style style:name="TableRow1145" style:family="table-row">
      <style:table-row-properties style:min-row-height="0.9916in" fo:keep-together="always"/>
    </style:style>
    <style:style style:name="TableCell1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148" style:parent-style-name="內文" style:family="paragraph">
      <style:paragraph-properties fo:line-height="0.1666in"/>
      <style:text-properties style:font-name-asian="標楷體"/>
    </style:style>
    <style:style style:name="P1149" style:parent-style-name="內文" style:family="paragraph">
      <style:paragraph-properties fo:line-height="0.1666in"/>
      <style:text-properties style:font-name-asian="標楷體"/>
    </style:style>
    <style:style style:name="P1150" style:parent-style-name="內文" style:family="paragraph">
      <style:paragraph-properties fo:line-height="0.1666in"/>
      <style:text-properties style:font-name-asian="標楷體"/>
    </style:style>
    <style:style style:name="P1151" style:parent-style-name="內文" style:family="paragraph">
      <style:paragraph-properties fo:line-height="0.1666in"/>
      <style:text-properties style:font-name-asian="標楷體"/>
    </style:style>
    <style:style style:name="P1152" style:parent-style-name="內文" style:family="paragraph">
      <style:paragraph-properties fo:line-height="0.1666in"/>
      <style:text-properties style:font-name-asian="標楷體"/>
    </style:style>
    <style:style style:name="P1153" style:parent-style-name="內文" style:family="paragraph">
      <style:paragraph-properties fo:line-height="0.1666in"/>
      <style:text-properties style:font-name-asian="標楷體"/>
    </style:style>
    <style:style style:name="P1154" style:parent-style-name="內文" style:family="paragraph">
      <style:paragraph-properties fo:line-height="0.1666in"/>
      <style:text-properties style:font-name-asian="標楷體"/>
    </style:style>
    <style:style style:name="P1155" style:parent-style-name="內文" style:family="paragraph">
      <style:paragraph-properties fo:line-height="0.1666in"/>
      <style:text-properties style:font-name-asian="標楷體"/>
    </style:style>
    <style:style style:name="P1156" style:parent-style-name="內文" style:family="paragraph">
      <style:paragraph-properties fo:line-height="0.1666in"/>
      <style:text-properties style:font-name-asian="標楷體"/>
    </style:style>
    <style:style style:name="P1157" style:parent-style-name="內文" style:family="paragraph">
      <style:paragraph-properties fo:line-height="0.1666in"/>
      <style:text-properties style:font-name-asian="標楷體"/>
    </style:style>
    <style:style style:name="P1158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159" style:parent-style-name="內文" style:family="paragraph">
      <style:paragraph-properties fo:line-height="0.1666in"/>
      <style:text-properties style:font-name-asian="標楷體"/>
    </style:style>
    <style:style style:name="P1160" style:parent-style-name="內文" style:family="paragraph">
      <style:paragraph-properties fo:line-height="0.1666in"/>
      <style:text-properties style:font-name-asian="標楷體"/>
    </style:style>
    <style:style style:name="P1161" style:parent-style-name="內文" style:family="paragraph">
      <style:paragraph-properties fo:line-height="0.1666in"/>
      <style:text-properties style:font-name-asian="標楷體"/>
    </style:style>
    <style:style style:name="P1162" style:parent-style-name="內文" style:family="paragraph">
      <style:paragraph-properties fo:line-height="0.1666in"/>
      <style:text-properties style:font-name-asian="標楷體"/>
    </style:style>
    <style:style style:name="P1163" style:parent-style-name="內文" style:family="paragraph">
      <style:paragraph-properties fo:line-height="0.1666in"/>
      <style:text-properties style:font-name-asian="標楷體"/>
    </style:style>
    <style:style style:name="P1164" style:parent-style-name="內文" style:family="paragraph">
      <style:paragraph-properties fo:line-height="0.1666in"/>
      <style:text-properties style:font-name-asian="標楷體"/>
    </style:style>
    <style:style style:name="P1165" style:parent-style-name="內文" style:family="paragraph">
      <style:paragraph-properties fo:line-height="0.1666in"/>
      <style:text-properties style:font-name-asian="標楷體"/>
    </style:style>
    <style:style style:name="P1166" style:parent-style-name="內文" style:family="paragraph">
      <style:paragraph-properties fo:line-height="0.1666in"/>
      <style:text-properties style:font-name-asian="標楷體"/>
    </style:style>
    <style:style style:name="P1167" style:parent-style-name="內文" style:family="paragraph">
      <style:paragraph-properties fo:line-height="0.1666in"/>
      <style:text-properties style:font-name-asian="標楷體"/>
    </style:style>
    <style:style style:name="P1168" style:parent-style-name="內文" style:family="paragraph">
      <style:paragraph-properties fo:line-height="0.1666in"/>
      <style:text-properties style:font-name-asian="標楷體"/>
    </style:style>
    <style:style style:name="P1169" style:parent-style-name="內文" style:family="paragraph">
      <style:paragraph-properties fo:text-align="justify" fo:line-height="0.1666in"/>
    </style:style>
    <style:style style:name="T1170" style:parent-style-name="預設段落字型" style:family="text">
      <style:text-properties style:font-name-asian="標楷體"/>
    </style:style>
    <style:style style:name="TableRow1171" style:family="table-row">
      <style:table-row-properties style:min-row-height="0.9916in" fo:keep-together="always"/>
    </style:style>
    <style:style style:name="TableCell1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777in"/>
      <style:text-properties style:font-name-asian="標楷體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P1175" style:parent-style-name="內文" style:family="paragraph">
      <style:paragraph-properties fo:text-align="center" fo:line-height="0.2777in"/>
      <style:text-properties style:font-name-asian="標楷體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P1177" style:parent-style-name="內文" style:family="paragraph">
      <style:paragraph-properties fo:text-align="center" fo:line-height="0.2777in"/>
      <style:text-properties style:font-name-asian="標楷體"/>
    </style:style>
    <style:style style:name="P1178" style:parent-style-name="內文" style:family="paragraph">
      <style:paragraph-properties fo:text-align="center" fo:line-height="0.2777in"/>
      <style:text-properties style:font-name-asian="標楷體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TableCell1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P1182" style:parent-style-name="內文" style:family="paragraph">
      <style:paragraph-properties fo:text-align="justify" fo:line-height="0.2777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 style:language-asian="zh" style:country-asian="HK"/>
    </style:style>
    <style:style style:name="T1191" style:parent-style-name="預設段落字型" style:family="text">
      <style:text-properties style:font-name-asian="標楷體"/>
    </style:style>
    <style:style style:name="P1192" style:parent-style-name="內文" style:family="paragraph">
      <style:paragraph-properties fo:text-align="justify" fo:line-height="0.2777in"/>
      <style:text-properties style:font-name-asian="標楷體"/>
    </style:style>
    <style:style style:name="P1193" style:parent-style-name="內文" style:family="paragraph">
      <style:paragraph-properties fo:text-align="justify" fo:line-height="0.2777in"/>
      <style:text-properties style:font-name-asian="標楷體"/>
    </style:style>
    <style:style style:name="P119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95" style:parent-style-name="內文" style:family="paragraph">
      <style:paragraph-properties fo:text-align="justify" fo:margin-top="0.125in" fo:line-height="0.2777in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TableRow1202" style:family="table-row">
      <style:table-row-properties style:min-row-height="0.2111in" fo:keep-together="always"/>
    </style:style>
    <style:style style:name="TableCell1203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0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3" style:family="table-row">
      <style:table-row-properties style:min-row-height="0.2506in" fo:keep-together="always"/>
    </style:style>
    <style:style style:name="P12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4" style:family="table-row">
      <style:table-row-properties style:min-row-height="0.2506in" fo:keep-together="always"/>
    </style:style>
    <style:style style:name="P12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777in"/>
    </style:style>
    <style:style style:name="T12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777in" fo:text-indent="0.0763in"/>
    </style:style>
    <style:style style:name="T1234" style:parent-style-name="預設段落字型" style:family="text">
      <style:text-properties style:font-name="標楷體" style:font-name-asian="標楷體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1238" style:parent-style-name="預設段落字型" style:family="text">
      <style:text-properties style:font-name="標楷體" style:font-name-asian="標楷體" fo:font-size="11pt" style:font-size-asian="11pt"/>
    </style:style>
    <style:style style:name="T1239" style:parent-style-name="預設段落字型" style:family="text">
      <style:text-properties style:font-name="標楷體" style:font-name-asian="標楷體" fo:font-size="11pt" style:font-size-asian="11pt"/>
    </style:style>
    <style:style style:name="T1240" style:parent-style-name="預設段落字型" style:family="text"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3" style:family="table-row">
      <style:table-row-properties style:min-row-height="0.2111in" fo:keep-together="always"/>
    </style:style>
    <style:style style:name="P12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777in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0" style:parent-style-name="預設段落字型" style:family="text">
      <style:text-properties style:font-name="標楷體" style:font-name-asian="標楷體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6" style:family="table-row">
      <style:table-row-properties style:min-row-height="0.2111in" fo:keep-together="always"/>
    </style:style>
    <style:style style:name="P12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7" style:family="table-row">
      <style:table-row-properties style:min-row-height="0.2111in" fo:keep-together="always"/>
    </style:style>
    <style:style style:name="P12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</style:style>
    <style:style style:name="T1271" style:parent-style-name="預設段落字型" style:family="text">
      <style:text-properties style:font-name="標楷體" style:font-name-asian="標楷體" fo:font-size="11pt" style:font-size-asian="11pt"/>
    </style:style>
    <style:style style:name="TableCell1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2777in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9" style:family="table-row">
      <style:table-row-properties style:min-row-height="0.3118in" fo:keep-together="always"/>
    </style:style>
    <style:style style:name="P12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777in"/>
    </style:style>
    <style:style style:name="T1285" style:parent-style-name="預設段落字型" style:family="text">
      <style:text-properties style:font-name="標楷體" style:font-name-asian="標楷體" style:font-weight-complex="bold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2" style:family="table-row">
      <style:table-row-properties style:min-row-height="0.368in" fo:keep-together="always"/>
    </style:style>
    <style:style style:name="P12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2" style:family="table-row">
      <style:table-row-properties style:min-row-height="0.5847in" fo:keep-together="always"/>
    </style:style>
    <style:style style:name="TableCell130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0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1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315" style:parent-style-name="內文" style:family="paragraph">
      <style:paragraph-properties fo:line-height="115%"/>
    </style:style>
    <style:style style:name="T1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3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3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3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3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6" style:parent-style-name="內文" style:family="paragraph">
      <style:paragraph-properties fo:text-align="start" fo:line-height="115%"/>
      <style:text-properties style:font-name="標楷體" style:font-name-asian="標楷體" style:font-name-complex="新細明體" style:font-weight-complex="bold" style:letter-kerning="false" fo:font-size="28pt" style:font-size-asian="28pt" style:font-size-complex="28pt"/>
    </style:style>
    <style:style style:name="P134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4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5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51" style:parent-style-name="內文" style:family="paragraph">
      <style:paragraph-properties style:text-autospace="none" fo:text-align="center" fo:line-height="0.3152in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64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68" style:family="table-column">
      <style:table-column-properties style:column-width="1.5416in" style:use-optimal-column-width="false"/>
    </style:style>
    <style:style style:name="TableColumn1369" style:family="table-column">
      <style:table-column-properties style:column-width="2.3277in" style:use-optimal-column-width="false"/>
    </style:style>
    <style:style style:name="TableColumn1370" style:family="table-column">
      <style:table-column-properties style:column-width="1.2465in" style:use-optimal-column-width="false"/>
    </style:style>
    <style:style style:name="TableColumn1371" style:family="table-column">
      <style:table-column-properties style:column-width="2.0701in" style:use-optimal-column-width="false"/>
    </style:style>
    <style:style style:name="Table1367" style:family="table">
      <style:table-properties style:width="7.1861in" fo:margin-left="0in" table:align="center"/>
    </style:style>
    <style:style style:name="TableRow1372" style:family="table-row">
      <style:table-row-properties style:row-height="0.3916in" style:use-optimal-row-height="false"/>
    </style:style>
    <style:style style:name="TableCell13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1" style:family="table-row">
      <style:table-row-properties style:row-height="0.393in" style:use-optimal-row-height="false"/>
    </style:style>
    <style:style style:name="TableCell13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0" style:family="table-row">
      <style:table-row-properties style:row-height="0.3916in" style:use-optimal-row-height="false"/>
    </style:style>
    <style:style style:name="TableCell13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7" style:family="table-row">
      <style:table-row-properties style:row-height="0.393in" style:use-optimal-row-height="false"/>
    </style:style>
    <style:style style:name="TableCell13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2" style:family="table-row">
      <style:table-row-properties style:row-height="0.3916in" style:use-optimal-row-height="false"/>
    </style:style>
    <style:style style:name="TableCell1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2" style:family="table-row">
      <style:table-row-properties style:row-height="0.4534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2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2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31" style:family="table-row">
      <style:table-row-properties style:row-height="0.5513in" style:use-optimal-row-height="false"/>
    </style:style>
    <style:style style:name="TableCell14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3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39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2" style:family="table-row">
      <style:table-row-properties style:row-height="0.9555in" style:use-optimal-row-height="false"/>
    </style:style>
    <style:style style:name="TableCell14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5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2" style:family="table-row">
      <style:table-row-properties style:row-height="1.4888in" style:use-optimal-row-height="false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9" style:family="table-row">
      <style:table-row-properties style:row-height="1.9444in" style:use-optimal-row-height="false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64" style:parent-style-name="內文" style:family="paragraph">
      <style:paragraph-properties style:text-autospace="none" fo:line-height="0.1666in"/>
    </style:style>
    <style:style style:name="T146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6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6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6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7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7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7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7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7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7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7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77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478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479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480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481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48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48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48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486" style:family="table-column">
      <style:table-column-properties style:column-width="1.7687in"/>
    </style:style>
    <style:style style:name="TableColumn1487" style:family="table-column">
      <style:table-column-properties style:column-width="5.3104in"/>
    </style:style>
    <style:style style:name="Table1485" style:family="table">
      <style:table-properties style:width="7.0791in" fo:margin-left="0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13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1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8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9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六甲</text:span><text:span text:style-name="T4">區</text:span><text:span text:style-name="T5">六甲</text:span><text:span text:style-name="T6">國民小學1</text:span><text:span text:style-name="T7">1</text:span><text:span text:style-name="T8">0</text:span><text:span text:style-name="T9">學</text:span><text:span text:style-name="T10">年度</text:span><text:span text:style-name="T11">第二學期</text:span><text:span text:style-name="T12">一般</text:span><text:span text:style-name="T13">長</text:span><text:span text:style-name="T14">期</text:span><text:span text:style-name="T15">代理</text:span><text:span text:style-name="T16">教師甄選簡章</text:span></text:p>
      <text:p text:style-name="P17"><text:span text:style-name="T18">〈一次公告分次招考版〉</text:span></text:p>
      <text:p text:style-name="P19">壹、依據</text:p>
      <text:p text:style-name="P20"><text:span text:style-name="T21"><text:s text:c="5"/></text:span><text:span text:style-name="T22">一、</text:span><text:span text:style-name="T23">教</text:span><text:span text:style-name="T24">師</text:span><text:span text:style-name="T25">法</text:span><text:span text:style-name="T26">、教</text:span><text:span text:style-name="T27">育人</text:span><text:span text:style-name="T28">員</text:span><text:span text:style-name="T29">任</text:span><text:span text:style-name="T30">用</text:span><text:span text:style-name="T31">條</text:span><text:span text:style-name="T32">例</text:span><text:span text:style-name="T33">、</text:span><text:span text:style-name="T34">高級中等以下學校</text:span><text:span text:style-name="T35">兼</text:span><text:span text:style-name="T36">任</text:span><text:span text:style-name="T37">代</text:span><text:span text:style-name="T38">課</text:span><text:span text:style-name="T39">及</text:span><text:span text:style-name="T40">代</text:span><text:span text:style-name="T41">理</text:span><text:span text:style-name="T42">教師</text:span><text:span text:style-name="T43">聘任</text:span><text:span text:style-name="T44">辦</text:span><text:span text:style-name="T45">法</text:span><text:span text:style-name="T46">、</text:span><text:span text:style-name="T47">公</text:span><text:span text:style-name="T48">立</text:span><text:span text:style-name="T49">高</text:span><text:span text:style-name="T50">級中</text:span><text:span text:style-name="T51">等以</text:span><text:span text:style-name="T52">下</text:span><text:span text:style-name="T53">學</text:span><text:span text:style-name="T54">校</text:span><text:span text:style-name="T55">教師</text:span><text:span text:style-name="T56">甄</text:span><text:span text:style-name="T57">選</text:span><text:span text:style-name="T58">作</text:span><text:span text:style-name="T59">業</text:span><text:span text:style-name="T60">要</text:span><text:span text:style-name="T61">點</text:span><text:span text:style-name="T62">等有</text:span><text:span text:style-name="T63">關規</text:span><text:span text:style-name="T64">定</text:span><text:span text:style-name="T65">。</text:span></text:p>
      <text:p text:style-name="P66"><text:s text:c="4"/>二、臺南市政府教育局110年7月8日公告編號179056。</text:p>
      <text:p text:style-name="P67"><text:span text:style-name="T68">貳、甄選類別、錄取名額及聘期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類別</text:p>
          </table:table-cell>
          <table:table-cell table:style-name="TableCell78">
            <text:p text:style-name="P79">代理</text:p>
            <text:p text:style-name="P80">職缺(務)</text:p>
          </table:table-cell>
          <table:table-cell table:style-name="TableCell81">
            <text:p text:style-name="P82">正取</text:p>
            <text:p text:style-name="P83">名額</text:p>
          </table:table-cell>
          <table:table-cell table:style-name="TableCell84">
            <text:p text:style-name="P85">備取</text:p>
            <text:p text:style-name="P86">名額</text:p>
          </table:table-cell>
          <table:table-cell table:style-name="TableCell87">
            <text:p text:style-name="P88">聘期(實際期間以市府核定為準。)</text:p>
          </table:table-cell>
        </table:table-row>
        <table:table-row table:style-name="TableRow89">
          <table:table-cell table:style-name="TableCell90">
            <text:p text:style-name="P91">一般</text:p>
            <text:p text:style-name="P92">代理教師</text:p>
          </table:table-cell>
          <table:table-cell table:style-name="TableCell93">
            <text:p text:style-name="P94">本校高年級專任教師</text:p>
            <text:p text:style-name="P95">懸缺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實際應聘日起</text:p>
            <text:p text:style-name="P102">至111/06/30</text:p>
          </table:table-cell>
        </table:table-row>
      </table:table>
      <text:p text:style-name="P103">一、如代理原因消失時，受聘人應即無條件解聘。</text:p>
      <text:p text:style-name="P104"><text:span text:style-name="T105">二</text:span><text:span text:style-name="T106">、</text:span><text:span text:style-name="T107">受聘教師需視學校需要協助行政工作</text:span><text:span text:style-name="T108">，並配合學校辦理</text:span><text:span text:style-name="T109">(</text:span><text:span text:style-name="T110">參加</text:span><text:span text:style-name="T111">)</text:span><text:span text:style-name="T112">相關校內外教學活動(例如：教學準備日、</text:span><text:span text:style-name="T113">戶外</text:span><text:span text:style-name="T114">教</text:span><text:span text:style-name="T115">育</text:span><text:span text:style-name="T116">、教學展演、校慶週活動等)。</text:span></text:p>
      <text:p text:style-name="P117">三、上述備取，以補足本次甄選應錄取之名額為限。如甄試成績未達70分，不予錄取，且經甄選委員會議決議後得予「從缺」，另備取名額得予酌減或取消。</text:p>
      <text:p text:style-name="P118"><text:span text:style-name="T119">四</text:span><text:span text:style-name="T120">、</text:span><text:span text:style-name="T121">歡迎</text:span><text:span text:style-name="T122">具有身心障礙</text:span><text:span text:style-name="T123">(</text:span><text:span text:style-name="T124">中</text:span><text:span text:style-name="T125">重度以上</text:span><text:span text:style-name="T126">)</text:span><text:span text:style-name="T127">身份報名甄選</text:span><text:span text:style-name="T128">。</text:span></text:p>
      <text:p text:style-name="P129"><text:span text:style-name="T130">叁、報名資格</text:span></text:p>
      <text:p text:style-name="P131"><text:span text:style-name="T132">一、基本條件：</text:span></text:p>
      <text:p text:style-name="P133"><text:span text:style-name="T134">(</text:span><text:span text:style-name="T135">一</text:span><text:span text:style-name="T136">)</text:span><text:span text:style-name="T137">具中華民國國籍者（大陸地區人民來臺設有戶籍未滿10年者，不得參加甄選）。</text:span></text:p>
      <text:p text:style-name="P138"><text:span text:style-name="T139">(</text:span><text:span text:style-name="T140">二</text:span><text:span text:style-name="T141">)</text:span><text:span text:style-name="T142">無</text:span><text:span text:style-name="T143">高級中等以下學校兼任代課及代理教師聘任辦法第</text:span><text:span text:style-name="T144">9</text:span><text:span text:style-name="T145">條第</text:span><text:span text:style-name="T146">1</text:span><text:span text:style-name="T147">項各款之情事</text:span><text:span text:style-name="T148">。</text:span></text:p>
      <text:p text:style-name="P149"><text:span text:style-name="T150">(</text:span><text:span text:style-name="T151">三</text:span><text:span text:style-name="T152">)</text:span><text:span text:style-name="T153">無「教育人員任用條例」第31條</text:span><text:span text:style-name="T154">及</text:span><text:span text:style-name="T155">第33條規定之情事。</text:span></text:p>
      <text:p text:style-name="P156"><text:span text:style-name="T157">(</text:span><text:span text:style-name="T158">四</text:span><text:span text:style-name="T159">)</text:span><text:span text:style-name="T160">以不適任教師資遣或退休者不得報考。</text:span></text:p>
      <text:p text:style-name="P161"><text:span text:style-name="T162">(五)須</text:span><text:span text:style-name="T163">完整接種</text:span><text:span text:style-name="T164">兩劑</text:span><text:span text:style-name="T165">新冠肺炎</text:span><text:span text:style-name="T166">疫苗</text:span><text:span text:style-name="T167">，或</text:span><text:span text:style-name="T168">出示未感染COVID-19</text:span><text:span text:style-name="T169">檢</text:span><text:span text:style-name="T170">驗</text:span><text:span text:style-name="T171">證明</text:span><text:span text:style-name="T172">，並依衛服部中央疫情指揮中心最新規定。</text:span></text:p>
      <text:p text:style-name="P173">二、資格條件：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第1次</text:p>
            <text:p text:style-name="P180">報名資格</text:p>
          </table:table-cell>
          <table:table-cell table:style-name="TableCell181">
            <text:p text:style-name="P182">1.具有「各該教育階段、科(類)合格教師證書」資格者，尚在有效期間者。</text:p>
          </table:table-cell>
        </table:table-row>
        <table:table-row table:style-name="TableRow183">
          <table:table-cell table:style-name="TableCell184">
            <text:p text:style-name="P185">第2次</text:p>
            <text:p text:style-name="P186">報名資格</text:p>
          </table:table-cell>
          <table:table-cell table:style-name="TableCell187">
            <text:p text:style-name="P188">1.具有「各該教育階段、科(類)合格教師證書」資格者，尚在有效期間者。</text:p>
            <text:p text:style-name="P189">2.或修畢師資職前教育課程，取得修畢證明書者。</text:p>
          </table:table-cell>
        </table:table-row>
        <table:table-row table:style-name="TableRow190">
          <table:table-cell table:style-name="TableCell191">
            <text:p text:style-name="P192">第3次</text:p>
            <text:p text:style-name="P193">報名資格</text:p>
          </table:table-cell>
          <table:table-cell table:style-name="TableCell194">
            <text:p text:style-name="P195">1.具有「各該教育階段、科(類)合格教師證書」資格者，尚在有效期間者。</text:p>
            <text:p text:style-name="P196">2.或修畢師資職前教育課程，取得修畢證明書者。</text:p>
            <text:p text:style-name="P197">3.或大學以上畢業者。</text:p>
          </table:table-cell>
        </table:table-row>
        <table:table-row table:style-name="TableRow198">
          <table:table-cell table:style-name="TableCell199">
            <text:p text:style-name="P200">第4次</text:p>
            <text:p text:style-name="P201">報名資格</text:p>
          </table:table-cell>
          <table:table-cell table:style-name="TableCell202">
            <text:p text:style-name="P203">1.具有「各該教育階段、科(類)合格教師證書」資格者，尚在有效期間者。</text:p>
            <text:p text:style-name="P204">2.或修畢師資職前教育課程，取得修畢證明書者。</text:p>
            <text:p text:style-name="P205">3.或大學以上畢業者。</text:p>
          </table:table-cell>
        </table:table-row>
        <table:table-row table:style-name="TableRow206">
          <table:table-cell table:style-name="TableCell207">
            <text:p text:style-name="P208">第5次</text:p>
            <text:p text:style-name="P209">報名資格</text:p>
          </table:table-cell>
          <table:table-cell table:style-name="TableCell210">
            <text:p text:style-name="P211">1.具有「各該教育階段、科(類)合格教師證書」資格者，尚在有效期間者。</text:p>
            <text:p text:style-name="P212">2.或修畢師資職前教育課程，取得修畢證明書者。</text:p>
            <text:p text:style-name="P213">3.或大學以上畢業者。</text:p>
          </table:table-cell>
        </table:table-row>
      </table:table>
      <text:p text:style-name="P214"><text:span text:style-name="T215">肆</text:span><text:span text:style-name="T216">、公告時間、方式及簡章表件</text:span></text:p>
      <text:p text:style-name="P217"><text:span text:style-name="T218">一、</text:span><text:span text:style-name="T219">一次</text:span><text:span text:style-name="T220">公告</text:span><text:span text:style-name="T221">時間：</text:span><text:span text:style-name="T222">1</text:span><text:span text:style-name="T223">1</text:span><text:span text:style-name="T224">1</text:span><text:span text:style-name="T225">年</text:span><text:span text:style-name="T226">0</text:span><text:span text:style-name="T227">2</text:span><text:span text:style-name="T228">月</text:span><text:span text:style-name="T229">10</text:span><text:span text:style-name="T230">日</text:span><text:span text:style-name="T231">(</text:span><text:span text:style-name="T232">四</text:span><text:span text:style-name="T233">)</text:span><text:span text:style-name="T234">至</text:span><text:span text:style-name="T235">1</text:span><text:span text:style-name="T236">1</text:span><text:span text:style-name="T237">1</text:span><text:span text:style-name="T238">年</text:span><text:span text:style-name="T239">0</text:span><text:span text:style-name="T240">2</text:span><text:span text:style-name="T241">月</text:span><text:span text:style-name="T242">2</text:span><text:span text:style-name="T243">2</text:span><text:span text:style-name="T244">日</text:span><text:span text:style-name="T245">(</text:span><text:span text:style-name="T246">二</text:span><text:span text:style-name="T247">)</text:span></text:p>
      <text:p text:style-name="P248"><text:span text:style-name="T249">二、</text:span><text:span text:style-name="T250">公告</text:span><text:span text:style-name="T251">方式：臺南市教育局</text:span><text:a xlink:href="http://www.tn.edu.tw" office:target-frame-name="_top" xlink:show="replace"><text:span text:style-name="超連結">http://www.tn.edu.tw</text:span></text:a></text:p>
      <text:p text:style-name="P252"><text:span text:style-name="T253">本校網站</text:span><text:span text:style-name="T254">ht</text:span><text:span text:style-name="T255">tp://www.ljes.tn.edu.tw</text:span></text:p>
      <text:soft-page-break/>
      <text:p text:style-name="P256"><text:span text:style-name="T257">臺南市代課人力系統</text:span><text:a xlink:href="http://104.tn.edu.tw/Jlist.aspx" office:target-frame-name="_top" xlink:show="replace"><text:span text:style-name="T258">http://104.tn.edu.tw/Jlist.aspx</text:span></text:a></text:p>
      <text:p text:style-name="P259"><text:span text:style-name="T260">三、</text:span><text:span text:style-name="T261">簡章</text:span><text:span text:style-name="T262">表件：上開網站下載使用</text:span><text:span text:style-name="T263">(</text:span><text:span text:style-name="T264">簡章、報名表、</text:span><text:span text:style-name="T265">委託書、</text:span><text:span text:style-name="T266">切結書</text:span><text:span text:style-name="T267">)</text:span></text:p>
      <text:p text:style-name="P268"><text:span text:style-name="T269">伍</text:span><text:span text:style-name="T270">、報名日期、地點</text:span><text:span text:style-name="T271">及聯絡電話</text:span><text:span text:style-name="T272">、應繳交證件及方式：</text:span></text:p>
      <text:p text:style-name="P273"><text:span text:style-name="T274">一、日期：</text:span><text:span text:style-name="T275">採一次公告分次招考方式辦理，錄取人數額滿不再辦理第</text:span><text:span text:style-name="T276">2</text:span><text:span text:style-name="T277">次</text:span><text:span text:style-name="T278">、第</text:span><text:span text:style-name="T279">3</text:span><text:span text:style-name="T280">次、第</text:span><text:span text:style-name="T281">4</text:span><text:span text:style-name="T282">次、</text:span></text:p>
      <text:p text:style-name="P283"><text:span text:style-name="T284"><text:s text:c="11"/></text:span><text:span text:style-name="T285">第</text:span><text:span text:style-name="T286">5</text:span><text:span text:style-name="T287">次</text:span><text:span text:style-name="T288">招考，惟是否額滿，請自行查閱教育局資訊中心及本校網站公告。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第1</text:span><text:span text:style-name="T296">次</text:span><text:span text:style-name="T297">報名時間</text:span></text:p>
          </table:table-cell>
          <table:table-cell table:style-name="TableCell298">
            <text:p text:style-name="P299">111年02月10日(四)至111年02月14日(一)上午09時～下午04時</text:p>
            <text:p text:style-name="P300"><text:span text:style-name="T301">(</text:span><text:span text:style-name="T302">假日不受理)</text:span><text:span text:style-name="T303">(</text:span><text:span text:style-name="T304">逾時恕不受理</text:span><text:span text:style-name="T305">)</text:span></text:p>
          </table:table-cell>
        </table:table-row>
        <table:table-row table:style-name="TableRow306">
          <table:table-cell table:style-name="TableCell307">
            <text:p text:style-name="P308"><text:span text:style-name="T309">第2</text:span><text:span text:style-name="T310">次</text:span><text:span text:style-name="T311">報名時間</text:span></text:p>
          </table:table-cell>
          <table:table-cell table:style-name="TableCell312">
            <text:p text:style-name="P313">111年02月16日(三)上午09時～下午04時</text:p>
            <text:p text:style-name="P314"><text:span text:style-name="T315">(</text:span><text:span text:style-name="T316">逾時恕不受理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<text:span text:style-name="T321">第3</text:span><text:span text:style-name="T322">次</text:span><text:span text:style-name="T323">報名時間</text:span></text:p>
          </table:table-cell>
          <table:table-cell table:style-name="TableCell324">
            <text:p text:style-name="P325">111年02月18日(五)上午09時～下午04時</text:p>
            <text:p text:style-name="P326"><text:span text:style-name="T327">(</text:span><text:span text:style-name="T328">逾時恕不受理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第4次報名時間</text:p>
          </table:table-cell>
          <table:table-cell table:style-name="TableCell333">
            <text:p text:style-name="P334">111年02月22日(二)上午09時～下午04時</text:p>
            <text:p text:style-name="P335"><text:span text:style-name="T336">(</text:span><text:span text:style-name="T337">逾時恕不受理</text:span><text:span text:style-name="T338">)</text:span></text:p>
          </table:table-cell>
        </table:table-row>
        <table:table-row table:style-name="TableRow339">
          <table:table-cell table:style-name="TableCell340">
            <text:p text:style-name="P341">第5次報名時間</text:p>
          </table:table-cell>
          <table:table-cell table:style-name="TableCell342">
            <text:p text:style-name="P343">111年02月24日(四)上午09時～下午04時</text:p>
            <text:p text:style-name="P344"><text:span text:style-name="T345">(</text:span><text:span text:style-name="T346">逾時恕不受理</text:span><text:span text:style-name="T347">)</text:span></text:p>
          </table:table-cell>
        </table:table-row>
      </table:table>
      <text:p text:style-name="P348"><text:span text:style-name="T349">二、</text:span><text:span text:style-name="T350">地點及聯絡電話</text:span><text:span text:style-name="T351">：</text:span><text:span text:style-name="T352">73442</text:span><text:span text:style-name="T353">臺南市</text:span><text:span text:style-name="T354">六甲</text:span><text:span text:style-name="T355">區</text:span><text:span text:style-name="T356">中正</text:span><text:span text:style-name="T357">路</text:span><text:span text:style-name="T358">319</text:span><text:span text:style-name="T359">號。</text:span></text:p>
      <text:p text:style-name="P360"><text:span text:style-name="T361">本校教務處(06-6982041#201)</text:span><text:span text:style-name="T362">。</text:span><text:span text:style-name="T363"><text:s/></text:span></text:p>
      <text:p text:style-name="P364"><text:span text:style-name="T365">三、應</text:span><text:span text:style-name="T366">繳交</text:span><text:span text:style-name="T367">證件：</text:span></text:p>
      <text:p text:style-name="P368"><text:span text:style-name="T369">(</text:span><text:span text:style-name="T370">一</text:span><text:span text:style-name="T371">)</text:span><text:span text:style-name="T372">報名表</text:span><text:span text:style-name="T373">1份</text:span></text:p>
      <text:p text:style-name="P374"><text:span text:style-name="T375">(</text:span><text:span text:style-name="T376">二</text:span><text:span text:style-name="T377">)</text:span><text:span text:style-name="T378">國民</text:span><text:span text:style-name="T379">身份證</text:span><text:span text:style-name="T380">正本查驗,影本1份</text:span></text:p>
      <text:p text:style-name="P381"><text:span text:style-name="T382">(</text:span><text:span text:style-name="T383">三</text:span><text:span text:style-name="T384">)</text:span><text:span text:style-name="T385">合格</text:span><text:span text:style-name="T386">教師</text:span><text:span text:style-name="T387">證（教程證書）</text:span><text:span text:style-name="T388">正本查驗,</text:span><text:span text:style-name="T389">影本1份</text:span></text:p>
      <text:p text:style-name="P390"><text:span text:style-name="T391">(</text:span><text:span text:style-name="T392">四</text:span><text:span text:style-name="T393">)</text:span><text:span text:style-name="T394">最高</text:span><text:span text:style-name="T395">學歷</text:span><text:span text:style-name="T396">證件正本查驗,影本1份</text:span></text:p>
      <text:p text:style-name="P397"><text:span text:style-name="T398">(</text:span><text:span text:style-name="T399">五</text:span><text:span text:style-name="T400">)</text:span><text:span text:style-name="T401">教學檔案</text:span><text:span text:style-name="T402">資料</text:span><text:span text:style-name="T403">1</text:span><text:span text:style-name="T404">份</text:span><text:span text:style-name="T405">（A4大小</text:span><text:span text:style-name="T406">5</text:span><text:span text:style-name="T407">頁以內）</text:span></text:p>
      <text:p text:style-name="P408"><text:span text:style-name="T409">(</text:span><text:span text:style-name="T410">六</text:span><text:span text:style-name="T411">)</text:span><text:span text:style-name="T412">退伍令或免服役證明</text:span><text:span text:style-name="T413">正本查驗</text:span><text:span text:style-name="T414">，</text:span><text:span text:style-name="T415">影本1份</text:span></text:p>
      <text:p text:style-name="P416"><text:span text:style-name="T417">四、方式：</text:span><text:span text:style-name="T418">檢同有關證件親自報名</text:span><text:span text:style-name="T419">(</text:span><text:span text:style-name="T420">通信報名不予受理</text:span><text:span text:style-name="T421">)</text:span><text:span text:style-name="T422">。</text:span></text:p>
      <text:p text:style-name="P423"><text:span text:style-name="T424">陸、</text:span><text:span text:style-name="T425">甄試</text:span><text:span text:style-name="T426">日期及地點</text:span></text:p>
      <text:p text:style-name="P427">一、日期：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第1</text:span><text:span text:style-name="T435">次</text:span><text:span text:style-name="T436">甄試</text:span><text:span text:style-name="T437">日期</text:span></text:p>
          </table:table-cell>
          <table:table-cell table:style-name="TableCell438">
            <text:p text:style-name="P439"><text:span text:style-name="T440">1</text:span><text:span text:style-name="T441">1</text:span><text:span text:style-name="T442">1</text:span><text:span text:style-name="T443">年</text:span><text:span text:style-name="T444">0</text:span><text:span text:style-name="T445">2</text:span><text:span text:style-name="T446">月</text:span><text:span text:style-name="T447">1</text:span><text:span text:style-name="T448">5</text:span><text:span text:style-name="T449">日</text:span><text:span text:style-name="T450">(</text:span><text:span text:style-name="T451">二</text:span><text:span text:style-name="T452">)</text:span><text:span text:style-name="T453">上</text:span><text:span text:style-name="T454">午</text:span><text:span text:style-name="T455">0</text:span><text:span text:style-name="T456">9</text:span><text:span text:style-name="T457">時</text:span><text:span text:style-name="T458">（請於</text:span><text:span text:style-name="T459">上</text:span><text:span text:style-name="T460">午</text:span><text:span text:style-name="T461">0</text:span><text:span text:style-name="T462">8</text:span><text:span text:style-name="T463">時</text:span><text:span text:style-name="T464">30分前至教務處報到）</text:span></text:p>
          </table:table-cell>
        </table:table-row>
        <table:table-row table:style-name="TableRow465">
          <table:table-cell table:style-name="TableCell466">
            <text:p text:style-name="P467"><text:span text:style-name="T468">第2</text:span><text:span text:style-name="T469">次</text:span><text:span text:style-name="T470">甄試</text:span><text:span text:style-name="T471">日期</text:span></text:p>
          </table:table-cell>
          <table:table-cell table:style-name="TableCell472">
            <text:p text:style-name="P473"><text:span text:style-name="T474">1</text:span><text:span text:style-name="T475">1</text:span><text:span text:style-name="T476">1</text:span><text:span text:style-name="T477">年</text:span><text:span text:style-name="T478">0</text:span><text:span text:style-name="T479">2</text:span><text:span text:style-name="T480">月</text:span><text:span text:style-name="T481">1</text:span><text:span text:style-name="T482">7</text:span><text:span text:style-name="T483">日</text:span><text:span text:style-name="T484">(</text:span><text:span text:style-name="T485">四</text:span><text:span text:style-name="T486">)</text:span><text:span text:style-name="T487">上午</text:span><text:span text:style-name="T488">0</text:span><text:span text:style-name="T489">9時</text:span><text:span text:style-name="T490">（請於上午</text:span><text:span text:style-name="T491">0</text:span><text:span text:style-name="T492">8時30分前至教務處報到）</text:span></text:p>
          </table:table-cell>
        </table:table-row>
        <table:table-row table:style-name="TableRow493">
          <table:table-cell table:style-name="TableCell494">
            <text:p text:style-name="P495"><text:span text:style-name="T496">第3</text:span><text:span text:style-name="T497">次</text:span><text:span text:style-name="T498">甄試</text:span><text:span text:style-name="T499">日期</text:span></text:p>
          </table:table-cell>
          <table:table-cell table:style-name="TableCell500">
            <text:p text:style-name="P501"><text:span text:style-name="T502">1</text:span><text:span text:style-name="T503">1</text:span><text:span text:style-name="T504">0</text:span><text:span text:style-name="T505">年</text:span><text:span text:style-name="T506">0</text:span><text:span text:style-name="T507">2</text:span><text:span text:style-name="T508">月</text:span><text:span text:style-name="T509">2</text:span><text:span text:style-name="T510">1</text:span><text:span text:style-name="T511">日</text:span><text:span text:style-name="T512">(</text:span><text:span text:style-name="T513">一</text:span><text:span text:style-name="T514">)</text:span><text:span text:style-name="T515">上午</text:span><text:span text:style-name="T516">0</text:span><text:span text:style-name="T517">9時</text:span><text:span text:style-name="T518">（請於上午</text:span><text:span text:style-name="T519">0</text:span><text:span text:style-name="T520">8時30分前至教務處報到）</text:span></text:p>
          </table:table-cell>
        </table:table-row>
        <table:table-row table:style-name="TableRow521">
          <table:table-cell table:style-name="TableCell522">
            <text:p text:style-name="P523"><text:span text:style-name="T524">第4次</text:span><text:span text:style-name="T525">甄試</text:span><text:span text:style-name="T526">日期</text:span></text:p>
          </table:table-cell>
          <table:table-cell table:style-name="TableCell527">
            <text:p text:style-name="P528"><text:span text:style-name="T529">1</text:span><text:span text:style-name="T530">1</text:span><text:span text:style-name="T531">0年</text:span><text:span text:style-name="T532">0</text:span><text:span text:style-name="T533">2</text:span><text:span text:style-name="T534">月</text:span><text:span text:style-name="T535">2</text:span><text:span text:style-name="T536">3</text:span><text:span text:style-name="T537">日</text:span><text:span text:style-name="T538">(</text:span><text:span text:style-name="T539">三</text:span><text:span text:style-name="T540">)</text:span><text:span text:style-name="T541">上午</text:span><text:span text:style-name="T542">0</text:span><text:span text:style-name="T543">9時</text:span><text:span text:style-name="T544">（請於上午</text:span><text:span text:style-name="T545">0</text:span><text:span text:style-name="T546">8時30分前至教務處報到）</text:span></text:p>
          </table:table-cell>
        </table:table-row>
        <table:table-row table:style-name="TableRow547">
          <table:table-cell table:style-name="TableCell548">
            <text:p text:style-name="P549"><text:span text:style-name="T550">第5次</text:span><text:span text:style-name="T551">甄試</text:span><text:span text:style-name="T552">日期</text:span></text:p>
          </table:table-cell>
          <table:table-cell table:style-name="TableCell553">
            <text:p text:style-name="P554"><text:span text:style-name="T555">1</text:span><text:span text:style-name="T556">10</text:span><text:span text:style-name="T557">年</text:span><text:span text:style-name="T558">0</text:span><text:span text:style-name="T559">2</text:span><text:span text:style-name="T560">月</text:span><text:span text:style-name="T561">2</text:span><text:span text:style-name="T562">5</text:span><text:span text:style-name="T563">日(</text:span><text:span text:style-name="T564">五</text:span><text:span text:style-name="T565">)</text:span><text:span text:style-name="T566">上午</text:span><text:span text:style-name="T567">0</text:span><text:span text:style-name="T568">9時</text:span><text:span text:style-name="T569">（請於上午</text:span><text:span text:style-name="T570">0</text:span><text:span text:style-name="T571">8時30分前至教務處報到）</text:span></text:p>
          </table:table-cell>
        </table:table-row>
      </table:table>
      <text:p text:style-name="P572"><text:span text:style-name="T573">二、地點：本校教務處</text:span></text:p>
      <text:p text:style-name="P574">柒、甄試方式及配分比例<text:s/>：</text:p>
      <text:p text:style-name="P575">一、試教(60%)：</text:p>
      <text:p text:style-name="P576"><text:span text:style-name="T577">(</text:span><text:span text:style-name="T578">一</text:span><text:span text:style-name="T579">)</text:span><text:span text:style-name="T580">範圍</text:span><text:span text:style-name="T581">：</text:span><text:bookmark-start text:name="OLE_LINK35"/><text:bookmark-start text:name="OLE_LINK36"/><text:span text:style-name="T582">五</text:span><text:span text:style-name="T583">年級</text:span><text:span text:style-name="T584">自然</text:span><text:span text:style-name="T585">(</text:span><text:span text:style-name="T586">下學期</text:span><text:span text:style-name="T587">單元自選</text:span><text:span text:style-name="T588">-康軒</text:span><text:span text:style-name="T589">版，</text:span><text:span text:style-name="T590">教具請自備)</text:span><text:bookmark-end text:name="OLE_LINK35"/><text:bookmark-end text:name="OLE_LINK36"/></text:p>
      <text:p text:style-name="P591"><text:span text:style-name="T592">(</text:span><text:span text:style-name="T593">二</text:span><text:span text:style-name="T594">)</text:span><text:span text:style-name="T595">時間</text:span><text:span text:style-name="T596">：每人</text:span><text:span text:style-name="T597">15</text:span><text:span text:style-name="T598">分鐘。（第1</text:span><text:span text:style-name="T599">4</text:span><text:span text:style-name="T600">分鐘響鈴</text:span><text:span text:style-name="T601">1</text:span><text:span text:style-name="T602">次，第</text:span><text:span text:style-name="T603">15</text:span><text:span text:style-name="T604">分鐘響鈴</text:span><text:span text:style-name="T605">2</text:span><text:span text:style-name="T606">次，立即結束）</text:span></text:p>
      <text:p text:style-name="P607">(三)試教現場無學生。</text:p>
      <text:p text:style-name="P608"><text:span text:style-name="T609">二</text:span><text:span text:style-name="T610">、</text:span><text:span text:style-name="T611">口試</text:span><text:span text:style-name="T612">(</text:span><text:span text:style-name="T613">4</text:span><text:span text:style-name="T614">0</text:span><text:span text:style-name="T615">%)</text:span><text:span text:style-name="T616">：</text:span><text:span text:style-name="T617">每人</text:span><text:span text:style-name="T618">10</text:span><text:span text:style-name="T619">分鐘。</text:span><text:span text:style-name="T620">以教育理念、</text:span><text:span text:style-name="T621">教學知能、班級經營及學校行政為主。</text:span></text:p>
      <text:p text:style-name="P622"><text:span text:style-name="T623">三</text:span><text:span text:style-name="T624">、</text:span><text:span text:style-name="T625">甄試</text:span><text:span text:style-name="T626">總成績計算及相同時之處理方式：</text:span></text:p>
      <text:p text:style-name="P627">甄試總成績最高為90分，最低為70分，未達最低分數者，不予錄取。總成績相同者，依試教、口試等成績高低排序，兩科成績皆相同時，則由本校教師甄選委員會決定。</text:p>
      <text:soft-page-break/>
      <text:p text:style-name="P628"><text:span text:style-name="T629">捌</text:span><text:span text:style-name="T630">、</text:span><text:span text:style-name="T631">甄選結果通知、成績複查、公告錄取及報到</text:span></text:p>
      <text:p text:style-name="P632"><text:span text:style-name="T633">一、甄選結果通知</text:span><text:span text:style-name="T634">：</text:span><text:span text:style-name="T635">本校</text:span><text:span text:style-name="T636">教師評審委員會審議甄選結果，</text:span><text:span text:style-name="T637">以電話通知錄(備)取人員。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第1次甄選結果通知</text:span></text:p>
          </table:table-cell>
          <table:table-cell table:style-name="TableCell646">
            <text:p text:style-name="P647"><text:span text:style-name="T648">1</text:span><text:span text:style-name="T649">11</text:span><text:span text:style-name="T650">年</text:span><text:span text:style-name="T651">0</text:span><text:span text:style-name="T652">2</text:span><text:span text:style-name="T653">月</text:span><text:span text:style-name="T654">1</text:span><text:span text:style-name="T655">5</text:span><text:span text:style-name="T656">日(二)</text:span></text:p>
          </table:table-cell>
          <table:table-cell table:style-name="TableCell657" table:number-rows-spanned="5">
            <text:p text:style-name="P658"><text:span text:style-name="T659">下午</text:span><text:span text:style-name="T660">0</text:span><text:span text:style-name="T661">2</text:span><text:span text:style-name="T662">時</text:span><text:span text:style-name="T663">前</text:span></text:p>
          </table:table-cell>
        </table:table-row>
        <table:table-row table:style-name="TableRow664">
          <table:table-cell table:style-name="TableCell665">
            <text:p text:style-name="P666"><text:span text:style-name="T667">第2次甄選結果通知</text:span></text:p>
          </table:table-cell>
          <table:table-cell table:style-name="TableCell668">
            <text:p text:style-name="P669"><text:span text:style-name="T670">1</text:span><text:span text:style-name="T671">1</text:span><text:span text:style-name="T672">0</text:span><text:span text:style-name="T673">年</text:span><text:span text:style-name="T674">0</text:span><text:span text:style-name="T675">2</text:span><text:span text:style-name="T676">月</text:span><text:span text:style-name="T677">17</text:span><text:span text:style-name="T678">日</text:span><text:span text:style-name="T679">(四)</text:span><text:span text:style-name="T680"><text:s/>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第3次甄選結果通知</text:p>
          </table:table-cell>
          <table:table-cell table:style-name="TableCell685">
            <text:p text:style-name="P686">110年02月21日(一)<text:s/>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第4次甄選結果通知</text:p>
          </table:table-cell>
          <table:table-cell table:style-name="TableCell691">
            <text:p text:style-name="P692">110年02月23日(三)<text:s/>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第5次甄選結果通知</text:p>
          </table:table-cell>
          <table:table-cell table:style-name="TableCell697">
            <text:p text:style-name="P698">110年02月25日(五)<text:s/></text:p>
          </table:table-cell>
          <table:covered-table-cell>
            <text:p text:style-name="P699"/>
          </table:covered-table-cell>
        </table:table-row>
      </table:table>
      <text:p text:style-name="P700"><text:span text:style-name="T701">二</text:span><text:span text:style-name="T702">、成績</text:span><text:span text:style-name="T703">複查</text:span><text:span text:style-name="T704">時間與注意事項</text:span><text:span text:style-name="T705">：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第1次成績複查</text:span></text:p>
          </table:table-cell>
          <table:table-cell table:style-name="TableCell714">
            <text:p text:style-name="P715"><text:span text:style-name="T716">1</text:span><text:span text:style-name="T717">11</text:span><text:span text:style-name="T718">年</text:span><text:span text:style-name="T719">0</text:span><text:span text:style-name="T720">2</text:span><text:span text:style-name="T721">月</text:span><text:span text:style-name="T722">1</text:span><text:span text:style-name="T723">5</text:span><text:span text:style-name="T724">日(二)</text:span><text:span text:style-name="T725"><text:s/></text:span></text:p>
          </table:table-cell>
          <table:table-cell table:style-name="TableCell726" table:number-rows-spanned="5">
            <text:p text:style-name="P727"><text:span text:style-name="T728">下午</text:span><text:span text:style-name="T729">0</text:span><text:span text:style-name="T730">3</text:span><text:span text:style-name="T731">時前</text:span></text:p>
          </table:table-cell>
        </table:table-row>
        <table:table-row table:style-name="TableRow732">
          <table:table-cell table:style-name="TableCell733">
            <text:p text:style-name="P734"><text:span text:style-name="T735">第2</text:span><text:span text:style-name="T736">次</text:span><text:span text:style-name="T737">成績複查</text:span></text:p>
          </table:table-cell>
          <table:table-cell table:style-name="TableCell738">
            <text:p text:style-name="P739"><text:span text:style-name="T740">1</text:span><text:span text:style-name="T741">11</text:span><text:span text:style-name="T742">年</text:span><text:span text:style-name="T743">0</text:span><text:span text:style-name="T744">2</text:span><text:span text:style-name="T745">月</text:span><text:span text:style-name="T746">17</text:span><text:span text:style-name="T747">日</text:span><text:span text:style-name="T748">(四)</text:span><text:span text:style-name="T749"><text:s/></text:span>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第3次成績複查</text:p>
          </table:table-cell>
          <table:table-cell table:style-name="TableCell754">
            <text:p text:style-name="P755">111年02月21日(一)<text:s/>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第4次成績複查</text:p>
          </table:table-cell>
          <table:table-cell table:style-name="TableCell760">
            <text:p text:style-name="P761">111年02月23日(三)<text:s/>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第5次成績複查</text:p>
          </table:table-cell>
          <table:table-cell table:style-name="TableCell766">
            <text:p text:style-name="P767">111年02月25日(五)<text:s/></text:p>
          </table:table-cell>
          <table:covered-table-cell>
            <text:p text:style-name="P768"/>
          </table:covered-table-cell>
        </table:table-row>
      </table:table>
      <text:p text:style-name="P769"><text:span text:style-name="T770">凡欲申請複查成績者，請攜帶准考證，限本人或委託人</text:span><text:span text:style-name="T771">(</text:span><text:span text:style-name="T772">需攜帶委託書</text:span><text:span text:style-name="T773">)</text:span><text:span text:style-name="T774">親自於上述時間，至本校教務處以書面申請</text:span><text:span text:style-name="T775">【</text:span><text:span text:style-name="T776">申請複查考試成績，不得</text:span><text:span text:style-name="T777">要求提供參考答案，亦不得</text:span><text:span text:style-name="T778">要求告知試教委員及口試委員之姓名或其他有關資料</text:span><text:span text:style-name="T779">】</text:span><text:span text:style-name="T780">。</text:span></text:p>
      <text:p text:style-name="P781"><text:span text:style-name="T782">三、甄選結果公告：錄取名單</text:span><text:span text:style-name="T783">公告在</text:span><text:span text:style-name="T784">教育局資訊中心</text:span><text:span text:style-name="T785">及本校網站</text:span><text:span text:style-name="T786">並通知錄取人員</text:span><text:span text:style-name="T787">。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第1次</text:span><text:span text:style-name="T796">甄選</text:span><text:span text:style-name="T797">結果公告</text:span></text:p>
          </table:table-cell>
          <table:table-cell table:style-name="TableCell798">
            <text:p text:style-name="P799"><text:span text:style-name="T800">1</text:span><text:span text:style-name="T801">11</text:span><text:span text:style-name="T802">年</text:span><text:span text:style-name="T803">0</text:span><text:span text:style-name="T804">2</text:span><text:span text:style-name="T805">月</text:span><text:span text:style-name="T806">1</text:span><text:span text:style-name="T807">5</text:span><text:span text:style-name="T808">日(二)</text:span><text:span text:style-name="T809"><text:s/></text:span></text:p>
          </table:table-cell>
          <table:table-cell table:style-name="TableCell810" table:number-rows-spanned="5">
            <text:p text:style-name="P811"><text:span text:style-name="T812">下午</text:span><text:span text:style-name="T813">0</text:span><text:span text:style-name="T814">4</text:span><text:span text:style-name="T815">時</text:span><text:span text:style-name="T816">前</text:span></text:p>
          </table:table-cell>
        </table:table-row>
        <table:table-row table:style-name="TableRow817">
          <table:table-cell table:style-name="TableCell818">
            <text:p text:style-name="P819"><text:span text:style-name="T820">第2次</text:span><text:span text:style-name="T821">甄選</text:span><text:span text:style-name="T822">結果公告</text:span></text:p>
          </table:table-cell>
          <table:table-cell table:style-name="TableCell823">
            <text:p text:style-name="P824"><text:span text:style-name="T825">1</text:span><text:span text:style-name="T826">11</text:span><text:span text:style-name="T827">年</text:span><text:span text:style-name="T828">0</text:span><text:span text:style-name="T829">2</text:span><text:span text:style-name="T830">月</text:span><text:span text:style-name="T831">17</text:span><text:span text:style-name="T832">日</text:span><text:span text:style-name="T833">(四)</text:span><text:span text:style-name="T834"><text:s/></text:span>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<text:span text:style-name="T839">第3次</text:span><text:span text:style-name="T840">甄選</text:span><text:span text:style-name="T841">結果公告</text:span></text:p>
          </table:table-cell>
          <table:table-cell table:style-name="TableCell842">
            <text:p text:style-name="P843">111年02月21日(一)<text:s/>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<text:span text:style-name="T848">第</text:span><text:span text:style-name="T849">4</text:span><text:span text:style-name="T850">次</text:span><text:span text:style-name="T851">甄選</text:span><text:span text:style-name="T852">結果公告</text:span></text:p>
          </table:table-cell>
          <table:table-cell table:style-name="TableCell853">
            <text:p text:style-name="P854">111年02月23日(三)<text:s/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<text:span text:style-name="T859">第5次</text:span><text:span text:style-name="T860">甄選</text:span><text:span text:style-name="T861">結果公告</text:span></text:p>
          </table:table-cell>
          <table:table-cell table:style-name="TableCell862">
            <text:p text:style-name="P863">111年02月25日(五)<text:s/></text:p>
          </table:table-cell>
          <table:covered-table-cell>
            <text:p text:style-name="P864"/>
          </table:covered-table-cell>
        </table:table-row>
      </table:table>
      <text:p text:style-name="P865"><text:span text:style-name="T866">四</text:span><text:span text:style-name="T867">、</text:span><text:span text:style-name="T868">第</text:span><text:span text:style-name="T869">1</text:span><text:span text:style-name="T870">次招考錄取人員須於</text:span><text:span text:style-name="T871">1</text:span><text:span text:style-name="T872">1</text:span><text:span text:style-name="T873">1</text:span><text:span text:style-name="T874">年</text:span><text:span text:style-name="T875">0</text:span><text:span text:style-name="T876">2</text:span><text:span text:style-name="T877">月</text:span><text:span text:style-name="T878">1</text:span><text:span text:style-name="T879">6</text:span><text:span text:style-name="T880">日</text:span><text:span text:style-name="T881">(</text:span><text:span text:style-name="T882">三</text:span><text:span text:style-name="T883">)</text:span><text:span text:style-name="T884">上</text:span><text:span text:style-name="T885">午</text:span><text:span text:style-name="T886">9時</text:span><text:span text:style-name="T887">到本校接</text:span><text:span text:style-name="T888">受教評會審查，審查通過後至人事室報到，如逾期未報到者，即予取消應聘資格，並由備取人員依序遞補，第2次第3次</text:span><text:span text:style-name="T889">第</text:span><text:span text:style-name="T890">4</text:span><text:span text:style-name="T891">次</text:span><text:span text:style-name="T892">招</text:span><text:span text:style-name="T893">第</text:span><text:span text:style-name="T894">5次</text:span><text:span text:style-name="T895">考錄取人員受教評會審查日期另行通知。</text:span></text:p>
      <text:p text:style-name="P896"><text:span text:style-name="T897">玖</text:span><text:span text:style-name="T898">、</text:span><text:span text:style-name="T899">其他</text:span><text:span text:style-name="T900">：</text:span><text:span text:style-name="T901"><text:s/></text:span></text:p>
      <text:p text:style-name="P902">一、如遇天然災害或不可抗力之因素，而致上述日期需作變更，悉於本校校門及網路公告。</text:p>
      <text:p text:style-name="P903">二、應考人之基本條件、報名資格，如於聘任後發現偽造不實者，應予解聘，尚未聘任者，註銷錄取資格，如涉及刑責，應由應考人自行負責。</text:p>
      <text:p text:style-name="P904"><text:span text:style-name="T905">三、錄取</text:span><text:span text:style-name="T906">人員</text:span><text:span text:style-name="T907">應於簽約後7日內繳交</text:span><text:span text:style-name="T908">繳交勞動部認可之醫療機構所開具之體格檢查表予分發學校</text:span><text:span text:style-name="T909">，不合格者取消錄取資格，不得異議。</text:span></text:p>
      <text:p text:style-name="P910"><text:span text:style-name="T911">四、錄取聘任之代理教師於受聘期間，應享之權利與義務，則依教育部訂定發布之「中小學兼任代課及代理教師聘任辦法」第</text:span><text:span text:style-name="T912">7</text:span><text:span text:style-name="T913">條、第</text:span><text:span text:style-name="T914">8</text:span><text:span text:style-name="T915">條暨「臺南市中小學兼任代課及代理教師聘任補充規定」等相關規定辦理。</text:span></text:p>
      <text:p text:style-name="P916">拾、本簡章如有未盡事宜，悉依有關法令規定辦理。</text:p>
      <text:p text:style-name="P917"/>
      <text:p text:style-name="P918"/>
      <text:p text:style-name="P919"/>
      <text:soft-page-break/>
      <text:p text:style-name="P920"><text:span text:style-name="T921">臺南市六甲區六甲國民小學1</text:span><text:span text:style-name="T922">1</text:span><text:span text:style-name="T923">0學年度</text:span><text:span text:style-name="T924">第二學期一般</text:span><text:span text:style-name="T925">長期</text:span><text:span text:style-name="T926">代理教師</text:span></text:p>
      <text:p text:style-name="P927"><text:span text:style-name="T928">甄選</text:span><text:span text:style-name="T929">報名表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報考</text:p>
            <text:p text:style-name="P941">類別</text:p>
          </table:table-cell>
          <table:table-cell table:style-name="TableCell942" table:number-columns-spanned="2">
            <text:p text:style-name="P943"><text:span text:style-name="T944">□本校</text:span><text:span text:style-name="T945">高年</text:span><text:span text:style-name="T946">級</text:span><text:span text:style-name="T947">專任教</text:span><text:span text:style-name="T948">師</text:span></text:p>
          </table:table-cell>
          <table:covered-table-cell/>
          <table:table-cell table:style-name="TableCell949">
            <text:p text:style-name="P950">准考證號碼</text:p>
            <text:p text:style-name="P951">(請勿填寫)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rows-spanned="3">
            <text:p text:style-name="P955">貼　相　片　處</text:p>
          </table:table-cell>
        </table:table-row>
        <table:table-row table:style-name="TableRow956">
          <table:table-cell table:style-name="TableCell957">
            <text:p text:style-name="P958">姓名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>□男 □女</text:p>
          </table:table-cell>
          <table:table-cell table:style-name="TableCell963" table:number-columns-spanned="2">
            <text:p text:style-name="P964">□已婚</text:p>
            <text:p text:style-name="P965">□未婚</text:p>
          </table:table-cell>
          <table:covered-table-cell/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出生日期</text:p>
          </table:table-cell>
          <table:table-cell table:style-name="TableCell970" table:number-columns-spanned="2">
            <text:p text:style-name="P971">年 <text:s text:c="2"/><text:s/>月 <text:s text:c="2"/><text:s/>日</text:p>
          </table:table-cell>
          <table:covered-table-cell/>
          <table:table-cell table:style-name="TableCell972">
            <text:p text:style-name="P973">身分證字號</text:p>
          </table:table-cell>
          <table:table-cell table:style-name="TableCell974" table:number-columns-spanned="2">
            <text:p text:style-name="P975"/>
          </table:table-cell>
          <table:covered-table-cell/>
          <table:covered-table-cell>
            <text:p text:style-name="P976"/>
          </table:covered-table-cell>
        </table:table-row>
        <table:table-row table:style-name="TableRow977">
          <table:table-cell table:style-name="TableCell978" table:number-rows-spanned="2">
            <text:p text:style-name="P979">通訊地址及</text:p>
            <text:p text:style-name="P980">E-mail</text:p>
          </table:table-cell>
          <table:table-cell table:style-name="TableCell981" table:number-columns-spanned="3" table:number-rows-spanned="2">
            <text:p text:style-name="P982"/>
            <text:p text:style-name="P983"/>
            <text:p text:style-name="P984"/>
            <text:p text:style-name="P985">E-mail:</text:p>
          </table:table-cell>
          <table:covered-table-cell/>
          <table:covered-table-cell/>
          <table:table-cell table:style-name="TableCell986" table:number-rows-spanned="2">
            <text:p text:style-name="P987">電話</text:p>
          </table:table-cell>
          <table:table-cell table:style-name="TableCell988" table:number-columns-spanned="2">
            <text:p text:style-name="P989">（家用）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/>
          <table:covered-table-cell/>
          <table:covered-table-cell>
            <text:p text:style-name="P993"/>
          </table:covered-table-cell>
          <table:table-cell table:style-name="TableCell994" table:number-columns-spanned="2">
            <text:p text:style-name="P995">（手機）</text:p>
          </table:table-cell>
          <table:covered-table-cell/>
        </table:table-row>
        <table:table-row table:style-name="TableRow996">
          <table:table-cell table:style-name="TableCell997" table:number-rows-spanned="4">
            <text:p text:style-name="P998">學歷</text:p>
            <text:p text:style-name="P999">(含科系)</text:p>
          </table:table-cell>
          <table:table-cell table:style-name="TableCell1000" table:number-columns-spanned="2">
            <text:p text:style-name="P1001">學校名稱</text:p>
          </table:table-cell>
          <table:covered-table-cell/>
          <table:table-cell table:style-name="TableCell1002">
            <text:p text:style-name="P1003">科系組別</text:p>
          </table:table-cell>
          <table:table-cell table:style-name="TableCell1004" table:number-columns-spanned="2">
            <text:p text:style-name="P1005">修業起迄日期</text:p>
          </table:table-cell>
          <table:covered-table-cell/>
          <table:table-cell table:style-name="TableCell1006">
            <text:p text:style-name="P1007">畢業證書字號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大學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研究所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其他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兵役</text:p>
          </table:table-cell>
          <table:table-cell table:style-name="TableCell1047" table:number-columns-spanned="6">
            <text:p text:style-name="P1048">□役畢，退伍日期 <text:s text:c="3"/>年 <text:s text:c="2"/>月 <text:s text:c="2"/>日 <text:s text:c="6"/>□未役 <text:s text:c="6"/>□無兵役義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rows-spanned="3">
            <text:p text:style-name="P1051">教師</text:p>
            <text:p text:style-name="P1052">(實習)</text:p>
            <text:p text:style-name="P1053">證書</text:p>
          </table:table-cell>
          <table:table-cell table:style-name="TableCell1054" table:number-columns-spanned="2">
            <text:p text:style-name="P1055">種類及科別</text:p>
          </table:table-cell>
          <table:covered-table-cell/>
          <table:table-cell table:style-name="TableCell1056">
            <text:p text:style-name="P1057">登記機關</text:p>
          </table:table-cell>
          <table:table-cell table:style-name="TableCell1058" table:number-columns-spanned="2">
            <text:p text:style-name="P1059">登記日期</text:p>
          </table:table-cell>
          <table:covered-table-cell/>
          <table:table-cell table:style-name="TableCell1060">
            <text:p text:style-name="P1061">證書字號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4">
            <text:p text:style-name="P1084">主要經歷</text:p>
            <text:p text:style-name="P1085"/>
            <text:p text:style-name="P1086">教學經歷( <text:s text:c="2"/>)年</text:p>
          </table:table-cell>
          <table:table-cell table:style-name="TableCell1087" table:number-columns-spanned="2">
            <text:p text:style-name="P1088">曾服務之機關</text:p>
          </table:table-cell>
          <table:covered-table-cell/>
          <table:table-cell table:style-name="TableCell1089">
            <text:p text:style-name="P1090">職稱</text:p>
          </table:table-cell>
          <table:table-cell table:style-name="TableCell1091" table:number-columns-spanned="2">
            <text:p text:style-name="P1092">起迄年月日</text:p>
          </table:table-cell>
          <table:covered-table-cell/>
          <table:table-cell table:style-name="TableCell1093">
            <text:p text:style-name="P1094">機關電話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報考人</text:p>
            <text:p text:style-name="P1128">簽章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報名日期</text:p>
          </table:table-cell>
          <table:table-cell table:style-name="TableCell1133" table:number-columns-spanned="3">
            <text:p text:style-name="P1134"><text:s text:c="7"/>111年<text:s text:c="4"/>月 <text:s text:c="4"/>日</text:p>
          </table:table-cell>
          <table:covered-table-cell/>
          <table:covered-table-cell/>
        </table:table-row>
      </table:table>
      <text:p text:style-name="P1135"/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7">
            <text:soft-page-break/>
            <text:p text:style-name="P1147">教師法</text:p>
            <text:p text:style-name="P1148">第十四條</text:p>
            <text:p text:style-name="P1149">教師聘任後除有下列各款之一者外，不得解聘、停聘或不續聘：</text:p>
            <text:p text:style-name="P1150">一、受有期徒刑一年以上判決確定，未獲宣告緩刑者。</text:p>
            <text:p text:style-name="P1151">二、曾服公務，因貪污瀆職經判刑確定或通緝有案尚未結案者。</text:p>
            <text:p text:style-name="P1152">三、依法停止任用，或受休職處分尚未期滿，或因案停止職務，其原因尚未消滅者。</text:p>
            <text:p text:style-name="P1153">四、褫奪公權尚未復權者。</text:p>
            <text:p text:style-name="P1154">五、受禁治產之宣告，尚未撤銷者。</text:p>
            <text:p text:style-name="P1155">六、行為不檢有損師道，經有關機關查證屬實者。</text:p>
            <text:p text:style-name="P1156">七、經合格醫師證明有精神病者。</text:p>
            <text:p text:style-name="P1157">八、教學不力或不能勝任工作，有具體事實或違反聘約情節重大者。</text:p>
            <text:p text:style-name="P1158">教育人員任用條例</text:p>
            <text:p text:style-name="P1159">第三十一條</text:p>
            <text:p text:style-name="P1160">具有左列情事之一者，不得為教育人員；其已任用者，應報請主管教育行政機關核准後，予以解聘或免職：</text:p>
            <text:p text:style-name="P1161">一、曾犯內亂、外患罪，經判決確定或通緝有案尚未結案者。</text:p>
            <text:p text:style-name="P1162">二、曾服公務，因貪污瀆職經判決確定或通緝有案尚未結案者。</text:p>
            <text:p text:style-name="P1163">三、依法停止任用，或受休職處分尚未期滿，或因案停止職務，其原因尚未消滅者。</text:p>
            <text:p text:style-name="P1164">四、褫奪公權尚未復權者。</text:p>
            <text:p text:style-name="P1165">五、受禁治產之宣告尚未撤銷者。</text:p>
            <text:p text:style-name="P1166">六、經醫師證明有精神病者。</text:p>
            <text:p text:style-name="P1167">七、行為不檢有損師道，經有關機關查證屬實者。</text:p>
            <text:p text:style-name="P1168">第三十三條</text:p>
            <text:p text:style-name="P1169"><text:span text:style-name="T1170">有痼疾不能任事，或曾服公務交代未清者，不得任用為教育人員。已屆應即退休年齡者，不得任用為專任教育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申</text:p>
            <text:p text:style-name="P1174">請</text:p>
            <text:p text:style-name="P1175">人</text:p>
            <text:p text:style-name="P1176">切</text:p>
            <text:p text:style-name="P1177">結</text:p>
            <text:p text:style-name="P1178">簽</text:p>
            <text:p text:style-name="P1179">章</text:p>
          </table:table-cell>
          <table:table-cell table:style-name="TableCell1180" table:number-columns-spanned="6">
            <text:p text:style-name="P1181">本人切結以下各點：</text:p>
            <text:p text:style-name="P1182"><text:span text:style-name="T1183">1.</text:span><text:span text:style-name="T1184">本人「無</text:span><text:span text:style-name="T1185">違反教師第</text:span><text:span text:style-name="T1186">1</text:span><text:span text:style-name="T1187">4</text:span><text:span text:style-name="T1188">條第</text:span><text:span text:style-name="T1189">1</text:span><text:span text:style-name="T1190">項各款</text:span><text:span text:style-name="T1191">之情事」。</text:span></text:p>
            <text:p text:style-name="P1192">2.本人「無涉校園性侵害或性騷擾事件尚在調查階段之情事」。</text:p>
            <text:p text:style-name="P1193">3.本人「無已進入不適任教師處理流程輔導期之情事」。</text:p>
            <text:p text:style-name="P1194">以上資料由本人親自填寫，如經錄取後發現有不實情事，除願意接受解聘外，本人願負一切相關法律責任。</text:p>
            <text:p text:style-name="P1195"><text:span text:style-name="T1196"><text:s text:c="27"/></text:span><text:span text:style-name="T1197"><text:s text:c="24"/></text:span><text:span text:style-name="T1198"><text:s text:c="2"/></text:span><text:span text:style-name="T1199"><text:s/>(<text:s/></text:span><text:span text:style-name="T1200">申請人切結簽名蓋章</text:span><text:span text:style-name="T120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rows-spanned="8">
            <text:p text:style-name="P1204">證<text:s/>件<text:s/>名<text:s/>稱<text:s/>【由學校人員查填】</text:p>
          </table:table-cell>
          <table:table-cell table:style-name="TableCell1205">
            <text:p text:style-name="P1206">項目</text:p>
          </table:table-cell>
          <table:table-cell table:style-name="TableCell1207" table:number-columns-spanned="3">
            <text:p text:style-name="P1208">文件名稱</text:p>
          </table:table-cell>
          <table:covered-table-cell/>
          <table:covered-table-cell/>
          <table:table-cell table:style-name="TableCell1209">
            <text:p text:style-name="P1210">查驗項目是否完備</text:p>
          </table:table-cell>
          <table:table-cell table:style-name="TableCell1211">
            <text:p text:style-name="P1212">備<text:s text:c="2"/>註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1</text:p>
          </table:table-cell>
          <table:table-cell table:style-name="TableCell1217" table:number-columns-spanned="3">
            <text:p text:style-name="P1218"><text:span text:style-name="T1219">報名表1份</text:span></text:p>
          </table:table-cell>
          <table:covered-table-cell/>
          <table:covered-table-cell/>
          <table:table-cell table:style-name="TableCell1220">
            <text:p text:style-name="P1221">□<text:s/>有<text:s text:c="5"/>□<text:s/>無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2</text:p>
          </table:table-cell>
          <table:table-cell table:style-name="TableCell1228" table:number-columns-spanned="3">
            <text:p text:style-name="P1229"><text:span text:style-name="T1230">國民身份證</text:span><text:span text:style-name="T1231">正本查驗,影本1份</text:span></text:p>
          </table:table-cell>
          <table:covered-table-cell/>
          <table:covered-table-cell/>
          <table:table-cell table:style-name="TableCell1232">
            <text:p text:style-name="P1233"><text:span text:style-name="T1234">□</text:span><text:span text:style-name="T1235"><text:s/></text:span><text:span text:style-name="T1236">有</text:span><text:span text:style-name="T1237"><text:s text:c="5"/></text:span><text:span text:style-name="T1238">□</text:span><text:span text:style-name="T1239"><text:s/></text:span><text:span text:style-name="T1240">無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3</text:p>
          </table:table-cell>
          <table:table-cell table:style-name="TableCell1247" table:number-columns-spanned="3">
            <text:p text:style-name="P1248"><text:span text:style-name="T1249">合格教師證（教程證書）</text:span><text:span text:style-name="T1250">正本查驗,</text:span><text:span text:style-name="T1251">影本1份</text:span></text:p>
          </table:table-cell>
          <table:covered-table-cell/>
          <table:covered-table-cell/>
          <table:table-cell table:style-name="TableCell1252">
            <text:p text:style-name="P1253"><text:s/>□<text:s/>有<text:s text:c="5"/>□<text:s/>無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4</text:p>
          </table:table-cell>
          <table:table-cell table:style-name="TableCell1260" table:number-columns-spanned="3">
            <text:p text:style-name="P1261"><text:span text:style-name="T1262">最高學歷證件正本查驗,影本1份</text:span></text:p>
          </table:table-cell>
          <table:covered-table-cell/>
          <table:covered-table-cell/>
          <table:table-cell table:style-name="TableCell1263">
            <text:p text:style-name="P1264"><text:s/>□<text:s/>有<text:s text:c="5"/>□<text:s/>無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<text:span text:style-name="T1271">5</text:span></text:p>
          </table:table-cell>
          <table:table-cell table:style-name="TableCell1272" table:number-columns-spanned="3">
            <text:p text:style-name="P1273"><text:span text:style-name="T1274">教學檔案資料一份（A4大小5頁以內）</text:span></text:p>
          </table:table-cell>
          <table:covered-table-cell/>
          <table:covered-table-cell/>
          <table:table-cell table:style-name="TableCell1275">
            <text:p text:style-name="P1276"><text:s/>□<text:s/>有<text:s text:c="5"/>□<text:s/>無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6</text:p>
          </table:table-cell>
          <table:table-cell table:style-name="TableCell1283" table:number-columns-spanned="3">
            <text:p text:style-name="P1284"><text:span text:style-name="T1285">退伍令或免服役證明</text:span><text:span text:style-name="T1286">正本查驗,</text:span><text:span text:style-name="T1287">影本1份</text:span></text:p>
          </table:table-cell>
          <table:covered-table-cell/>
          <table:covered-table-cell/>
          <table:table-cell table:style-name="TableCell1288">
            <text:p text:style-name="P1289"><text:s/>□<text:s/>有<text:s text:c="5"/>□<text:s/>無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>
            <text:p text:style-name="P1299"><text:s/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>審查意見</text:p>
          </table:table-cell>
          <table:covered-table-cell/>
          <table:table-cell table:style-name="TableCell1305">
            <text:p text:style-name="P1306">□資格符合</text:p>
            <text:p text:style-name="P1307"><text:span text:style-name="T1308">□資格不符</text:span></text:p>
          </table:table-cell>
          <table:table-cell table:style-name="TableCell1309">
            <text:p text:style-name="P1310">審查人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</table:table>
      <text:p text:style-name="P1313"/>
      <text:soft-page-break/>
      <text:p text:style-name="P1314">服務切結書</text:p>
      <text:p text:style-name="P1315"><text:span text:style-name="T1316"><text:s text:c="4"/></text:span><text:span text:style-name="T1317">立切結書人_</text:span><text:span text:style-name="T1318">___________</text:span><text:span text:style-name="T1319">報名參加臺南市六甲區六甲國民小學1</text:span><text:span text:style-name="T1320">10</text:span><text:span text:style-name="T1321">學年度</text:span><text:span text:style-name="T1322">第二學期</text:span><text:span text:style-name="T1323">一般長期代理教師甄試，</text:span><text:span text:style-name="T1324">聘期自</text:span><text:span text:style-name="T1325">實際應聘</text:span><text:span text:style-name="T1326">日</text:span><text:span text:style-name="T1327">起</text:span><text:span text:style-name="T1328">至1</text:span><text:span text:style-name="T1329">11</text:span><text:span text:style-name="T1330">年0</text:span><text:span text:style-name="T1331">6</text:span><text:span text:style-name="T1332">月</text:span><text:span text:style-name="T1333">3</text:span><text:span text:style-name="T1334">0</text:span><text:span text:style-name="T1335">日，經錄取報到後，需服務期滿，以免影響學生受教權益。</text:span></text:p>
      <text:p text:style-name="P1336"/>
      <text:p text:style-name="P1337"><text:s/><text:s text:c="3"/>此致</text:p>
      <text:p text:style-name="P1338"/>
      <text:p text:style-name="P1339"><text:s/><text:s text:c="3"/>臺南市六甲區六甲國民小學教師評審委員會</text:p>
      <text:p text:style-name="P1340"/>
      <text:p text:style-name="P1341"><text:s/><text:s text:c="27"/>立切結書人：<text:s/><text:s/><text:s/><text:s text:c="9"/>簽章</text:p>
      <text:p text:style-name="P1342"><text:s/><text:s text:c="27"/>身份證字號：</text:p>
      <text:p text:style-name="P1343"/>
      <text:p text:style-name="P1344"/>
      <text:p text:style-name="P1345"/>
      <text:p text:style-name="P1346">中華民國111年2月<text:s/><text:s/>日</text:p>
      <text:p text:style-name="P1347"/>
      <text:p text:style-name="P1348"/>
      <text:p text:style-name="P1349"/>
      <text:p text:style-name="P1350"/>
      <text:soft-page-break/>
      <text:p text:style-name="P1351"><text:span text:style-name="T1352">臺南市</text:span><text:span text:style-name="T1353">六甲</text:span><text:span text:style-name="T1354">區</text:span><text:span text:style-name="T1355">六甲</text:span><text:span text:style-name="T1356">國民小學</text:span><text:span text:style-name="T1357">1</text:span><text:span text:style-name="T1358">1</text:span><text:span text:style-name="T1359">0</text:span><text:span text:style-name="T1360">學年度</text:span><text:span text:style-name="T1361">第二學期</text:span><text:span text:style-name="T1362">一般長期</text:span><text:span text:style-name="T1363">代理教師甄選</text:span></text:p>
      <text:p text:style-name="P1364"><text:span text:style-name="T1365"><text:s text:c="17"/></text:span><text:span text:style-name="T1366">成績複查申請書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應<text:s/>考<text:s/>人<text:s/>簽<text:s/>章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身分證字號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准<text:s/>考<text:s/>證<text:s/>號<text:s/>碼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應考類別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聯<text:s/>絡<text:s/>電<text:s/>話</text:p>
          </table:table-cell>
          <table:table-cell table:style-name="TableCell1393">
            <text:p text:style-name="P1394">電話：</text:p>
          </table:table-cell>
          <table:table-cell table:style-name="TableCell1395" table:number-columns-spanned="2">
            <text:p text:style-name="P1396">手機：</text:p>
          </table:table-cell>
          <table:covered-table-cell/>
        </table:table-row>
        <table:table-row table:style-name="TableRow1397">
          <table:table-cell table:style-name="TableCell1398">
            <text:p text:style-name="P1399">住<text:s text:c="5"/>址</text:p>
          </table:table-cell>
          <table:table-cell table:style-name="TableCell1400" table:number-columns-spanned="3">
            <text:p text:style-name="P1401"/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P1404">申<text:s/>請<text:s/>日<text:s/>期</text:p>
          </table:table-cell>
          <table:table-cell table:style-name="TableCell1405" table:number-columns-spanned="3">
            <text:p text:style-name="P1406"><text:span text:style-name="T1407">中</text:span><text:span text:style-name="T1408"><text:s/></text:span><text:span text:style-name="T1409">華</text:span><text:span text:style-name="T1410"><text:s/></text:span><text:span text:style-name="T1411">民</text:span><text:span text:style-name="T1412"><text:s/></text:span><text:span text:style-name="T1413">國</text:span><text:span text:style-name="T1414"><text:s/></text:span><text:span text:style-name="T1415"><text:s text:c="2"/></text:span><text:span text:style-name="T1416"><text:s/></text:span><text:span text:style-name="T1417">年</text:span><text:span text:style-name="T1418"><text:s text:c="2"/></text:span><text:span text:style-name="T1419">月</text:span><text:span text:style-name="T1420"><text:s text:c="3"/></text:span><text:span text:style-name="T1421">日</text:span>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複<text:s text:c="2"/>查<text:s text:c="2"/>科<text:s text:c="2"/>目<text:s text:c="2"/>名<text:s text:c="2"/>稱</text:p>
          </table:table-cell>
          <table:covered-table-cell/>
          <table:table-cell table:style-name="TableCell1425" table:number-columns-spanned="2">
            <text:p text:style-name="P1426">複查科目</text:p>
            <text:p text:style-name="P1427"><text:span text:style-name="T1428">(</text:span><text:span text:style-name="T1429">請勾選欄</text:span><text:span text:style-name="T1430">)</text:span></text:p>
          </table:table-cell>
          <table:covered-table-cell/>
        </table:table-row>
        <table:table-row table:style-name="TableRow1431">
          <table:table-cell table:style-name="TableCell1432" table:number-columns-spanned="2">
            <text:p text:style-name="P1433">教<text:s text:c="2"/>師<text:s text:c="2"/>甄<text:s text:c="2"/>選<text:s text:c="2"/></text:p>
          </table:table-cell>
          <table:covered-table-cell/>
          <table:table-cell table:style-name="TableCell1434" table:number-columns-spanned="2">
            <text:p text:style-name="P1435"><text:span text:style-name="T1436">□</text:span><text:span text:style-name="T1437">口試</text:span></text:p>
            <text:p text:style-name="P1438"><text:span text:style-name="T1439">□</text:span><text:span text:style-name="T1440">試教</text:span></text:p>
            <text:p text:style-name="P1441"/>
          </table:table-cell>
          <table:covered-table-cell/>
        </table:table-row>
        <table:table-row table:style-name="TableRow1442">
          <table:table-cell table:style-name="TableCell1443">
            <text:p text:style-name="P1444">複<text:s/>查<text:s/>結<text:s/>果</text:p>
          </table:table-cell>
          <table:table-cell table:style-name="TableCell1445" table:number-columns-spanned="3">
            <text:p text:style-name="P1446"><text:span text:style-name="T1447">□複查結果無誤</text:span><text:span text:style-name="T1448">(</text:span><text:span text:style-name="T1449">詳見成績通知單</text:span><text:span text:style-name="T1450">)</text:span></text:p>
            <text:p text:style-name="P1451">□成績更正為<text:s text:c="7"/>分</text:p>
          </table:table-cell>
          <table:covered-table-cell/>
          <table:covered-table-cell/>
        </table:table-row>
        <table:table-row table:style-name="TableRow1452">
          <table:table-cell table:style-name="TableCell1453">
            <text:p text:style-name="P1454">甄<text:s/>選<text:s/>委<text:s/>員<text:s/>會</text:p>
            <text:p text:style-name="P1455">(教 評 會)</text:p>
            <text:p text:style-name="P1456">核<text:s text:c="5"/>章</text:p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</table:table-row>
        <table:table-row table:style-name="TableRow1459">
          <table:table-cell table:style-name="TableCell1460" table:number-columns-spanned="4">
            <text:p text:style-name="P1461"><text:span text:style-name="T1462">注</text:span><text:span text:style-name="T1463">意事項：</text:span></text:p>
            <text:p text:style-name="P1464"><text:span text:style-name="T1465">一、</text:span><text:span text:style-name="T1466"><text:s/></text:span><text:span text:style-name="T1467">請於規定期限內</text:span><text:span text:style-name="T1468">，填妥申請書，並持准考證及國民身份證親</text:span><text:span text:style-name="T1469">自或委託（委託複查者需填寫委託</text:span></text:p>
            <text:p text:style-name="P1470"><text:s text:c="5"/>書）至本校提出申請，逾期不予受理，並以一次為限。</text:p>
            <text:p text:style-name="P1471">二、複查以複查原始分數及累計分數為限，應考人複查成績不得為下列行為：</text:p>
            <text:p text:style-name="P1472">（一）申請閱覽試卷。</text:p>
            <text:p text:style-name="P1473">（二）申請為任何複製行為。</text:p>
            <text:p text:style-name="P1474">（三）要求重新評閱。</text:p>
            <text:p text:style-name="P1475">（四）要求告知甄選委員、命題委員、閱卷委員、口試委員、試教委員之姓名及有關資料。</text:p>
            <text:p text:style-name="P147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77"/>
      <text:p text:style-name="P1478"/>
      <text:p text:style-name="P1479"/>
      <text:p text:style-name="P1480"/>
      <text:p text:style-name="P1481"/>
      <text:soft-page-break/>
      <text:p text:style-name="P1482">臺南市六甲區六甲國民小學110學年度第二學期一般長期代理教師甄選</text:p>
      <text:p text:style-name="P1483">成績通知單</text:p>
      <text:p text:style-name="P1484">姓名：______________ <text:s/>報名號碼：________ <text:s/>第____次 甄選</text:p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項目</text:p>
          </table:table-cell>
          <table:table-cell table:style-name="TableCell1491">
            <text:p text:style-name="P1492">試教60% <text:s text:c="5"/>口試40%</text:p>
          </table:table-cell>
        </table:table-row>
        <table:table-row table:style-name="TableRow1493">
          <table:table-cell table:style-name="TableCell1494">
            <text:p text:style-name="P1495">成績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總分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最低錄取標準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甄選結果</text:p>
          </table:table-cell>
          <table:table-cell table:style-name="TableCell1511">
            <text:p text:style-name="P1512">□錄取<text:s/><text:s/>(□正取<text:s/><text:s/>□備取)</text:p>
            <text:p text:style-name="P1513">□未錄取</text:p>
          </table:table-cell>
        </table:table-row>
      </table:table>
      <text:p text:style-name="P1514">說明：</text:p>
      <text:p text:style-name="P1515">一、成績複查時間：111年<text:s/><text:s text:c="3"/>月<text:s/><text:s text:c="3"/>日(星期<text:s/><text:s/>) <text:s text:c="3"/>午<text:s/><text:s text:c="3"/>時前。</text:p>
      <text:p text:style-name="P1516">二、凡欲申請複查甄選者，請攜帶准考證，限本人或委託人(需攜帶委託書)親自於上述時間，至本校教務處以書面申請。</text:p>
      <text:p text:style-name="P1517"><text:s text:c="4"/>(申請複查考試成績，不得要求提供參考答案，亦不得要求告知試教委員及口試委員之姓名或其他相關資料)。</text:p>
      <text:p text:style-name="P1518"/>
      <text:p text:style-name="P1519"><text:span text:style-name="T1520">甄選委員會(教評會)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2-02-09T01:19:00Z</meta:creation-date>
    <dc:date>2022-02-09T01:19:00Z</dc:date>
    <meta:print-date>2022-02-09T01:19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76" meta:character-count="5862" meta:row-count="41" meta:non-whitespace-character-count="4997"/>
  </office:meta>
</office:document-meta>
</file>