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4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70C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70C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C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C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" style:parent-style-name="Textbody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Textbody" style:list-style-name="LFO1" style:family="paragraph">
      <style:paragraph-properties fo:margin-bottom="0in" fo:line-height="150%" fo:margin-left="0.4722in" fo:text-indent="-0.31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Textbody" style:family="paragraph">
      <style:paragraph-properties fo:margin-bottom="0in" fo:line-height="150%" fo:margin-left="0.472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注意事項及常見問題</text:span></text:p>
      <text:list text:style-name="LFO1" text:continue-numbering="true">
        <text:list-item>
          <text:p text:style-name="P3"><text:span text:style-name="T4">依要點二-(二)</text:span><text:span text:style-name="T5">及實施計畫第九點</text:span><text:span text:style-name="T6">，若已申請原住民相關獎學金，請勿重複申請。</text:span></text:p>
        </text:list-item>
        <text:list-item>
          <text:p text:style-name="P7"><text:span text:style-name="T8">請各校承辦人檢視學生申請條件是否符合資格，並備齊文件，若缺件將予以退件；身分證明文件以</text:span><text:span text:style-name="T9">能辨識原住民族身分</text:span><text:span text:style-name="T10">即可，若無戶口民簿影本，可提供學校系統查詢資料。</text:span></text:p>
        </text:list-item>
        <text:list-item>
          <text:p text:style-name="P11"><text:span text:style-name="T12">學業獎學金</text:span><text:span text:style-name="T13">:</text:span></text:p>
        </text:list-item>
      </text:list>
      <text:p text:style-name="P14"><text:span text:style-name="T15">(1)</text:span><text:span text:style-name="T16">依要點四-(一)，國一及高一新生皆可申請獎學金，須至</text:span><text:span text:style-name="T17">原就讀</text:span><text:span text:style-name="T18">學校申請，並請於申請單上註明</text:span><text:span text:style-name="T19">「畢業生」</text:span><text:span text:style-name="T20">，</text:span><text:span text:style-name="T21">國一</text:span><text:span text:style-name="T22">檢附</text:span><text:span text:style-name="T23">小六下學期成績單</text:span><text:span text:style-name="T24">；</text:span><text:span text:style-name="T25">高一</text:span><text:span text:style-name="T26">檢附</text:span><text:span text:style-name="T27">國三下學期成績單</text:span><text:span text:style-name="T28">。(例如:國一新生欲申請獎學金需向</text:span><text:span text:style-name="T29">原就讀國小申請</text:span><text:span text:style-name="T30">，由</text:span><text:span text:style-name="T31">原國小提出申請</text:span><text:span text:style-name="T32">及</text:span><text:span text:style-name="T33">發放</text:span><text:span text:style-name="T34">獎學金，申請學校寫原國小名稱，年級6「畢業生」)。</text:span></text:p>
      <text:p text:style-name="P35"><text:span text:style-name="T36">(2)學生分數一律以</text:span><text:span text:style-name="T37">60分</text:span><text:span text:style-name="T38">為及格。</text:span></text:p>
      <text:p text:style-name="P39">(3)國小學生無獎懲紀錄無需附件。</text:p>
      <text:p text:style-name="P40"><text:span text:style-name="T41">(4)</text:span><text:span text:style-name="T42">改過、銷過或功過相抵後，無受小過以上之處分。</text:span></text:p>
      <text:list text:style-name="LFO1" text:continue-numbering="true">
        <text:list-item>
          <text:p text:style-name="P43"><text:span text:style-name="T44">才藝獎學金</text:span><text:span text:style-name="T45">:</text:span></text:p>
        </text:list-item>
      </text:list>
      <text:p text:style-name="P46"><text:span text:style-name="T47">獲獎期間為</text:span><text:span text:style-name="T48">110/4/1</text:span><text:span text:style-name="T49">6</text:span><text:span text:style-name="T50">至</text:span><text:span text:style-name="T51">111/4/1</text:span><text:span text:style-name="T52">6</text:span><text:span text:style-name="T53">者，</text:span><text:span text:style-name="T54">請於111年4月18日(一)前送件申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ahoma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 style:font-size-complex="13.5pt"/>
    </style:style>
    <style:style style:name="WW_CharLFO1LVL2" style:family="text">
      <style:text-properties fo:font-size="13.5pt" style:font-size-asian="13.5pt" style:font-size-complex="13.5pt"/>
    </style:style>
    <style:style style:name="WW_CharLFO1LVL3" style:family="text">
      <style:text-properties fo:font-size="13.5pt" style:font-size-asian="13.5pt" style:font-size-complex="13.5pt"/>
    </style:style>
    <style:style style:name="WW_CharLFO1LVL4" style:family="text">
      <style:text-properties fo:font-size="13.5pt" style:font-size-asian="13.5pt" style:font-size-complex="13.5pt"/>
    </style:style>
    <style:style style:name="WW_CharLFO1LVL5" style:family="text">
      <style:text-properties fo:font-size="13.5pt" style:font-size-asian="13.5pt" style:font-size-complex="13.5pt"/>
    </style:style>
    <style:style style:name="WW_CharLFO1LVL6" style:family="text">
      <style:text-properties fo:font-size="13.5pt" style:font-size-asian="13.5pt" style:font-size-complex="13.5pt"/>
    </style:style>
    <style:style style:name="WW_CharLFO1LVL7" style:family="text">
      <style:text-properties fo:font-size="13.5pt" style:font-size-asian="13.5pt" style:font-size-complex="13.5pt"/>
    </style:style>
    <style:style style:name="WW_CharLFO1LVL8" style:family="text">
      <style:text-properties fo:font-size="13.5pt" style:font-size-asian="13.5pt" style:font-size-complex="13.5pt"/>
    </style:style>
    <style:style style:name="WW_CharLFO1LVL9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原民中心04</meta:initial-creator>
    <dc:creator>原民中心04</dc:creator>
    <meta:creation-date>2022-02-22T07:19:00Z</meta:creation-date>
    <dc:date>2022-02-22T07:1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