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Text_20_body">
      <style:paragraph-properties fo:line-height="0.917cm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17cm"/>
    </style:style>
    <style:style style:name="P5" style:family="paragraph" style:parent-style-name="Text_20_body">
      <style:paragraph-properties fo:margin-left="1.27cm" fo:margin-right="0cm" fo:line-height="0.917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27cm" fo:margin-right="0cm" fo:line-height="0.917cm" fo:text-indent="0.49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27cm" fo:margin-right="0cm" fo:line-height="0.917cm" fo:text-indent="0.494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line-height="0.917cm" fo:text-indent="0.988cm" style:auto-text-indent="false">
        <style:tab-stops>
          <style:tab-stop style:position="1.905cm"/>
        </style:tab-stops>
      </style:paragraph-properties>
    </style:style>
    <style:style style:name="P9" style:family="paragraph" style:parent-style-name="Text_20_body">
      <style:paragraph-properties fo:margin-left="0cm" fo:margin-right="0cm" fo:line-height="0.917cm" fo:text-indent="3.951cm" style:auto-text-indent="false">
        <style:tab-stops>
          <style:tab-stop style:position="1.905cm"/>
        </style:tab-stops>
      </style:paragraph-properties>
    </style:style>
    <style:style style:name="P10" style:family="paragraph" style:parent-style-name="Text_20_body">
      <style:paragraph-properties fo:margin-left="0cm" fo:margin-right="0cm" fo:line-height="0.917cm" fo:text-indent="3.951cm" style:auto-text-indent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 style:list-style-name="L1">
      <style:paragraph-properties fo:line-height="0.917cm"/>
    </style:style>
    <style:style style:name="T1" style:family="text">
      <style:text-properties style:font-name="標楷體" fo:font-size="14pt" fo:font-weight="bold" style:font-name-asian="標楷體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112年度臺南市政府勞工局「勞動法令紮根校園師資培育」實施計畫</text:p>
      <text:p text:style-name="P2"/>
      <text:list xml:id="list5946533367933299445" text:style-name="L1">
        <text:list-item>
          <text:p text:style-name="P12"><text:span text:style-name="預設段落字型"><text:span text:style-name="T2">前言</text:span></text:span><text:span text:style-name="預設段落字型"><text:span text:style-name="T1">：</text:span></text:span></text:p>
        </text:list-item>
      </text:list>
      <text:p text:style-name="P5"><text:span text:style-name="預設段落字型"><text:span text:style-name="T2"><text:s text:c="2"/></text:span></text:span><text:span text:style-name="預設段落字型"><text:span text:style-name="T4">為使對</text:span></text:span><text:span text:style-name="預設段落字型"><text:span text:style-name="T5">勞動權益相關議題有興趣之學校老師在課程教案設計能更多元化，</text:span></text:span></text:p>
      <text:p text:style-name="P6">透過案例研討及自我評量的教學模式作更精闢的解析，以活絡教學互動氛</text:p>
      <text:p text:style-name="P7"><text:span text:style-name="預設段落字型"><text:span text:style-name="T5">圍，促使勞動法令及實務</text:span></text:span><text:span text:style-name="預設段落字型"><text:span text:style-name="T3">有更進一步之認識與瞭解</text:span></text:span><text:span text:style-name="預設段落字型"><text:span text:style-name="T5">，爰透過生動有趣之教</text:span></text:span></text:p>
      <text:p text:style-name="P6">案設計與設備教具的聯結性宣導課程，強化勞工權益知識。</text:p>
      <text:p text:style-name="P4"><text:span text:style-name="預設段落字型"><text:span text:style-name="T1">貳、實施內容及辦理方式:</text:span></text:span></text:p>
      <text:p text:style-name="P3"><text:s text:c="3"/>一、辦理單位：本局勞資關係科。</text:p>
      <text:p text:style-name="P3"><text:s text:c="3"/>二、辦理時間及地點：</text:p>
      <text:p text:style-name="P3"><text:s text:c="4"/>（一）時間：112年度3月31日。</text:p>
      <text:p text:style-name="P8"><text:span text:style-name="預設段落字型"><text:span text:style-name="T3">（二）地點：</text:span></text:span><text:span text:style-name="預設段落字型"><text:span text:style-name="T5">臺灣菸酒股份有限公司善化啤酒廠簡報室 <text:s text:c="2"/></text:span></text:span></text:p>
      <text:p text:style-name="P9"><text:span text:style-name="預設段落字型"><text:span text:style-name="T5">(臺南市善化區成功路2號)</text:span></text:span><text:span text:style-name="預設段落字型"><text:span text:style-name="T3">。</text:span></text:span></text:p>
      <text:p text:style-name="P3"><text:s text:c="3"/>三、執行方式：活動進行採專題講授及綜合座談等方式，規劃講題(暫訂)為：教案</text:p>
      <text:p text:style-name="P10">設計實作研習，綜合座談由講師及本局長官共同參與。</text:p>
      <text:p text:style-name="P3"><text:s text:c="3"/>四、參加對象：本市國中、國小講授公民與社會、生活科目相關科目、對勞動權益相<text:line-break/>　　　　　　　　 關議題有興趣之學校老師、本局規劃擔任勞動教育之講師及勞動教育<text:line-break/> 　　　　　　　　紮根校園事務人員（含工作人員），共計50人。</text:p>
      <text:p text:style-name="P3"><text:s text:c="3"/>五、講師： (暫訂)謝萍萍老師前往授課。</text:p>
      <text:p text:style-name="P3"><text:s text:c="3"/>六、參與課程講師授予證書並聘為本局校園巡迴種子講師。</text:p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margin-left="0cm" fo:margin-right="0.199cm" fo:hyphenation-ladder-count="no-limit" fo:text-indent="0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2.328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0.63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style:line-height-at-least="0cm" fo:text-align="start" style:justify-single-word="false" fo:hyphenation-ladder-count="no-limit"/>
      <style:text-properties fo:font-size="36pt" fo:font-weight="bold" style:font-name-asian="富漢通細毛楷" style:font-family-asian="富漢通細毛楷" style:font-family-generic-asian="modern" style:font-pitch-asian="fixed" style:font-size-asian="36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20_字元_20_字元1_20_字元_20_字元_20_字元_20_字元_20_字元_20_字元_20_字元_20_字元_20_字元_20_字元" style:display-name=" 字元 字元1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fo:hyphenate="false"/>
    </style:style>
    <style:style style:name="text01_5f_10pt_5f_darkred" style:display-name="text01_10pt_darkred" style:family="paragraph" style:parent-style-name="Text_20_body">
      <style:paragraph-properties fo:margin-top="0.176cm" fo:margin-bottom="0.176cm" loext:contextual-spacing="false" fo:line-height="160%" fo:orphans="2" fo:widows="2" fo:hyphenation-ladder-count="no-limit"/>
      <style:text-properties fo:color="#666666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ord10" style:family="text" style:parent-style-name="預設段落字型"/>
    <style:style style:name="本文縮排_20_字元" style:display-name="本文縮排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5LVL1" style:display-name="WW_CharLFO25LVL1" style:family="text">
      <style:text-properties fo:language="en" fo:country="US"/>
    </style:style>
    <style:style style:name="WW_5f_CharLFO27LVL1" style:display-name="WW_CharLFO27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1"><draw:text-box fo:min-height="0.041cm" fo:min-width="0.041cm"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台南市政府勞工局九十年度就業促進方案實施計畫</dc:title>
    <dc:description/>
    <dc:subject/>
    <meta:initial-creator>台南市政府</meta:initial-creator>
    <dc:creator>勞工局</dc:creator>
    <meta:creation-date>2023-03-15T06:22:00Z</meta:creation-date>
    <dc:date>2023-03-15T06:22:00Z</dc:date>
    <meta:print-date>2023-03-13T07:51:00Z</meta:print-date>
    <meta:editing-cycles>2</meta:editing-cycles>
    <meta:editing-duration>PT0S</meta:editing-duration>
    <meta:document-statistic meta:table-count="0" meta:image-count="0" meta:object-count="0" meta:page-count="2" meta:paragraph-count="17" meta:word-count="439" meta:character-count="493" meta:non-whitespace-character-count="445"/>
    <meta:template xlink:type="simple" xlink:actuate="onRequest" xlink:title="" xlink:href="../../../user/AppData/Local/Microsoft/Windows/INetCache/IE/IRJLEKQZ/395040000E0000000_0365831A00_ATTCH7.odt/Normal"/>
  </office:meta>
</office:document-meta>
</file>