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414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ableRow59" style:family="table-row">
      <style:table-row-properties style:min-row-height="0.3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ableRow105" style:family="table-row">
      <style:table-row-properties style:min-row-height="0.382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0.756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86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1.3611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392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568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頁首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45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1.0298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 fo:text-align="center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min-row-height="0.731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4" style:family="table-row">
      <style:table-row-properties style:min-row-height="0.550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5833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2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</text:span><text:span text:style-name="T20"><text:s/>113<text:s/></text:span><text:span text:style-name="T21">學年度第</text:span><text:span text:style-name="T22">1</text:span><text:span text:style-name="T23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<text:span text:style-name="T32">是否請領其他獎學金</text:span><text:span text:style-name="T33">(□</text:span><text:span text:style-name="T34">已申請並獲補助</text:span><text:span text:style-name="T35">□</text:span><text:span text:style-name="T36">已申請但尚未獲補助</text:span><text:span text:style-name="T37">□</text:span><text:span text:style-name="T38">未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生</text:span><text:span text:style-name="T44"><text:s text:c="6"/></text:span><text:span text:style-name="T45">日</text:span></text:p>
          </table:table-cell>
          <table:covered-table-cell/>
          <table:table-cell table:style-name="TableCell46" table:number-columns-spanned="2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 table:number-columns-spanned="5">
            <text:p text:style-name="P55"><text:span text:style-name="T56">身分證字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家庭狀況</text:span></text:p>
          </table:table-cell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9">
            <text:p text:style-name="P67"><text:span text:style-name="T68">臺南市</text:span><text:span text:style-name="T69"><text:s text:c="3"/></text:span><text:span text:style-name="T70">區</text:span><text:span text:style-name="T71"><text:s text:c="3"/></text:span><text:span text:style-name="T72">里</text:span><text:span text:style-name="T73"><text:s text:c="4"/></text:span><text:span text:style-name="T74">路</text:span><text:span text:style-name="T75">(</text:span><text:span text:style-name="T76">街</text:span><text:span text:style-name="T77">) <text:s/></text:span><text:span text:style-name="T78">段</text:span><text:span text:style-name="T79"><text:s text:c="3"/></text:span><text:span text:style-name="T80">巷</text:span><text:span text:style-name="T81"><text:s text:c="3"/></text:span><text:span text:style-name="T82">弄</text:span><text:span text:style-name="T83"><text:s text:c="3"/></text:span><text:span text:style-name="T84">號</text:span><text:span text:style-name="T85"><text:s text:c="3"/></text:span><text:span text:style-name="T86">樓</text:span><text:span text:style-name="T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聯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行動電話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設籍年月</text:span></text:p>
          </table:table-cell>
          <table:table-cell table:style-name="TableCell109" table:number-columns-spanned="9">
            <text:p text:style-name="P110"><text:span text:style-name="T111">年</text:span><text:span text:style-name="T112"><text:s text:c="4"/></text:span><text:span text:style-name="T113">月</text:span><text:span text:style-name="T114">(</text:span><text:span text:style-name="T115">請依戶籍資料填寫申請人設籍本市之年月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家境現狀陳述</text:p>
            <text:p text:style-name="內文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text:s/>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就讀學校</text:span></text:p>
          </table:table-cell>
          <table:table-cell table:style-name="TableCell142">
            <text:p text:style-name="P143"><text:span text:style-name="T144">校</text:span><text:span text:style-name="T145"><text:s text:c="8"/></text:span><text:span text:style-name="T146">名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年</text:span><text:span text:style-name="T153"><text:s text:c="8"/></text:span><text:span text:style-name="T154">級</text:span></text:p>
          </table:table-cell>
          <table:table-cell table:style-name="TableCell155" table:number-columns-spanned="9">
            <text:p text:style-name="P156"><text:span text:style-name="T1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詳細校</text:span><text:span text:style-name="T162">址</text:span></text:p>
          </table:table-cell>
          <table:table-cell table:style-name="TableCell163" table:number-columns-spanned="4">
            <text:p text:style-name="P164"><text:span text:style-name="T165"><text:s/>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前學期成績是否符合申請標準</text:span></text:p>
          </table:table-cell>
          <table:covered-table-cell/>
          <table:table-cell table:style-name="TableCell173">
            <text:p text:style-name="P174">國民中學組(平均成績達80分以上)</text:p>
          </table:table-cell>
          <table:table-cell table:style-name="TableCell175" table:number-columns-spanned="2">
            <text:p text:style-name="P176">□<text:s/>是</text:p>
            <text:p text:style-name="P177">□<text:s/>否</text:p>
          </table:table-cell>
          <table:covered-table-cell/>
          <table:table-cell table:style-name="TableCell178" table:number-columns-spanned="5" table:number-rows-spanned="2">
            <text:p text:style-name="P179">曠課紀錄</text:p>
            <text:p text:style-name="P180"><text:span text:style-name="T181">及記過處分</text:span></text:p>
          </table:table-cell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/>□<text:s/>有</text:p>
            <text:p text:style-name="內文"><text:span text:style-name="T184"><text:s/>□<text:s/></text:span><text:span text:style-name="T185">無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國民小學組</text:span><text:span text:style-name="T191">(</text:span><text:span text:style-name="T192">各領域成績</text:span><text:span text:style-name="T193">均達</text:span><text:span text:style-name="T194">90</text:span><text:span text:style-name="T195">分以上</text:span><text:span text:style-name="T196">)</text:span></text:p>
          </table:table-cell>
          <table:table-cell table:style-name="TableCell197" table:number-columns-spanned="2">
            <text:p text:style-name="P198">□<text:s/>是</text:p>
            <text:p text:style-name="P199">□<text:s/>否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 table:number-rows-spanned="3">
            <text:p text:style-name="P204"><text:span text:style-name="T205">學校審查意見</text:span><text:span text:style-name="T206">(</text:span><text:span text:style-name="T207">請審查人核實勾選並簽章</text:span><text:span text:style-name="T208">)</text:span></text:p>
          </table:table-cell>
          <table:covered-table-cell/>
          <table:table-cell table:style-name="TableCell209" table:number-columns-spanned="3">
            <text:p text:style-name="P210">審查意見：<text:s text:c="8"/></text:p>
            <text:p text:style-name="P211"><text:span text:style-name="T212">□</text:span><text:span text:style-name="T213">符合</text:span><text:span text:style-name="T214"><text:s text:c="7"/>□</text:span><text:span text:style-name="T215">不符合</text:span></text:p>
          </table:table-cell>
          <table:covered-table-cell/>
          <table:covered-table-cell/>
          <table:table-cell table:style-name="TableCell216" table:number-columns-spanned="6" table:number-rows-spanned="3">
            <text:p text:style-name="P217">（蓋學校印章處）</text:p>
            <text:p text:style-name="P218"><text:span text:style-name="T219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3">
            <text:p text:style-name="P222"><text:span text:style-name="T223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 table:number-columns-spanned="3">
            <text:p text:style-name="P226"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3-10-27T08:49:00Z</meta:creation-date>
    <dc:date>2024-08-01T02:32:00Z</dc:date>
    <meta:print-date>2023-09-12T02:54:00Z</meta:print-date>
    <meta:template xlink:href="Normal" xlink:type="simple"/>
    <meta:editing-cycles>11</meta:editing-cycles>
    <meta:editing-duration>PT1020S</meta:editing-duration>
    <meta:document-statistic meta:page-count="1" meta:paragraph-count="1" meta:word-count="84" meta:character-count="567" meta:row-count="4" meta:non-whitespace-character-count="484"/>
  </office:meta>
</office:document-meta>
</file>