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style:text-autospace="none" style:vertical-align="auto" fo:margin-left="0.2951in">
        <style:tab-stops/>
      </style:paragraph-properties>
    </style:style>
    <style:style style:name="T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2951in">
        <style:tab-stops/>
      </style:paragraph-properties>
    </style:style>
    <style:style style:name="T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0"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41" style:parent-style-name="內文" style:family="paragraph">
      <style:paragraph-properties style:text-autospace="none" style:vertical-align="auto"/>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9"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2" style:parent-style-name="內文" style:family="paragraph">
      <style:paragraph-properties fo:line-height="0.2777in" fo:margin-left="0.5909in" fo:text-indent="-0.5909in">
        <style:tab-stops/>
      </style:paragraph-properties>
    </style:style>
    <style:style style:name="T53" style:parent-style-name="預設段落字型" style:family="text">
      <style:text-properties style:font-name="標楷體" style:font-name-asian="標楷體" style:font-name-complex="標楷體" fo:color="#FF0000"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style>
    <style:style style:name="P8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868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777in" fo:margin-left="0.3937in" fo:text-indent="-0.393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style:font-name-complex="標楷體" fo:color="#FF0000" fo:font-size="16pt" style:font-size-asian="16pt" style:font-size-complex="16pt"/>
    </style:style>
    <style:style style:name="T104" style:parent-style-name="預設段落字型" style:family="text">
      <style:text-properties style:font-name="標楷體" style:font-name-asian="標楷體" style:font-name-complex="標楷體" fo:color="#FF0000" fo:font-size="16pt" style:font-size-asian="16pt" style:font-size-complex="16pt"/>
    </style:style>
    <style:style style:name="T105" style:parent-style-name="預設段落字型" style:family="text">
      <style:text-properties style:font-name="標楷體" style:font-name-asian="標楷體" style:font-name-complex="標楷體" fo:color="#FF0000" fo:font-size="16pt" style:font-size-asian="16pt" style:font-size-complex="16pt"/>
    </style:style>
    <style:style style:name="T106" style:parent-style-name="預設段落字型" style:family="text">
      <style:text-properties style:font-name="標楷體" style:font-name-asian="標楷體" style:font-name-complex="標楷體" fo:color="#FF0000" fo:font-size="16pt" style:font-size-asian="16pt" style:font-size-complex="16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line-height="0.2777in" fo:margin-left="0.3937in" fo:text-indent="-0.3937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小學組</text:span><text:span text:style-name="T4">(</text:span><text:span text:style-name="T5">含私立國中</text:span><text:span text:style-name="T6">及國小</text:span><text:span text:style-name="T7">)</text:span></text:p>
      <text:p text:style-name="P8"><text:span text:style-name="T9">一、申請資格：</text:span><text:span text:style-name="T10">設籍本市</text:span><text:span text:style-name="T11">6</text:span><text:span text:style-name="T12">個月</text:span><text:span text:style-name="T13">以上，就讀</text:span><text:span text:style-name="T14">本市國民中小學之在學清寒學生</text:span><text:span text:style-name="T15">(</text:span><text:span text:style-name="T16">不含一年級上學期學生</text:span><text:span text:style-name="T17">)</text:span><text:span text:style-name="T18">。</text:span></text:p>
      <text:p text:style-name="P19">二、申請標準：</text:p>
      <text:p text:style-name="P20"><text:span text:style-name="T21"><text:s/>(</text:span><text:span text:style-name="T22">一</text:span><text:span text:style-name="T23">)</text:span><text:span text:style-name="T24">國民中學：</text:span><text:span text:style-name="T25">學期學業成績平均八十分以上</text:span><text:span text:style-name="T26">，並無任何一科及一領域不</text:span></text:p>
      <text:p text:style-name="P27"><text:s text:c="5"/>及格者，當學期未有曠課，且記過及累計三支警告以上者。</text:p>
      <text:p text:style-name="P28"><text:span text:style-name="T29"><text:s/>(</text:span><text:span text:style-name="T30">二</text:span><text:span text:style-name="T31">)</text:span><text:s/><text:span text:style-name="T32">國民小學：各領域學習課程之學期評量結果</text:span><text:span text:style-name="T33">均</text:span><text:span text:style-name="T34">優等</text:span><text:span text:style-name="T35">(</text:span><text:span text:style-name="T36">九十分以上</text:span><text:span text:style-name="T37">)</text:span><text:span text:style-name="T38">，且</text:span><text:span text:style-name="T39"><text:s/></text:span></text:p>
      <text:p text:style-name="P40"><text:s text:c="5"/>當學期未有曠課者。</text:p>
      <text:p text:style-name="P41"><text:span text:style-name="T42">三、</text:span><text:span text:style-name="T43">應繳證件</text:span><text:span text:style-name="T44">(</text:span><text:span text:style-name="T45">影印本均需加蓋與正本相符及職章</text:span><text:span text:style-name="T46">)</text:span><text:span text:style-name="T47">：</text:span></text:p>
      <text:p text:style-name="P48">（一）申請書一份。</text:p>
      <text:p text:style-name="P49">（二）前一學期成績證明書一份。</text:p>
      <text:p text:style-name="P50">（三）獎懲紀錄及出勤紀錄。</text:p>
      <text:p text:style-name="P51">（四）在學證明書或學生證影印本一份。</text:p>
      <text:p text:style-name="P52"><text:span text:style-name="T53">（五）區公所開立低、中低收入戶證明書、特殊境遇家庭核准公文或國稅局開立最近一年度綜合所得稅各類所得資料清單</text:span><text:span text:style-name="T54">【本府財政稅務局於白河、玉井、麻豆、永康、東南、歸仁、安南等</text:span><text:span text:style-name="T55">7</text:span><text:span text:style-name="T56">個地政事務所，新營、麻豆、臺南等</text:span><text:span text:style-name="T57">3</text:span><text:span text:style-name="T58">個監理站及善化區公所等</text:span><text:span text:style-name="T59">11</text:span><text:span text:style-name="T60">處設置「多點</text:span><text:span text:style-name="T61">‧</text:span><text:span text:style-name="T62">跨區</text:span><text:span text:style-name="T63">‧</text:span><text:span text:style-name="T64">全功能稅務櫃臺」</text:span><text:span text:style-name="T65">(</text:span><text:span text:style-name="T66">如附件</text:span><text:span text:style-name="T67">)</text:span><text:span text:style-name="T68">成效良好，自</text:span><text:span text:style-name="T69">106</text:span><text:span text:style-name="T70">年</text:span><text:span text:style-name="T71">8</text:span><text:span text:style-name="T72">月</text:span><text:span text:style-name="T73">1</text:span><text:span text:style-name="T74">日起新增全國財產總歸戶清單、綜合所得稅所得及稅籍資料查詢</text:span><text:span text:style-name="T75">(</text:span><text:span text:style-name="T76">債權人查調債務人除外</text:span><text:span text:style-name="T77">)</text:span><text:span text:style-name="T78">，若學生有申請需求可就近辦理，請協助宣導此項服務。】</text:span><text:span text:style-name="T79">一份。</text:span></text:p>
      <text:p text:style-name="P80"><text:span text:style-name="T81">（六）</text:span><text:span text:style-name="T82">戶口名簿或戶籍謄本</text:span><text:span text:style-name="T83">(</text:span><text:span text:style-name="T84">須含申請人完整記事</text:span><text:span text:style-name="T85">)</text:span><text:span text:style-name="T86">影印本一份。</text:span></text:p>
      <text:p text:style-name="P87">四、學校審查意見欄：請承辦人審核後勾選並簽章。</text:p>
      <text:p text:style-name="P88"><text:span text:style-name="T89">五、已領取政府、其他民間機構或學校設立之</text:span><text:span text:style-name="T90">同額以上</text:span><text:span text:style-name="T91">獎學金者，不得提出申請，重複領取者，本局得取消其資格。</text:span></text:p>
      <text:p text:style-name="P92">六、申請程序：</text:p>
      <text:p text:style-name="P93"><text:s/>(一)請學校於申請期限內備齊相關資料，免備文掛號郵寄或逕送本府教育局審核。</text:p>
      <text:p text:style-name="P94"><text:span text:style-name="T95"><text:s/>(</text:span><text:span text:style-name="T96">二</text:span><text:span text:style-name="T97">)</text:span><text:span text:style-name="T98">送件資料由就讀學校初審合格後，「依學業成績高低排序」彙集造</text:span><text:span text:style-name="T99">冊、申請書及應繳交件按照順序以長尾夾裝訂造冊</text:span><text:span text:style-name="T100">經費收支清單、印領清冊及領款收據</text:span><text:span text:style-name="T101">(</text:span><text:span text:style-name="T102">市立學校免附</text:span><text:span text:style-name="T103">)</text:span><text:span text:style-name="T104">各</text:span><text:span text:style-name="T105">1</text:span><text:span text:style-name="T106">份</text:span><text:span text:style-name="T107">，請勿釘裝，俾利本局彙整。</text:span></text:p>
      <text:p text:style-name="P108"><text:span text:style-name="T109"><text:s/>(</text:span><text:span text:style-name="T110">三</text:span><text:span text:style-name="T111">)</text:span><text:span text:style-name="T112">如前開送審資料未符合規定者（逾期、個別申請、申請書未蓋學校印章、文件不齊等），本局概不予審核；所送各項申請表件，不論審查合格與否，概不發還，旨揭奬學金經審核錄取者，本局將另函通知學校（由校方轉知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4-08-01T02:30:00Z</dc:date>
    <meta:print-date>2022-08-12T06:01:00Z</meta:print-date>
    <meta:template xlink:href="Normal" xlink:type="simple"/>
    <meta:editing-cycles>14</meta:editing-cycles>
    <meta:editing-duration>PT1620S</meta:editing-duration>
    <meta:document-statistic meta:page-count="1" meta:paragraph-count="1" meta:word-count="128" meta:character-count="858" meta:row-count="6" meta:non-whitespace-character-count="731"/>
  </office:meta>
</office:document-meta>
</file>