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78cm" table:align="center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7.507cm"/>
    </style:style>
    <style:style style:name="表格1.1" style:family="table-row">
      <style:table-row-properties style:min-row-height="1.44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57cm"/>
    </style:style>
    <style:style style:name="表格1.3" style:family="table-row">
      <style:table-row-properties style:min-row-height="1.074cm"/>
    </style:style>
    <style:style style:name="表格1.4" style:family="table-row">
      <style:table-row-properties style:min-row-height="1.042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1.027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894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7" style:family="table-row">
      <style:table-row-properties style:min-row-height="0.813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8" style:family="table-row">
      <style:table-row-properties style:min-row-height="0.783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9" style:family="table-row">
      <style:table-row-properties style:min-row-height="0.764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0.829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12" style:family="table-row">
      <style:table-row-properties style:min-row-height="0.866cm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3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C13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14" style:family="table-row">
      <style:table-row-properties style:min-row-height="0.291cm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5" style:family="table-row">
      <style:table-row-properties style:min-row-height="1.247cm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16" style:family="table-row">
      <style:table-row-properties style:min-row-height="1.139cm"/>
    </style:style>
    <style:style style:name="表格2" style:family="table">
      <style:table-properties style:width="16.503cm" table:align="center"/>
    </style:style>
    <style:style style:name="表格2.A" style:family="table-column">
      <style:table-column-properties style:column-width="16.503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break-before="page"/>
      <style:text-properties style:font-name="標楷體" style:font-name-asian="標楷體" style:font-size-complex="12pt"/>
    </style:style>
    <style:style style:name="P3" style:family="paragraph" style:parent-style-name="內文">
      <style:text-properties style:font-name="標楷體" style:font-name-asian="標楷體" style:font-size-complex="12pt"/>
    </style:style>
    <style:style style:name="P4" style:family="paragraph" style:parent-style-name="內文">
      <style:paragraph-properties>
        <style:tab-stops>
          <style:tab-stop style:position="1.752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paragraph-properties fo:line-height="0.6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內文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內文">
      <style:paragraph-properties style:line-height-at-least="1.1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內文">
      <style:paragraph-properties style:line-height-at-least="0.847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內文">
      <style:paragraph-properties style:line-height-at-least="0.847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13" style:family="paragraph" style:parent-style-name="內文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paragraph-properties fo:line-height="150%" style:snap-to-layout-grid="false"/>
    </style:style>
    <style:style style:name="P19" style:family="paragraph" style:parent-style-name="內文">
      <style:paragraph-properties fo:line-height="150%" fo:text-align="center" style:justify-single-word="false" style:snap-to-layout-grid="false"/>
    </style:style>
    <style:style style:name="P20" style:family="paragraph" style:parent-style-name="內文">
      <style:paragraph-properties fo:margin-left="0.949cm" fo:margin-right="0cm" fo:text-indent="0cm" style:auto-text-indent="false">
        <style:tab-stops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21" style:family="paragraph" style:parent-style-name="內文">
      <style:paragraph-properties fo:margin-left="0.949cm" fo:margin-right="0cm" fo:text-indent="0cm" style:auto-text-indent="false">
        <style:tab-stops>
          <style:tab-stop style:position="0.051cm"/>
        </style:tab-stops>
      </style:paragraph-properties>
    </style:style>
    <style:style style:name="P22" style:family="paragraph" style:parent-style-name="內文">
      <style:paragraph-properties fo:margin-left="1.693cm" fo:margin-right="0.847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3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4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  <style:text-properties style:font-name="標楷體" style:font-name-asian="標楷體" style:font-size-complex="12pt"/>
    </style:style>
    <style:style style:name="P25" style:family="paragraph" style:parent-style-name="內文">
      <style:paragraph-properties fo:margin-left="1.693cm" fo:margin-right="0.072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內文">
      <style:paragraph-properties fo:margin-left="1.693cm" fo:margin-right="0.072cm" fo:text-indent="-0.847cm" style:auto-text-indent="false">
        <style:tab-stops/>
      </style:paragraph-properties>
    </style:style>
    <style:style style:name="P27" style:family="paragraph" style:parent-style-name="內文">
      <style:paragraph-properties fo:margin-left="1.693cm" fo:margin-right="0.072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內文">
      <style:paragraph-properties fo:margin-left="0.91cm" fo:margin-right="0cm" fo:text-indent="-0.91cm" style:auto-text-indent="false">
        <style:tab-stops>
          <style:tab-stop style:position="0.841cm"/>
        </style:tab-stops>
      </style:paragraph-properties>
      <style:text-properties style:font-name="標楷體" style:font-name-asian="標楷體" style:font-size-complex="12pt"/>
    </style:style>
    <style:style style:name="P29" style:family="paragraph" style:parent-style-name="內文">
      <style:paragraph-properties fo:margin-left="0.847cm" fo:margin-right="0cm" fo:text-indent="-1.164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內文">
      <style:paragraph-properties fo:margin-left="0.847cm" fo:margin-right="0cm" fo:text-indent="-0.52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內文">
      <style:paragraph-properties fo:margin-left="0cm" fo:margin-right="0cm" fo:text-indent="1.588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內文">
      <style:paragraph-properties fo:margin-left="0.423cm" fo:margin-right="0cm" fo:text-indent="1.164cm" style:auto-text-indent="false" style:snap-to-layout-grid="false">
        <style:tab-stops/>
      </style:paragraph-properties>
    </style:style>
    <style:style style:name="P33" style:family="paragraph" style:parent-style-name="內文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4" style:family="paragraph" style:parent-style-name="內文">
      <style:paragraph-properties fo:margin-left="0cm" fo:margin-right="0cm" fo:line-height="150%" fo:text-indent="4.93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內文">
      <style:paragraph-properties fo:margin-left="0cm" fo:margin-right="0cm" fo:line-height="150%" fo:text-indent="5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37" style:family="paragraph" style:parent-style-name="Text_20_body" style:list-style-name="L1"/>
    <style:style style:name="P38" style:family="paragraph" style:parent-style-name="Text_20_body" style:list-style-name="L1">
      <style:text-properties style:font-name="標楷體" style:font-name-asian="標楷體" style:font-size-complex="12pt"/>
    </style:style>
    <style:style style:name="P39" style:family="paragraph" style:parent-style-name="Text_20_body" style:list-style-name="L3">
      <style:text-properties style:font-name="標楷體" style:font-name-asian="標楷體" style:font-size-complex="12pt"/>
    </style:style>
    <style:style style:name="P40" style:family="paragraph" style:parent-style-name="Text_20_body" style:list-style-name="L4">
      <style:text-properties style:font-name="標楷體" style:font-name-asian="標楷體" style:font-size-complex="12pt"/>
    </style:style>
    <style:style style:name="P41" style:family="paragraph" style:parent-style-name="Text_20_body" style:list-style-name="L1">
      <style:paragraph-properties>
        <style:tab-stops>
          <style:tab-stop style:position="0cm"/>
          <style:tab-stop style:position="0.058cm"/>
        </style:tab-stops>
      </style:paragraph-properties>
      <style:text-properties style:font-name="標楷體" style:font-name-asian="標楷體" style:font-size-complex="12pt"/>
    </style:style>
    <style:style style:name="P42" style:family="paragraph" style:parent-style-name="Text_20_body" style:list-style-name="L5">
      <style:paragraph-properties style:snap-to-layout-grid="false"/>
    </style:style>
    <style:style style:name="P43" style:family="paragraph" style:parent-style-name="Text_20_body" style:list-style-name="L2">
      <style:paragraph-properties fo:margin-left="1.752cm" fo:margin-right="0cm" fo:text-indent="-0.905cm" style:auto-text-indent="false">
        <style:tab-stops>
          <style:tab-stop style:position="0cm"/>
          <style:tab-stop style:position="0.249cm"/>
        </style:tab-stops>
      </style:paragraph-properties>
      <style:text-properties style:font-name="標楷體" style:font-name-asian="標楷體" style:font-size-complex="12pt"/>
    </style:style>
    <style:style style:name="P44" style:family="paragraph" style:parent-style-name="Text_20_body" style:list-style-name="L1">
      <style:paragraph-properties fo:margin-left="0cm" fo:margin-right="0.072cm" fo:text-indent="0cm" style:auto-text-indent="false">
        <style:tab-stops>
          <style:tab-stop style:position="0cm"/>
          <style:tab-stop style:position="12.809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-0.102cm" fo:text-indent="0cm" style:auto-text-indent="false"/>
    </style:style>
    <style:style style:name="P46" style:family="paragraph" style:parent-style-name="Text_20_body" style:list-style-name="L1">
      <style:paragraph-properties fo:margin-left="0.949cm" fo:margin-right="0cm" fo:text-indent="-0.93cm" style:auto-text-indent="false">
        <style:tab-stops>
          <style:tab-stop style:position="-0.198cm"/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47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P48" style:family="paragraph" style:parent-style-name="Text_20_body" style:list-style-name="L1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size-complex="12pt"/>
    </style:style>
    <style:style style:name="T18" style:family="text">
      <style:text-properties fo:color="#ff0000" style:font-name="標楷體" fo:font-weight="bold" style:font-name-asian="標楷體" style:font-weight-asian="bold" style:font-size-complex="12pt"/>
    </style:style>
    <style:style style:name="T19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Times New Roman" fo:font-weight="bold" fo:background-color="#ffffff" loext:char-shading-value="0" style:font-weight-asian="bold" style:font-size-complex="12pt"/>
    </style:style>
    <text:list-style style:name="L1">
      <text:list-level-style-number text:level="1" text:style-name="WW_5f_CharLFO3LVL1" style:num-suffix="、" style:num-format="壹, 貳, 參, ...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prefix="(" style:num-suffix=")" style:num-format="1">
        <style:list-level-properties text:space-before="1.693cm" text:min-label-width="0.68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7cm" text:min-label-width="0.74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/>臺南市</text:span></text:span><text:span text:style-name="預設段落字型"><text:span text:style-name="T15">107</text:span></text:span><text:span text:style-name="預設段落字型"><text:span text:style-name="T1">年度推動本土教育-「小小解說員競賽」實施計畫</text:span></text:span></text:p>
      <text:list xml:id="list4339854796126833869" text:style-name="L1">
        <text:list-item>
          <text:p text:style-name="P37"><text:span text:style-name="預設段落字型"><text:span text:style-name="T4">依據：臺南市</text:span></text:span><text:span text:style-name="預設段落字型"><text:span text:style-name="T16">107</text:span></text:span><text:span text:style-name="預設段落字型"><text:span text:style-name="T3">年度本土教育整體推動方案</text:span></text:span><text:span text:style-name="預設段落字型"><text:span text:style-name="T4">。</text:span></text:span></text:p>
        </text:list-item>
        <text:list-item>
          <text:p text:style-name="P38">目的： </text:p>
        </text:list-item>
      </text:list>
      <text:list xml:id="list4994192733422127679" text:style-name="L2">
        <text:list-item>
          <text:p text:style-name="P43">鼓勵學生了解在地的環境、歷史故事與特色，認同自己的家鄉，並具有介紹、行銷的能力。</text:p>
        </text:list-item>
        <text:list-item>
          <text:p text:style-name="P43">讓各校小小解說員彼此互相觀摩、學習與成長，促進本土教育向下紮根及深化之成效。</text:p>
        </text:list-item>
        <text:list-item>
          <text:p text:style-name="P43">透過競賽活動，增進學生對本市轄域各區的認識，進而帶動家鄉遊學風氣。</text:p>
        </text:list-item>
        <text:list-item>
          <text:p text:style-name="P43">推動臺南市在地化與國際化雙軌教育並進之理念，延續本土精緻教育精神與實際之成效。</text:p>
        </text:list-item>
      </text:list>
      <text:list xml:id="list93316567566329" text:style-name="L1">
        <text:list-item>
          <text:p text:style-name="P38">實施原則：</text:p>
          <text:list>
            <text:list-item>
              <text:p text:style-name="P38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38">解說競賽活動以學生為主體，展現學習成果。</text:p>
            </text:list-item>
            <text:list-item>
              <text:p text:style-name="P38">景點導覽教學過程以現場實地進行，讓學生達到細膩觀察、深入瞭解並解說熟練之效果。</text:p>
            </text:list-item>
            <text:list-item>
              <text:p text:style-name="P38">競賽活動現場，以呈現教學成果方式介紹，務求細緻流暢，展現各景點之特色。</text:p>
            </text:list-item>
          </text:list>
        </text:list-item>
        <text:list-item>
          <text:p text:style-name="P38"><text:soft-page-break/>辦理時間：</text:p>
          <text:list>
            <text:list-item>
              <text:p text:style-name="P44"><text:span text:style-name="預設段落字型"><text:span text:style-name="T4">報名方式：請於</text:span></text:span><text:span text:style-name="預設段落字型"><text:span text:style-name="T17">107年9月12日至107年9月21日</text:span></text:span><text:span text:style-name="預設段落字型"><text:span text:style-name="T4">下午4：00止至https://apply.tn.edu.tw報名，並將</text:span></text:span><text:span text:style-name="預設段落字型"><text:span text:style-name="T6">圖片檔</text:span></text:span><text:span text:style-name="預設段落字型"><text:span text:style-name="T4">及</text:span></text:span><text:span text:style-name="預設段落字型"><text:span text:style-name="T6">解說腳本</text:span></text:span><text:span text:style-name="預設段落字型"><text:span text:style-name="T4">壓縮成一zip檔上傳(不接受簡報檔格式)。</text:span></text:span><text:span text:style-name="預設段落字型"><text:span text:style-name="T7">報名時請同步上傳檔案</text:span></text:span><text:span text:style-name="預設段落字型"><text:span text:style-name="T4">，</text:span></text:span><text:span text:style-name="預設段落字型"><text:span text:style-name="T7">逾時視同棄權</text:span></text:span><text:span text:style-name="預設段落字型"><text:span text:style-name="T4">。</text:span></text:span><text:span text:style-name="預設段落字型"><text:span text:style-name="T8">列印報名表核章</text:span></text:span><text:span text:style-name="預設段落字型"><text:span text:style-name="T4">後連同授權書於</text:span></text:span><text:span text:style-name="預設段落字型"><text:span text:style-name="T17">107年9月28日</text:span></text:span><text:span text:style-name="預設段落字型"><text:span text:style-name="T4">下午4：00前寄送</text:span></text:span><text:span text:style-name="預設段落字型"><text:span text:style-name="T5">大新國小教務</text:span></text:span><text:span text:style-name="預設段落字型"><text:span text:style-name="T4">處(</text:span></text:span><text:span text:style-name="預設段落字型"><text:span text:style-name="T9">712臺南市新化區協興里14鄰太平街176號</text:span></text:span><text:span text:style-name="預設段落字型"><text:span text:style-name="T4">)始完成報名手續。</text:span></text:span></text:p>
            </text:list-item>
            <text:list-item>
              <text:p text:style-name="P45"><text:span text:style-name="預設段落字型"><text:span text:style-name="T4">競賽日期與地點：</text:span></text:span><text:span text:style-name="預設段落字型"><text:span text:style-name="T17">107年10月20日（星期六）</text:span></text:span><text:span text:style-name="預設段落字型"><text:span text:style-name="T4">，於</text:span></text:span><text:span text:style-name="預設段落字型"><text:span text:style-name="T5">大新</text:span></text:span><text:span text:style-name="預設段落字型"><text:span text:style-name="T4">國小辦理。</text:span></text:span></text:p>
            </text:list-item>
          </text:list>
        </text:list-item>
        <text:list-item>
          <text:p text:style-name="P46">辦理單位</text:p>
        </text:list-item>
      </text:list>
      <text:p>一、指導單位：教育部</text:p>
      <text:p>二、主辦單位：臺南市政府教育局</text:p>
      <text:p><text:span text:style-name="預設段落字型"><text:span text:style-name="T4">三、承辦單位：臺南市新化區</text:span></text:span><text:span text:style-name="預設段落字型"><text:span text:style-name="T5">大新</text:span></text:span><text:span text:style-name="預設段落字型"><text:span text:style-name="T4">國小</text:span></text:span></text:p>
      <text:list xml:id="list93352348898496" text:continue-numbering="true" text:style-name="L1">
        <text:list-item>
          <text:p text:style-name="P47">參賽對象：本市各公私立國民中小學在籍學生，每隊1至3名。報名參賽學生均須開口解說，圖片換頁亦由解說員自行操作，不另設操作員。</text:p>
        </text:list-item>
      </text:list>
      <text:p/>
      <text:list xml:id="list93352188012305" text:continue-numbering="true" text:style-name="L1">
        <text:list-item>
          <text:p text:style-name="P48">實施方式：</text:p>
        </text:list-item>
      </text:list>
      <text:p>一、分國中、國小兩組，國中組以台語、英語、客語等3種語言別；國小組以台語、英語、客語、越語等4種語言別分別競賽。各參賽隊伍於比賽全程中，限以使用該報名組別語言解說。</text:p>
      <text:p><text:s/>二、國中24班以下學校3種語言別各以報2隊為限，25班以上學校各以報4隊為限。國小每校各語言組以報2隊為限，即各校最多可報名4種語言組共8隊。</text:p>
      <text:p><text:soft-page-break/><text:s/>三、於報名截止後，承辦學校彙整各組資料，公告報名隊伍及抽籤日期，請各校屆時務必派老師或承辦人到場抽籤並聽取重要訊息。</text:p>
      <text:p><text:s/>四、每隊上場時間4~5分鐘，不足4分鐘或超過5分鐘者，扣總分2分(超過30秒強迫下台)。</text:p>
      <text:p><text:s/>五、競賽當天，各組上場得預先拍攝導覽地點之照片，但不能有校名或景點名，以電腦圖片(jpg格式，並請先將圖檔依序以01、02等編碼)播放模式（不配字幕、不加轉場特效）輔助解說。競賽現場統一以【Windows相片檢視器】軟體放映，不接受簡報檔格式，統一使用承辦學校提供的簡報筆。編號規則。</text:p>
      <text:p><text:s/>六、競賽評分項目：創意特色20％、聲調20％、正確性30％、流暢度30％(肢體語言、互動、引導)。禁用大型道具，可使用響板、竹板等小型道具，唯此部份不列入計分。</text:p>
      <text:p><text:span text:style-name="預設段落字型"><text:span text:style-name="T4"><text:s/>七、競賽錄取名額：各語言組分別評分。正式教師給予敘獎(請各校依競賽成績本予權責辦理獎勵)，非編制內教師予以獎狀乙紙(</text:span></text:span><text:span text:style-name="預設段落字型"><text:span text:style-name="T10">由本局核發獎狀)</text:span></text:span><text:span text:style-name="預設段落字型"><text:span text:style-name="T4">。</text:span></text:span></text:p>
      <text:p>(一)指導教師</text:p>
      <text:list xml:id="list4326145305991881333" text:style-name="L3">
        <text:list-item>
          <text:p text:style-name="P39">第一名1隊，指導教師1-2人嘉獎2次。</text:p>
        </text:list-item>
        <text:list-item>
          <text:p text:style-name="P39">第二名2隊，指導教師1-2人嘉獎1次。</text:p>
        </text:list-item>
        <text:list-item>
          <text:p text:style-name="P39">第三名3隊，指導教師1-2人嘉獎1次。</text:p>
        </text:list-item>
        <text:list-item>
          <text:p text:style-name="P39">佳作若干名，指導教師1-2人獎狀1紙。</text:p>
        </text:list-item>
      </text:list>
      <text:p><text:s text:c="6"/>(二) 參加學生</text:p>
      <text:list xml:id="list9167050347038857319" text:style-name="L4">
        <text:list-item>
          <text:p text:style-name="P40">第一名1隊—每位學生頒發禮券1000元及獎狀一張</text:p>
        </text:list-item>
        <text:list-item>
          <text:p text:style-name="P40">第二名2隊—每位學生頒發禮券800元及獎狀一張</text:p>
        </text:list-item>
        <text:list-item>
          <text:p text:style-name="P40"><text:soft-page-break/>第三名3隊—每位學生頒發禮券500元及獎狀一張</text:p>
        </text:list-item>
        <text:list-item>
          <text:p text:style-name="P40">佳作—獎狀一張</text:p>
        </text:list-item>
      </text:list>
      <text:p>八、報名隊伍表現未達水準者，獎項可以從缺處理，移作他組。</text:p>
      <text:p>捌、預期效益：</text:p>
      <text:list xml:id="list93314904345723" text:style-name="L1">
        <text:list-item>
          <text:list>
            <text:list-item>
              <text:p text:style-name="P41">帶動全市本土遊學風氣，彰顯本市優質自然環境、人文歷史特色。</text:p>
            </text:list-item>
            <text:list-item>
              <text:p text:style-name="P41">增加學生學習動機與對在地的了解，並擴展學習視野。</text:p>
            </text:list-item>
            <text:list-item>
              <text:p text:style-name="P41">促進師生對本市各文化園區、遊學路線及學區特色景點之深刻理解，呈現本市文化資產、自然環境之豐富多元樣貌。</text:p>
            </text:list-item>
            <text:list-item>
              <text:p text:style-name="P41">推動校際間師生互相觀摩學習成長，增進教育伙伴交流情感。</text:p>
            </text:list-item>
            <text:list-item>
              <text:p text:style-name="P41">形塑臺南市小小解說員新典範，建構本土課程教學新風貌。</text:p>
            </text:list-item>
          </text:list>
        </text:list-item>
      </text:list>
      <text:p>玖、獎勵：辦理本活動有功人員，依本市高級中等以下學校及幼兒園教職員獎懲案件作業規定獎勵。</text:p>
      <text:p>【附件1】</text:p>
      <text:p><text:span text:style-name="預設段落字型"><text:span text:style-name="T1">臺南市</text:span></text:span><text:span text:style-name="預設段落字型"><text:span text:style-name="T15">107年度</text:span></text:span><text:span text:style-name="預設段落字型"><text:span text:style-name="T1">推動本土教育-「小小解說員競賽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學校名稱</text:p>
            <text:p>(私立學校請寫完整全名)</text:p>
          </table:table-cell>
          <table:table-cell table:style-name="表格1.B1" table:number-columns-spanned="2" office:value-type="string">
            <text:p>中:( <text:s text:c="8"/>)區( <text:s text:c="19"/>)國民 <text:s/>中 / 小 學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>英： <text:s text:c="31"/>（報名系統自動帶出）</text:p>
          </table:table-cell>
          <table:covered-table-cell/>
        </table:table-row>
        <table:table-row table:style-name="表格1.3">
          <table:table-cell table:style-name="表格1.A1" office:value-type="string">
            <text:p>承辦人姓名</text:p>
          </table:table-cell>
          <table:table-cell table:style-name="表格1.B1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>承辦人電話</text:p>
          </table:table-cell>
          <table:table-cell table:style-name="表格1.B4" table:number-columns-spanned="2" office:value-type="string">
            <text:p>電話: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>手機: <text:s text:c="39"/>(務必填寫)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>參賽學生姓名</text:p>
            <text:p>(1-3人)</text:p>
            <text:p/>
          </table:table-cell>
          <table:table-cell table:style-name="表格1.B6" office:value-type="string">
            <text:p>中文姓名</text:p>
          </table:table-cell>
          <table:table-cell table:style-name="表格1.B6" office:value-type="string">
            <text:p>英文姓名</text:p>
          </table:table-cell>
        </table:table-row>
        <table:table-row table:style-name="表格1.7">
          <table:covered-table-cell/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</table:table-row>
        <table:table-row table:style-name="表格1.8">
          <table:covered-table-cell/>
          <table:table-cell table:style-name="表格1.B8" office:value-type="string">
            <text:p/>
          </table:table-cell>
          <table:table-cell table:style-name="表格1.C8" office:value-type="string">
            <text:p/>
          </table:table-cell>
        </table:table-row>
        <table:table-row table:style-name="表格1.9">
          <table:covered-table-cell/>
          <table:table-cell table:style-name="表格1.B9" office:value-type="string">
            <text:p/>
          </table:table-cell>
          <table:table-cell table:style-name="表格1.C9" office:value-type="string">
            <text:p/>
          </table:table-cell>
        </table:table-row>
        <table:table-row table:style-name="表格1.10">
          <table:table-cell table:style-name="表格1.A14" table:number-rows-spanned="5" office:value-type="string">
            <text:p>指導教師姓名</text:p>
            <text:p><text:soft-page-break/>(1-2人)</text:p>
          </table:table-cell>
          <table:table-cell table:style-name="表格1.B10" office:value-type="string">
            <text:p>中文姓名</text:p>
          </table:table-cell>
          <table:table-cell table:style-name="表格1.C10" office:value-type="string">
            <text:p>英文姓名</text:p>
          </table:table-cell>
        </table:table-row>
        <table:table-row table:style-name="表格1.10">
          <table:covered-table-cell/>
          <table:table-cell table:style-name="表格1.B11" office:value-type="string">
            <text:p/>
          </table:table-cell>
          <table:table-cell table:style-name="表格1.C11" office:value-type="string">
            <text:p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>第1位指導教師身份別： □ 正式教師 <text:s/>□ 長期代理教師</text:p>
            <text:p>□ 非編制內教師(含節代、教學支援人員)</text:p>
          </table:table-cell>
          <table:covered-table-cell/>
        </table:table-row>
        <table:table-row table:style-name="表格1.12">
          <table:covered-table-cell/>
          <table:table-cell table:style-name="表格1.B13" office:value-type="string">
            <text:p/>
          </table:table-cell>
          <table:table-cell table:style-name="表格1.C13" office:value-type="string">
            <text:p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>第2位指導教師身份別： □ 正式教師 <text:s/>□ 長期代理教師</text:p>
            <text:p>□ 非編制內教師(含節代、教學支援人員)</text:p>
          </table:table-cell>
          <table:covered-table-cell/>
        </table:table-row>
        <table:table-row table:style-name="表格1.15">
          <table:table-cell table:style-name="表格1.A15" office:value-type="string">
            <text:p>題目（解說景點）</text:p>
          </table:table-cell>
          <table:table-cell table:style-name="表格1.B15" table:number-columns-spanned="2" office:value-type="string">
            <text:p/>
          </table:table-cell>
          <table:covered-table-cell/>
        </table:table-row>
        <table:table-row table:style-name="表格1.16">
          <table:table-cell table:style-name="表格1.A1" office:value-type="string">
            <text:p>報名組別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1"><text:s/>□國中組</text:span></text:span><text:span text:style-name="預設段落字型"><text:span text:style-name="T12"> <text:s text:c="7"/></text:span></text:span><text:span text:style-name="預設段落字型"><text:span text:style-name="T11">語(台、英、客)</text:span></text:span></text:p>
            <text:p text:style-name="Text_20_body"><text:span text:style-name="預設段落字型"><text:span text:style-name="T11"><text:s/>□國小組</text:span></text:span><text:span text:style-name="預設段落字型"><text:span text:style-name="T12"> <text:s text:c="7"/></text:span></text:span><text:span text:style-name="預設段落字型"><text:span text:style-name="T11">語(台、英、客、越)</text:span></text:span></text:p>
          </table:table-cell>
          <table:covered-table-cell/>
        </table:table-row>
      </table:table>
      <text:p>備註:</text:p>
      <text:list xml:id="list6413605563488928019" text:style-name="L5">
        <text:list-item>
          <text:p text:style-name="P42"><text:span text:style-name="預設段落字型"><text:span text:style-name="T13">網路報名後，請下載報名表核章後連同影像版權聲明書及腳本版權聲明書，於</text:span></text:span><text:span text:style-name="預設段落字型"><text:span text:style-name="T18">107年9月28日</text:span></text:span><text:span text:style-name="預設段落字型"><text:span text:style-name="T13">下午4：00前寄至承辦學校大新國小教務處（06-</text:span></text:span><text:span text:style-name="預設段落字型"><text:span text:style-name="T20">5982953#701</text:span></text:span><text:span text:style-name="預設段落字型"><text:span text:style-name="T13">）。</text:span></text:span></text:p>
        </text:list-item>
      </text:list>
      <text:p>（二）台語組：競賽全程使用語言以台語為限。</text:p>
      <text:p>英語組：競賽全程使用語言以英語為限。</text:p>
      <text:p>客語組：競賽全程使用語言以客語為限。</text:p>
      <text:p><text:span text:style-name="預設段落字型"><text:span text:style-name="T4">越語組：競賽全程使用語言以越語為限。<text:line-break/></text:span></text:span><text:span text:style-name="預設段落字型"><text:span text:style-name="T13">(三) 說明：本報名表送出前請覆核確認，名單送出後不得再更改抽換或增減。</text:span></text:span></text:p>
      <text:p text:style-name="Text_20_body"><text:soft-page-break/><text:span text:style-name="預設段落字型"><text:span text:style-name="T4">承辦人： <text:s text:c="19"/>主任： <text:s text:c="21"/>校長：</text:span></text:span></text:p>
      <text:p><text:span text:style-name="預設段落字型"><text:span text:style-name="T4">【附件2】</text:span></text:span></text:p>
      <text:p><text:span text:style-name="預設段落字型"><text:span text:style-name="T14">臺南市</text:span></text:span><text:span text:style-name="預設段落字型"><text:span text:style-name="T19">107年</text:span></text:span><text:span text:style-name="預設段落字型"><text:span text:style-name="T14">度小小解說員競賽 <text:s/>腳本說明</text:span></text:span></text:p>
      <text:p text:style-name="Text_20_body"><text:span text:style-name="預設段落字型"><text:span text:style-name="T4">校 <text:s text:c="3"/>名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語別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主題：</text:span></text:span><text:span text:style-name="預設段落字型"><text:span text:style-name="T6"> <text:s text:c="19"/></text:span></text:span><text:span text:style-name="預設段落字型"><text:span text:style-name="T4"><text:s text:c="26"/></text:span></text:span></text:p>
      <text:p text:style-name="Text_20_body"><text:span text:style-name="預設段落字型"><text:span text:style-name="T4">撰 稿 人：</text:span></text:span><text:span text:style-name="預設段落字型"><text:span text:style-name="T6"> <text:s text:c="19"/></text:span></text:span></text:p>
      <text:p>以下內容請以標楷體12繕打，語言別不拘。300字以內簡要說明。</text:p>
      <table:table table:name="表格2" table:style-name="表格2">
        <table:table-column table:style-name="表格2.A"/>
        <table:table-row>
          <table:table-cell table:style-name="表格2.A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>【附件3】</text:p>
      <text:p text:style-name="Text_20_body"><text:span text:style-name="預設段落字型"><text:span text:style-name="T1">臺南市</text:span></text:span><text:span text:style-name="預設段落字型"><text:span text:style-name="T15">107年</text:span></text:span><text:span text:style-name="預設段落字型"><text:span text:style-name="T1">度推動本土教育-「小小解說員競賽」影像版權聲明書</text:span></text:span></text:p>
      <text:p/>
      <text:p/>
      <text:p>本人同意將小小解說員比賽影片</text:p>
      <text:p><text:soft-page-break/></text:p>
      <text:p>授權臺南市政府教育局出版專輯及於本土教育成果發表時公開播放，供所屬公、私立各級學校教師及學生基於教學與研究之目的無償使用。</text:p>
      <text:p/>
      <text:p>特立此書為憑</text:p>
      <text:p/>
      <text:p>此致</text:p>
      <text:p>臺南市政府教育局</text:p>
      <text:p><text:s text:c="21"/>所 屬 學 校：</text:p>
      <text:p><text:s/>參 <text:s/>賽 <text:s/>人 ： <text:s text:c="16"/>（簽名）</text:p>
      <text:p><text:s text:c="21"/>身分證字號 ：</text:p>
      <text:p><text:s text:c="21"/>戶 籍 地 址：</text:p>
      <text:p><text:span text:style-name="預設段落字型"><text:span text:style-name="T2"><text:s text:c="21"/></text:span></text:span><text:span text:style-name="預設段落字型"><text:span text:style-name="T4">（參賽人如未成年需加註以下資料）</text:span></text:span></text:p>
      <text:p><text:s text:c="21"/>監 <text:s/>護 <text:s/>人 ： <text:s text:c="16"/>（簽名）</text:p>
      <text:p>身分證字號 ：</text:p>
      <text:p/>
      <text:p>中 <text:s text:c="2"/>華 <text:s text:c="2"/>民 <text:s text:c="2"/>國 <text:s text:c="7"/>年 <text:s text:c="7"/>月 <text:s text:c="7"/>日</text:p>
      <text:p>【附件4】</text:p>
      <text:p text:style-name="Text_20_body"><text:span text:style-name="預設段落字型"><text:span text:style-name="T1">臺南市</text:span></text:span><text:span text:style-name="預設段落字型"><text:span text:style-name="T15">107</text:span></text:span><text:span text:style-name="預設段落字型"><text:span text:style-name="T1">年度推動本土教育-「小小解說員競賽」腳本版權聲明書</text:span></text:span></text:p>
      <text:p/>
      <text:p/>
      <text:p>本人同意將小小解說員解說內容</text:p>
      <text:p><text:soft-page-break/></text:p>
      <text:p>授權臺南市政府教育局出版專輯及於本土教育成果發表時公開播放，供所屬公、私立各級學校教師及學生基於教學與研究之目的無償使用。</text:p>
      <text:p/>
      <text:p>特立此書為憑</text:p>
      <text:p/>
      <text:p>此致</text:p>
      <text:p>臺南市政府教育局</text:p>
      <text:p><text:s text:c="21"/>所 屬 學 校：</text:p>
      <text:p><text:s/>腳本撰稿人 ： <text:s text:c="16"/>（簽名）</text:p>
      <text:p><text:s text:c="21"/>身分證字號 ：</text:p>
      <text:p><text:s text:c="21"/>戶 籍 地 址：</text:p>
      <text:p><text:s text:c="20"/></text:p>
      <text:p/>
      <text:p/>
      <text:p><text:span text:style-name="預設段落字型"><text:span text:style-name="T2">中 <text:s text:c="2"/>華 <text:s text:c="2"/>民 <text:s text:c="2"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6LVL1" style:display-name="WW_CharLFO16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臺南市103年度推動本土教育-「小小解說員」競賽</dc:title>
    <meta:initial-creator>user</meta:initial-creator>
    <dc:creator>user</dc:creator>
    <meta:creation-date>2018-08-10T08:30:00Z</meta:creation-date>
    <dc:date>2018-08-10T08:30:00Z</dc:date>
    <meta:print-date>2018-05-23T01:40:00Z</meta:print-date>
    <meta:editing-cycles>2</meta:editing-cycles>
    <meta:editing-duration>PT0S</meta:editing-duration>
    <meta:document-statistic meta:table-count="2" meta:image-count="0" meta:object-count="0" meta:page-count="11" meta:paragraph-count="114" meta:word-count="2565" meta:character-count="3338" meta:non-whitespace-character-count="2696"/>
    <meta:template xlink:type="simple" xlink:actuate="onRequest" xlink:title="" xlink:href="file:///C:/eic/tmp/0821/093048/TmpDir/OpenTmp/LINK3.odt/Normal.dotm"/>
  </office:meta>
</office:document-meta>
</file>