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108cm" table:align="center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12.455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>
        <style:background-image/>
      </style:table-cell-properties>
    </style:style>
    <style:style style:name="表格1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>
        <style:background-image/>
      </style:table-cell-properties>
    </style:style>
    <style:style style:name="表格1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16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17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" style:family="table">
      <style:table-properties style:width="15.868cm" table:align="center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12.27cm"/>
    </style:style>
    <style:style style:name="表格2.1" style:family="table-row">
      <style:table-row-properties style:min-row-height="0.579cm"/>
    </style:style>
    <style:style style:name="表格2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>
        <style:background-image/>
      </style:table-cell-properties>
    </style:style>
    <style:style style:name="表格2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>
        <style:background-image/>
      </style:table-cell-properties>
    </style:style>
    <style:style style:name="表格2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1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 style:snap-to-layout-grid="false"/>
      <style:text-properties fo:color="#333333" style:letter-kerning="false" style:font-name-asian="標楷體"/>
    </style:style>
    <style:style style:name="P4" style:family="paragraph" style:parent-style-name="Text_20_body"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3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orphans="2" fo:widows="2" style:snap-to-layout-grid="false"/>
      <style:text-properties fo:color="#333333" style:letter-kerning="false" style:font-name-asian="標楷體"/>
    </style:style>
    <style:style style:name="P19" style:family="paragraph" style:parent-style-name="Text_20_body">
      <style:paragraph-properties fo:line-height="0.494cm" style:snap-to-layout-grid="false"/>
    </style:style>
    <style:style style:name="P20" style:family="paragraph" style:parent-style-name="Text_20_body">
      <style:paragraph-properties fo:line-height="0.494cm" fo:text-align="justify" style:justify-single-word="false" style:snap-to-layout-grid="false"/>
    </style:style>
    <style:style style:name="P21" style:family="paragraph" style:parent-style-name="Text_20_body">
      <style:paragraph-properties fo:margin-top="0.635cm" fo:margin-bottom="0cm" loext:contextual-spacing="false" fo:line-height="150%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margin-top="0.635cm" fo:margin-bottom="0cm" loext:contextual-spacing="false" fo:line-height="150%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>
      <style:paragraph-properties fo:margin-left="0.15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5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indent="0.79cm" style:auto-text-indent="false" style:snap-to-layout-grid="false"/>
    </style:style>
    <style:style style:name="P27" style:family="paragraph" style:parent-style-name="Text_20_body">
      <style:paragraph-properties fo:margin-left="0.982cm" fo:margin-right="0cm" fo:line-height="150%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84cm" fo:margin-right="0cm" fo:line-height="150%" fo:text-indent="-0.24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>
          <style:tab-stop style:position="0.282cm"/>
        </style:tab-stops>
      </style:paragraph-properties>
    </style:style>
    <style:style style:name="P31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741cm" fo:margin-right="0cm" fo:line-height="150%" fo:text-indent="-0.74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741cm" fo:margin-right="0cm" fo:line-height="150%" fo:text-indent="-0.741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150%" fo:text-indent="0.988cm" style:auto-text-indent="false" style:snap-to-layout-grid="false"/>
    </style:style>
    <style:style style:name="P35" style:family="paragraph" style:parent-style-name="本文">
      <style:paragraph-properties fo:margin-left="0.951cm" fo:margin-right="0cm" fo:margin-top="0.635cm" fo:margin-bottom="0cm" loext:contextual-spacing="false" fo:line-height="150%" fo:text-indent="-0.951cm" style:auto-text-indent="false">
        <style:tab-stops/>
      </style:paragraph-properties>
    </style:style>
    <style:style style:name="P36" style:family="paragraph" style:parent-style-name="本文">
      <style:paragraph-properties fo:margin-left="0cm" fo:margin-right="0cm" fo:margin-top="0.318cm" fo:margin-bottom="0cm" loext:contextual-spacing="false" fo:line-height="150%" fo:text-indent="0.85cm" style:auto-text-indent="false"/>
    </style:style>
    <style:style style:name="P3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Text_20_body" style:list-style-name="L1"/>
    <style:style style:name="P39" style:family="paragraph" style:parent-style-name="Text_20_body" style:list-style-name="L2">
      <style:paragraph-properties fo:line-height="150%" style:snap-to-layout-grid="false"/>
      <style:text-properties fo:color="#000000" fo:font-size="14pt" style:font-name-asian="標楷體" style:font-size-asian="14pt" style:font-weight-complex="bold"/>
    </style:style>
    <style:style style:name="P40" style:family="paragraph" style:parent-style-name="Text_20_body" style:list-style-name="L3"/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weight-complex="bold"/>
    </style:style>
    <style:style style:name="T8" style:family="text">
      <style:text-properties fo:color="#000000" fo:font-size="14pt" style:font-name-asian="標楷體" style:font-size-asian="14pt" style:font-size-complex="10pt"/>
    </style:style>
    <style:style style:name="T9" style:family="text">
      <style:text-properties fo:color="#000000" fo:font-size="14pt" fo:letter-spacing="0.026cm" style:font-name-asian="標楷體" style:font-size-asian="14pt"/>
    </style:style>
    <style:style style:name="T10" style:family="text">
      <style:text-properties fo:color="#000000" fo:font-size="14pt" fo:letter-spacing="0.026cm" style:font-name-asian="標楷體" style:font-size-asian="14pt" style:font-size-complex="14pt"/>
    </style:style>
    <style:style style:name="T11" style:family="text">
      <style:text-properties fo:color="#000000" fo:font-size="13.5pt" fo:letter-spacing="0.026cm" style:font-name-asian="標楷體" style:font-size-asian="13.5pt" style:font-size-complex="13.5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letter-spacing="0.026cm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8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name-asian="標楷體" style:font-size-asian="13pt" style:font-weight-asian="bold" style:font-size-complex="10pt"/>
    </style:style>
    <style:style style:name="T22" style:family="text"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T23" style:family="text">
      <style:text-properties fo:font-size="13pt" fo:font-weight="bold" fo:background-color="#ffffff" loext:char-shading-value="0" style:font-size-asian="13pt" style:font-weight-asian="bold" style:font-name-complex="Arial" style:font-size-complex="11pt"/>
    </style:style>
    <text:list-style style:name="L1">
      <text:list-level-style-number text:level="1" text:style-name="WW_5f_CharLFO6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科技部107年度「週日閱讀科學大師」系列講座實施計畫 <text:s/></text:p>
      <text:p text:style-name="P5"/>
      <text:list xml:id="list152669460" text:style-name="L1">
        <text:list-item>
          <text:p text:style-name="P38"><text:span text:style-name="預設段落字型"><text:span text:style-name="T3">計畫類別--</text:span></text:span><text:span text:style-name="預設段落字型"><text:span text:style-name="T5">科普活動計畫（計畫歸屬：科技部國合司）</text:span></text:span></text:p>
        </text:list-item>
      </text:list>
      <text:p text:style-name="P21">貳、計畫目的</text:p>
      <text:p text:style-name="P23"><text:span text:style-name="預設段落字型"><text:span text:style-name="T4">一、提昇</text:span></text:span><text:span text:style-name="預設段落字型"><text:span text:style-name="T10">一般民眾</text:span></text:span><text:span text:style-name="預設段落字型"><text:span text:style-name="T4">對自然科學、工程科學及社會科學的興趣及關切。</text:span></text:span></text:p>
      <text:p text:style-name="P23"><text:span text:style-name="預設段落字型"><text:span text:style-name="T4">二、擴散與普及</text:span></text:span><text:span text:style-name="預設段落字型"><text:span text:style-name="T10">一般民眾</text:span></text:span><text:span text:style-name="預設段落字型"><text:span text:style-name="T4">的科學知識及科學態度。</text:span></text:span></text:p>
      <text:p text:style-name="P23"><text:span text:style-name="預設段落字型"><text:span text:style-name="T11">三、引發青年學生</text:span></text:span><text:span text:style-name="預設段落字型"><text:span text:style-name="T9">對於科學研究的興趣及行動。</text:span></text:span></text:p>
      <text:p text:style-name="P4">參、系列演講主題 </text:p>
      <text:p text:style-name="P24"><text:span text:style-name="預設段落字型"><text:span text:style-name="T4"><text:tab/>本年度</text:span></text:span><text:span text:style-name="預設段落字型"><text:span text:style-name="T2">「</text:span></text:span><text:span text:style-name="預設段落字型"><text:span text:style-name="T4">週日閱讀科學大師」演講主題以多元並陳方式，共規劃16場，如計畫附件場次表。各場次為鼓勵青年學生參與，邀請南部地區高中校長擔任講座主持人。</text:span></text:span></text:p>
      <text:p text:style-name="P21">肆、辦理單位</text:p>
      <text:list xml:id="list2636984122" text:style-name="L2">
        <text:list-item>
          <text:p text:style-name="P39">主辦單位：科技部科國司。</text:p>
        </text:list-item>
        <text:list-item>
          <text:p text:style-name="P39">承辦單位：國立科學工藝博物館、國立成功大學、國立高雄應用科技大學、財團法人國家實驗研究院國家高速網路與計算中心。</text:p>
        </text:list-item>
        <text:list-item>
          <text:p text:style-name="P39">協辦單位：中國工程師學會高雄市分會、警察廣播電臺高雄臺(FM93.1)、教育廣播電臺(FM101.7)、慶聯有線電視、港都有線電視</text:p>
        </text:list-item>
      </text:list>
      <text:p text:style-name="P25"><text:span text:style-name="預設段落字型"><text:span text:style-name="T7">及其他平面及電子媒體、台灣仿生科技與五生產業發展協會及高雄市高師大附中校友會</text:span></text:span></text:p>
      <text:p text:style-name="P35"><text:span text:style-name="預設段落字型"><text:span text:style-name="T14">伍、活動對象及費用</text:span></text:span></text:p>
      <text:p text:style-name="P36"><text:span text:style-name="預設段落字型"><text:span text:style-name="T12">本計畫以南部地區高中學生、大學生</text:span></text:span><text:span text:style-name="預設段落字型"><text:span text:style-name="T15">、教師</text:span></text:span><text:span text:style-name="預設段落字型"><text:span text:style-name="T12">及社會大眾為主要對象，</text:span></text:span><text:span text:style-name="預設段落字型"><text:span text:style-name="T13">各場均免費進場</text:span></text:span><text:span text:style-name="預設段落字型"><text:span text:style-name="T12">，預估</text:span></text:span><text:span text:style-name="預設段落字型"><text:span text:style-name="T15">參加名額8</text:span></text:span><text:span text:style-name="預設段落字型"><text:span text:style-name="T12">場次約2,400 人次。另也規劃專屬網站(http://science.nchc.org.tw)提供各場次</text:span></text:span><text:span text:style-name="預設段落字型"><text:span text:style-name="T13">影音文字資料</text:span></text:span><text:span text:style-name="預設段落字型"><text:span text:style-name="T12">，並透過網路即時轉播，服務無法到現場參加之民眾，可在家利用電腦或隨時隨地利用手機觀看。</text:span></text:span></text:p>
      <text:p text:style-name="P22"><text:soft-page-break/>陸、活動時間及地點 </text:p>
      <text:p text:style-name="P26"><text:span text:style-name="預設段落字型"><text:span text:style-name="T4">自107年10月至108年6月，共規劃舉辦16場。擬邀請講座、主題及時間詳如附件。地點皆在</text:span></text:span><text:span text:style-name="預設段落字型"><text:span text:style-name="T2">國立科學工藝博物館南館國際演講廳</text:span></text:span><text:span text:style-name="預設段落字型"><text:span text:style-name="T4">舉辦(340個座位)。</text:span></text:span></text:p>
      <text:p text:style-name="P21">柒、報名方式</text:p>
      <text:p text:style-name="P8">一、個人報名</text:p>
      <text:p text:style-name="P27">請進入科工館網站http://www.nstm.gov.tw/，點選教育活動查詢，進入活動查詢預約報名。</text:p>
      <text:p text:style-name="P8">二、團體報名</text:p>
      <text:p text:style-name="P28"><text:span text:style-name="預設段落字型"><text:span text:style-name="T5"><text:s/>聯絡人科工館鄭瑞洲助理研究員，電話：</text:span></text:span><text:span text:style-name="list_5f_cont2"><text:span text:style-name="T5">07-3800089分機5124</text:span></text:span><text:span text:style-name="預設段落字型"><text:span text:style-name="T5">；E-mail：</text:span></text:span><text:a xlink:type="simple" xlink:href="mailto:adam@mail.nstm.gov.tw" office:target-frame-name="_blank" xlink:show="new" text:style-name="Internet_20_link" text:visited-style-name="Visited_20_Internet_20_Link"><text:span text:style-name="超連結"><text:span text:style-name="T5">adam@mail.nstm.gov.tw</text:span></text:span></text:a><text:span text:style-name="預設段落字型"><text:span text:style-name="T5">；傳真：07-3853467</text:span></text:span></text:p>
      <text:p text:style-name="P29"><text:span text:style-name="預設段落字型"><text:span text:style-name="T5">三、公務人員終身學習網請進入網站</text:span></text:span><text:a xlink:type="simple" xlink:href="http://lifelonglearn.cpa.gov.tw/" office:target-frame-name="_top" xlink:show="replace" text:style-name="Internet_20_link" text:visited-style-name="Visited_20_Internet_20_Link"><text:span text:style-name="超連結"><text:span text:style-name="T5">http://lifelonglearn.cpa.gov.tw/</text:span></text:span></text:a><text:span text:style-name="預設段落字型"><text:span text:style-name="T5"> 查詢及報名。</text:span></text:span></text:p>
      <text:p text:style-name="P30"><text:span text:style-name="預設段落字型"><text:span text:style-name="T5">四、現場報名：各場如報名未額滿，當日上午9:30開始受理現場報名參加。</text:span></text:span></text:p>
      <text:p text:style-name="P21">捌、參加優惠</text:p>
      <text:p text:style-name="P33">一、本系列講座將舉辦16場，參與民眾可索取計次卡一張，出席一場蓋戳一次，全部出席5場，憑計次卡致贈科工館展示廳招待卷一張；出席10場，致贈科工館大銀幕電影票一張。</text:p>
      <text:p text:style-name="P31">二、贈閱現場參加民眾科技部「科學發展月刊」，並贈送現場提問觀眾紀念品。</text:p>
      <text:p text:style-name="P29"><text:span text:style-name="預設段落字型"><text:span text:style-name="T5">三、各級學校團體(20人以上)可享受團體報名優惠，上午參加講座，下午可</text:span></text:span><text:span text:style-name="預設段落字型"><text:span text:style-name="T6">免費</text:span></text:span><text:span text:style-name="預設段落字型"><text:span text:style-name="T5">進入科工館(北館展示廳)參觀。每場演講團體報名人數限200人，依報名先後順序額滿為止。</text:span></text:span></text:p>
      <text:p text:style-name="P7">四、參加講座教師每場核發2小時研習進修時數。</text:p>
      <text:p text:style-name="P32">五、各場講座登錄於公務人員終身學習網，每場核發終身學習時數2小時。</text:p>
      <text:p text:style-name="P21"><text:soft-page-break/>玖、計畫預期具體成果</text:p>
      <text:p text:style-name="P34"><text:span text:style-name="預設段落字型"><text:span text:style-name="T4">預計參與聽講人數8場共2,400人次。本計畫也將透過演講錄影帶、DVD光碟片、科普圖書、網站等擴大科普教育效果。各年度執行計畫成果，公布於</text:span></text:span><text:span text:style-name="預設段落字型"><text:span text:style-name="T8">網站</text:span></text:span><text:a xlink:type="simple" xlink:href="http://science.nchc.org.tw/" office:target-frame-name="_top" xlink:show="replace" text:style-name="Internet_20_link" text:visited-style-name="Visited_20_Internet_20_Link"><text:span text:style-name="超連結"><text:span text:style-name="T8">http://science.nchc.org.tw</text:span></text:span></text:a><text:span text:style-name="預設段落字型"><text:span text:style-name="T8"> 。</text:span></text:span><text:span text:style-name="預設段落字型"><text:span text:style-name="T5"> </text:span></text:span></text:p>
      <text:p text:style-name="P6"/>
      <text:p text:style-name="P2"><text:span text:style-name="預設段落字型"><text:span text:style-name="T3">附件 107年度科技部科普活動計畫--週日閱讀科學大師系列演講</text:span></text:span></text:p>
      <text:list xml:id="list129838725" text:style-name="L3">
        <text:list-item>
          <text:p text:style-name="P40"><text:span text:style-name="預設段落字型"><text:span text:style-name="T16">107年10-12月份演講場次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場次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講題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107/10/07</text:p>
          </table:table-cell>
          <table:table-cell table:style-name="表格1.C2" office:value-type="string">
            <text:p text:style-name="P15"><text:span text:style-name="預設段落字型"><text:span text:style-name="T17">科學儀器的故事: 由實驗科學走向公民科學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應力所 江宏仁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師大附中 李金鴦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15"><text:span text:style-name="預設段落字型"><text:span text:style-name="T17">107/10/14</text:span></text:span></text:p>
          </table:table-cell>
          <table:table-cell table:style-name="表格1.C5" office:value-type="string">
            <text:p text:style-name="P15"><text:span text:style-name="預設段落字型"><text:span text:style-name="T17">揭開鎂電池神秘的面紗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Text_20_body"><text:span text:style-name="預設段落字型"><text:span text:style-name="T19">主講人：</text:span></text:span><text:span text:style-name="預設段落字型"><text:span text:style-name="T17">成功大學 材料系 洪飛義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Text_20_body"><text:span text:style-name="預設段落字型"><text:span text:style-name="T19">主持人：</text:span></text:span><text:span text:style-name="預設段落字型"><text:span text:style-name="T17">鼓山高中 莊福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3</text:p>
          </table:table-cell>
          <table:table-cell table:style-name="表格1.B8" office:value-type="string">
            <text:p text:style-name="P15"><text:span text:style-name="預設段落字型"><text:span text:style-name="T17">107/10/21</text:span></text:span></text:p>
          </table:table-cell>
          <table:table-cell table:style-name="表格1.C8" office:value-type="string">
            <text:p text:style-name="P15"><text:span text:style-name="預設段落字型"><text:span text:style-name="T17">難以超越的極致工藝：義大利名琴的美聲奧秘</text:span>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化學系 戴桓青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鳳山高中 陳龔聲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4</text:p>
          </table:table-cell>
          <table:table-cell table:style-name="表格1.B11" office:value-type="string">
            <text:p text:style-name="P15"><text:span text:style-name="預設段落字型"><text:span text:style-name="T17">107/10/28</text:span></text:span></text:p>
          </table:table-cell>
          <table:table-cell table:style-name="表格1.C11" office:value-type="string">
            <text:p text:style-name="Text_20_body"><text:span text:style-name="預設段落字型"><text:span text:style-name="T17">乾淨的煤？淺談「碳封存」在淨煤科技中的角色與重要性</text:span>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資源系 謝秉志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中山高中 王雪娥 校長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4" office:value-type="string">
            <text:p text:style-name="P10">5</text:p>
          </table:table-cell>
          <table:table-cell table:style-name="表格1.B14" office:value-type="string">
            <text:p text:style-name="P15"><text:span text:style-name="預設段落字型"><text:span text:style-name="T17">107/11/11</text:span></text:span></text:p>
          </table:table-cell>
          <table:table-cell table:style-name="表格1.C14" office:value-type="string">
            <text:p text:style-name="P15"><text:span text:style-name="預設段落字型"><text:span text:style-name="T17">從「0」到「-6400」—地球的垂直軸</text:span></text:span>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地科系 龔慧貞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女中 林香吟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4">6</text:p>
          </table:table-cell>
          <table:table-cell table:style-name="表格1.B17" office:value-type="string">
            <text:p text:style-name="Text_20_body"><text:span text:style-name="預設段落字型"><text:span text:style-name="T17">107/11/18</text:span></text:span></text:p>
          </table:table-cell>
          <table:table-cell table:style-name="表格1.C17" office:value-type="string">
            <text:p text:style-name="Text_20_body"><text:span text:style-name="預設段落字型"><text:span text:style-name="T17">20世紀物理大師理查費曼其人其事</text:span></text:span></text:p>
          </table:table-cell>
        </table:table-row>
        <table:table-row table:style-name="表格1.1">
          <table:table-cell table:style-name="表格1.A18" table:number-columns-spanned="3" office:value-type="string">
            <text:p text:style-name="Text_20_body"><text:span text:style-name="預設段落字型"><text:span text:style-name="T20">主講人：</text:span></text:span><text:span text:style-name="預設段落字型"><text:span text:style-name="T17">臺灣大學 物理學系 高涌泉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前鎮高中 夏日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0">7</text:p>
          </table:table-cell>
          <table:table-cell table:style-name="表格1.B20" office:value-type="string">
            <text:p text:style-name="P15"><text:span text:style-name="預設段落字型"><text:span text:style-name="T17">107/12/02</text:span></text:span></text:p>
          </table:table-cell>
          <table:table-cell table:style-name="表格1.C20" office:value-type="string">
            <text:p text:style-name="P12">跨越時空談宇宙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物理學系及梁次震宇宙學中心 陳丕燊 講座教授兼中心主任</text:span></text:span></text:p>
          </table:table-cell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臺南一中 張添唐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0">8</text:p>
          </table:table-cell>
          <table:table-cell table:style-name="表格1.B23" office:value-type="string">
            <text:p text:style-name="P15"><text:span text:style-name="預設段落字型"><text:span text:style-name="T17">107/12/09</text:span></text:span></text:p>
          </table:table-cell>
          <table:table-cell table:style-name="表格1.C23" office:value-type="string">
            <text:p text:style-name="P15"><text:span text:style-name="預設段落字型"><text:span text:style-name="T17">餐桌上，看不見的敵人與朋友</text:span></text:span></text:p>
          </table:table-cell>
        </table:table-row>
        <table:table-row table:style-name="表格1.1">
          <table:table-cell table:style-name="表格1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微免所 楊倍昌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屏東女中 林勳棟 校長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3"/>
      <text:list xml:id="list84506300804681" text:continue-numbering="true" text:style-name="L3">
        <text:list-item>
          <text:p text:style-name="P40"><text:span text:style-name="預設段落字型"><text:span text:style-name="T16">108年3-6月份演講場次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場次</text:p>
          </table:table-cell>
          <table:table-cell table:style-name="表格2.B1" office:value-type="string">
            <text:p text:style-name="P10">時間</text:p>
          </table:table-cell>
          <table:table-cell table:style-name="表格2.C1" office:value-type="string">
            <text:p text:style-name="P10">講題</text:p>
          </table:table-cell>
        </table:table-row>
        <table:table-row table:style-name="表格2.1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15"><text:span text:style-name="預設段落字型"><text:span text:style-name="T18">108/03/10</text:span></text:span></text:p>
          </table:table-cell>
          <table:table-cell table:style-name="表格2.C2" office:value-type="string">
            <text:p text:style-name="P15"><text:span text:style-name="預設段落字型"><text:span text:style-name="T18">人類是如何參透原子的奧祕？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臺灣大學 化學系 陳竹亭 名譽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高雄中學 謝文斌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0">10</text:p>
          </table:table-cell>
          <table:table-cell table:style-name="表格2.B5" office:value-type="string">
            <text:p text:style-name="P15"><text:span text:style-name="預設段落字型"><text:span text:style-name="T18">108/03/31</text:span></text:span></text:p>
          </table:table-cell>
          <table:table-cell table:style-name="表格2.C5" office:value-type="string">
            <text:p text:style-name="P15"><text:span text:style-name="預設段落字型"><text:span text:style-name="T18">輕鬆快樂來探索化學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興大學 化學系 鄭政峯 特聘教授兼副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臺南女中 鄭文儀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0">11</text:p>
          </table:table-cell>
          <table:table-cell table:style-name="表格2.B8" office:value-type="string">
            <text:p text:style-name="P15"><text:span text:style-name="預設段落字型"><text:span text:style-name="T18">108/04/14</text:span></text:span></text:p>
          </table:table-cell>
          <table:table-cell table:style-name="表格2.C8" office:value-type="string">
            <text:p text:style-name="P15"><text:span text:style-name="預設段落字型"><text:span text:style-name="T18">您喝的威士忌是真的嗎?</text:span></text:span></text:p>
          </table:table-cell>
        </table:table-row>
        <table:table-row table:style-name="表格2.1">
          <table:table-cell table:style-name="表格2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央警察大學 鑑識科學系 張維敦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屏東高中 陳國祥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10">12</text:p>
          </table:table-cell>
          <table:table-cell table:style-name="表格2.B11" office:value-type="string">
            <text:p text:style-name="P15"><text:span text:style-name="預設段落字型"><text:span text:style-name="T18">108/04/28</text:span></text:span></text:p>
          </table:table-cell>
          <table:table-cell table:style-name="表格2.C11" office:value-type="string">
            <text:p text:style-name="Text_20_body"><text:span text:style-name="預設段落字型"><text:span text:style-name="T22">刑事鑑識與司法正義</text:span></text:span></text:p>
          </table:table-cell>
        </table:table-row>
        <table:table-row table:style-name="表格2.1">
          <table:table-cell table:style-name="表格2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財團法人李昌鈺博士物證科學教育基金會 謝松善 副執行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19"><text:span text:style-name="預設段落字型"><text:span text:style-name="T19">主持人：</text:span></text:span><text:span text:style-name="預設段落字型"><text:span text:style-name="T22">岡山高中 楊榮仁 校長</text:span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4" office:value-type="string">
            <text:p text:style-name="P10">13</text:p>
          </table:table-cell>
          <table:table-cell table:style-name="表格2.B14" office:value-type="string">
            <text:p text:style-name="P13">108/05/19</text:p>
          </table:table-cell>
          <table:table-cell table:style-name="表格2.C14" office:value-type="string">
            <text:p text:style-name="P15"><text:span text:style-name="預設段落字型"><text:span text:style-name="T18">現代洗冤錄</text:span></text:span></text:p>
          </table:table-cell>
        </table:table-row>
        <table:table-row table:style-name="表格2.1">
          <table:table-cell table:style-name="表格2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法務部法醫研究所法醫病理組 蕭開平 前組長/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20"><text:span text:style-name="預設段落字型"><text:span text:style-name="T19">主持人：</text:span></text:span><text:span text:style-name="預設段落字型"><text:span text:style-name="T21">路竹高中</text:span></text:span><text:span text:style-name="預設段落字型"><text:span text:style-name="T23"> </text:span></text:span><text:span text:style-name="預設段落字型"><text:span text:style-name="T21">陳弘裕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14">14</text:p>
          </table:table-cell>
          <table:table-cell table:style-name="表格2.B17" office:value-type="string">
            <text:p text:style-name="P13">108/05/26</text:p>
          </table:table-cell>
          <table:table-cell table:style-name="表格2.C17" office:value-type="string">
            <text:p text:style-name="Text_20_body"><text:span text:style-name="預設段落字型"><text:span text:style-name="T18">陶之鍊金術 -- 陶瓷產品的製造</text:span></text:span></text:p>
          </table:table-cell>
        </table:table-row>
        <table:table-row table:style-name="表格2.1">
          <table:table-cell table:style-name="表格2.A18" table:number-columns-spanned="3" office:value-type="string">
            <text:p text:style-name="P15"><text:span text:style-name="預設段落字型"><text:span text:style-name="T20">主講人：</text:span></text:span><text:span text:style-name="預設段落字型"><text:span text:style-name="T18">成功大學 材料系 黃啟祥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9" table:number-columns-spanned="3" office:value-type="string">
            <text:p text:style-name="P15"><text:span text:style-name="預設段落字型"><text:span text:style-name="T19">主持人：</text:span></text:span><text:bookmark-start text:name="m_-1050067406561488470_m_106949085498523"/><text:span text:style-name="預設段落字型"><text:span text:style-name="T21">臺南二中 鄭忠煌 校長</text:span></text:span><text:bookmark-end text:name="m_-1050067406561488470_m_106949085498523"/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0">15</text:p>
          </table:table-cell>
          <table:table-cell table:style-name="表格2.B20" office:value-type="string">
            <text:p text:style-name="P13">108/06/02</text:p>
          </table:table-cell>
          <table:table-cell table:style-name="表格2.C20" office:value-type="string">
            <text:p text:style-name="P15"><text:span text:style-name="預設段落字型"><text:span text:style-name="T18">「變廢為寶，超環保! — 從鏽皮到馬達心臟的大變身!」</text:span></text:span></text:p>
          </table:table-cell>
        </table:table-row>
        <table:table-row table:style-name="表格2.1">
          <table:table-cell table:style-name="表格2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國鋼鐵股份有限公司 蔡松釗 技術副總</text:span></text:span></text:p>
          </table:table-cell>
          <table:covered-table-cell/>
          <table:covered-table-cell/>
        </table:table-row>
        <table:table-row table:style-name="表格2.1">
          <table:table-cell table:style-name="表格2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新化高中 鄭曜忠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23" office:value-type="string">
            <text:p text:style-name="P10">16</text:p>
          </table:table-cell>
          <table:table-cell table:style-name="表格2.B23" office:value-type="string">
            <text:p text:style-name="P15"><text:span text:style-name="預設段落字型"><text:span text:style-name="T18">108/06/16</text:span></text:span></text:p>
          </table:table-cell>
          <table:table-cell table:style-name="表格2.C23" office:value-type="string">
            <text:p text:style-name="P15"><text:span text:style-name="預設段落字型"><text:span text:style-name="T18">神經感覺系統在動物戰鬥時扮演的角色</text:span></text:span></text:p>
          </table:table-cell>
        </table:table-row>
        <table:table-row table:style-name="表格2.1">
          <table:table-cell table:style-name="表格2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國立海洋生物博物館 嚴宏洋 特聘講座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中鴻鋼鐵股份有限公司 陳玉松 榮譽顧問</text:span>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 style:default-outline-level="1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s11" style:family="text">
      <style:text-properties fo:color="#333333" style:text-line-through-style="none" style:text-line-through-type="none" style:font-name="sөũ" fo:font-family="sөũ" style:font-family-generic="roman" fo:font-size="10pt" style:text-underline-style="none" style:font-size-asian="10pt" style:font-size-complex="10pt"/>
    </style:style>
    <style:style style:name="Page_20_Number" style:display-name="Page Number" style:family="text" style:parent-style-name="預設段落字型"/>
    <style:style style:name="list_5f_cont2" style:display-name="list_cont2" style:family="text"/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style:style style:name="WW_5f_CharLFO19LVL2" style:display-name="WW_CharLFO19LVL2" style:family="text">
      <style:text-properties style:font-name="標楷體" fo:font-family="標楷體" style:font-family-generic="script" style:font-pitch="fixed"/>
    </style:style>
    <style:style style:name="WW_5f_CharLFO19LVL3" style:display-name="WW_CharLFO19LVL3" style:family="text">
      <style:text-properties style:font-name="標楷體" fo:font-family="標楷體" style:font-family-generic="script" style:font-pitch="fixed"/>
    </style:style>
    <style:style style:name="WW_5f_CharLFO19LVL4" style:display-name="WW_CharLFO19LVL4" style:family="text">
      <style:text-properties style:font-name="標楷體" fo:font-family="標楷體" style:font-family-generic="script" style:font-pitch="fixed"/>
    </style:style>
    <style:style style:name="WW_5f_CharLFO19LVL5" style:display-name="WW_CharLFO19LVL5" style:family="text">
      <style:text-properties style:font-name="標楷體" fo:font-family="標楷體" style:font-family-generic="script" style:font-pitch="fixed"/>
    </style:style>
    <style:style style:name="WW_5f_CharLFO19LVL6" style:display-name="WW_CharLFO19LVL6" style:family="text">
      <style:text-properties style:font-name="標楷體" fo:font-family="標楷體" style:font-family-generic="script" style:font-pitch="fixed"/>
    </style:style>
    <style:style style:name="WW_5f_CharLFO19LVL7" style:display-name="WW_CharLFO19LVL7" style:family="text">
      <style:text-properties style:font-name="標楷體" fo:font-family="標楷體" style:font-family-generic="script" style:font-pitch="fixed"/>
    </style:style>
    <style:style style:name="WW_5f_CharLFO19LVL8" style:display-name="WW_CharLFO19LVL8" style:family="text">
      <style:text-properties style:font-name="標楷體" fo:font-family="標楷體" style:font-family-generic="script" style:font-pitch="fixed"/>
    </style:style>
    <style:style style:name="WW_5f_CharLFO19LVL9" style:display-name="WW_CharLFO19LVL9" style:family="text">
      <style:text-properties style:font-name="標楷體" fo:font-family="標楷體" style:font-family-generic="script" style:font-pitch="fixed"/>
    </style:style>
    <style:style style:name="WW_5f_CharLFO23LVL1" style:display-name="WW_CharLFO2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十二、研究計畫內容：</dc:title>
    <meta:initial-creator>sjhu_胡庶蓉</meta:initial-creator>
    <dc:creator>a</dc:creator>
    <meta:creation-date>2019-01-23T04:02:00Z</meta:creation-date>
    <dc:date>2019-01-23T04:02:00Z</dc:date>
    <meta:print-date>2005-02-02T04:48:00Z</meta:print-date>
    <meta:editing-cycles>2</meta:editing-cycles>
    <meta:editing-duration>PT0S</meta:editing-duration>
    <meta:document-statistic meta:table-count="2" meta:image-count="0" meta:object-count="0" meta:page-count="7" meta:paragraph-count="122" meta:word-count="1894" meta:character-count="2342" meta:non-whitespace-character-count="2250"/>
    <meta:template xlink:type="simple" xlink:actuate="onRequest" xlink:title="" xlink:href="file:///C:/eic/tmp/0131/083428/TmpDir/OpenTmp/LINK2.odt/Normal.dotm"/>
  </office:meta>
</office:document-meta>
</file>