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style:use-window-font-color="true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fo:font-size="14pt" style:letter-kerning="true" style:font-name-asian="標楷體" style:font-size-asian="14pt" style:font-size-complex="14pt"/>
    </style:style>
    <style:style style:name="T4" style:family="text">
      <style:text-properties fo:color="#0000ff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學校暨機關集體辦理國立公共資訊圖書館</text:span></text:span></text:p>
      <text:p text:style-name="Standard"><text:span text:style-name="預設段落字型"><text:span text:style-name="T1">數位借閱證個人資料授權同意聲明書</text:span></text:span></text:p>
      <text:p text:style-name="P1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1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學校暨機關集體辦理國立公共資訊圖書館</dc:title>
    <dc:subject/>
    <meta:initial-creator>NTL</meta:initial-creator>
    <dc:creator>李央晴</dc:creator>
    <meta:creation-date>2019-05-16T08:25:00Z</meta:creation-date>
    <dc:date>2019-05-16T08:25:00Z</dc:date>
    <meta:editing-cycles>2</meta:editing-cycles>
    <meta:editing-duration>PT6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file:///C:/eic/tmp/eic/tmp/0517/102955/TmpDir/OpenTmp/LINK5.odt/Normal"/>
  </office:meta>
</office:document-meta>
</file>