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style:line-height-at-least="0.1666in" fo:margin-left="0.9138in" fo:text-indent="-0.9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style:line-height-at-least="0.1666in" fo:margin-left="0.6902in" fo:text-indent="-0.6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style:line-height-at-least="0.1666in" fo:margin-left="0.6902in" fo:text-indent="-0.6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style:line-height-at-least="0.1666in" fo:margin-left="1.6625in" fo:text-indent="-1.6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style:line-height-at-least="0.1666in" fo:margin-left="0.6902in" fo:text-indent="-0.6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style:line-height-at-least="0.1666in" fo:margin-left="0.7777in" fo:text-indent="-0.77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style:line-height-at-least="0.1666in" fo:margin-left="1.375in" fo:text-indent="-1.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style:line-height-at-least="0.1666in" fo:margin-left="0.6902in" fo:text-indent="-0.6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style:line-height-at-least="0.1666in" fo:margin-left="0.6902in" fo:text-indent="-0.6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style:line-height-at-least="0.1666in" fo:margin-left="0.9138in" fo:text-indent="-0.9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widows="2" fo:orphans="2" fo:break-before="page"/>
    </style:style>
    <style:style style:name="P143" style:parent-style-name="Standarduser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8" style:family="table-column">
      <style:table-column-properties style:column-width="1.0756in" style:use-optimal-column-width="false"/>
    </style:style>
    <style:style style:name="TableColumn149" style:family="table-column">
      <style:table-column-properties style:column-width="1.7569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2.2638in" style:use-optimal-column-width="false"/>
    </style:style>
    <style:style style:name="Table147" style:family="table">
      <style:table-properties style:width="5.7861in" fo:margin-left="0in" table:align="center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54" style:parent-style-name="Standarduser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402in" style:use-optimal-row-height="false"/>
    </style:style>
    <style:style style:name="TableCell163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64" style:parent-style-name="Standarduser" style:family="paragraph">
      <style:paragraph-properties fo:line-height="0.347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67" style:parent-style-name="Standarduser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 style:min-row-height="0.3777in" style:use-optimal-row-height="false"/>
    </style:style>
    <style:style style:name="TableCell170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71" style:parent-style-name="Standarduser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74" style:parent-style-name="Standarduser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77" style:parent-style-name="Standarduser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80" style:parent-style-name="Standarduser" style:family="paragraph">
      <style:paragraph-properties fo:text-align="justify" fo:line-height="0.3472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604in" style:use-optimal-row-height="false"/>
    </style:style>
    <style:style style:name="TableCell183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84" style:parent-style-name="Standarduser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A" style:vertical-align="middle" fo:padding-top="0in" fo:padding-left="0.0798in" fo:padding-bottom="0in" fo:padding-right="0.075in"/>
    </style:style>
    <style:style style:name="P187" style:parent-style-name="Standarduser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604in" style:use-optimal-row-height="false"/>
    </style:style>
    <style:style style:name="TableCell199" style:family="table-cell">
      <style:table-cell-properties fo:border="0.0069in solid #00000A" style:vertical-align="middle" fo:padding-top="0in" fo:padding-left="0.0798in" fo:padding-bottom="0in" fo:padding-right="0.075in"/>
    </style:style>
    <style:style style:name="P200" style:parent-style-name="Standarduser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A" style:vertical-align="middle" fo:padding-top="0in" fo:padding-left="0.0798in" fo:padding-bottom="0in" fo:padding-right="0.075in"/>
    </style:style>
    <style:style style:name="P203" style:parent-style-name="Standarduser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3326in" style:use-optimal-row-height="false"/>
    </style:style>
    <style:style style:name="TableCell210" style:family="table-cell">
      <style:table-cell-properties fo:border="0.0069in solid #00000A" style:vertical-align="middle" fo:padding-top="0in" fo:padding-left="0.0798in" fo:padding-bottom="0in" fo:padding-right="0.075in"/>
    </style:style>
    <style:style style:name="P211" style:parent-style-name="Standarduser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A" style:vertical-align="middle" fo:padding-top="0in" fo:padding-left="0.0798in" fo:padding-bottom="0in" fo:padding-right="0.075in"/>
    </style:style>
    <style:style style:name="P214" style:parent-style-name="Standarduser" style:family="paragraph">
      <style:paragraph-properties fo:text-align="justify"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2.4583in" style:use-optimal-row-height="false"/>
    </style:style>
    <style:style style:name="TableCell217" style:family="table-cell">
      <style:table-cell-properties fo:border="0.0069in solid #00000A" style:vertical-align="middle" fo:padding-top="0in" fo:padding-left="0.0798in" fo:padding-bottom="0in" fo:padding-right="0.075in"/>
    </style:style>
    <style:style style:name="P218" style:parent-style-name="Standarduser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A" style:vertical-align="middle" fo:padding-top="0in" fo:padding-left="0.0798in" fo:padding-bottom="0in" fo:padding-right="0.075in"/>
    </style:style>
    <style:style style:name="P223" style:parent-style-name="Standarduser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238" style:parent-style-name="Standarduser" style:family="paragraph">
      <style:paragraph-properties fo:line-height="0.347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253" style:parent-style-name="Standarduser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268" style:parent-style-name="Standarduser" style:family="paragraph">
      <style:paragraph-properties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283" style:parent-style-name="Standarduser" style:family="paragraph">
      <style:paragraph-properties fo:text-align="justify" fo:line-height="0.3472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298" style:parent-style-name="Standarduser" style:family="paragraph">
      <style:paragraph-properties fo:text-align="justify" fo:line-height="0.3472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313" style:parent-style-name="Standarduser" style:family="paragraph">
      <style:paragraph-properties fo:text-align="justify" fo:line-height="0.3472in"/>
      <style:text-properties style:font-name="標楷體" style:font-name-asian="標楷體" style:font-name-complex="Wingdings 2" fo:font-size="14pt" style:font-size-asian="14pt" style:font-size-complex="14pt"/>
    </style:style>
    <style:style style:name="P314" style:parent-style-name="Standarduser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22" style:parent-style-name="Standarduser" style:family="paragraph">
      <style:paragraph-properties fo:line-height="0.347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337" style:parent-style-name="Standarduser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352" style:parent-style-name="Standarduser" style:family="paragraph">
      <style:paragraph-properties fo:line-height="0.347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367" style:parent-style-name="Standarduser" style:family="paragraph">
      <style:paragraph-properties fo:text-align="justify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382" style:parent-style-name="Standarduser" style:family="paragraph">
      <style:paragraph-properties fo:text-align="justify" fo:line-height="0.347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Wingdings 2" style:font-name-complex="Wingdings 2" fo:font-size="16pt" style:font-size-asian="16pt" style:font-size-complex="16pt"/>
    </style:style>
    <style:style style:name="P397" style:parent-style-name="Standarduser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108</text:span><text:span text:style-name="T3">學年度「國立臺灣科學教育館</text:span><text:span text:style-name="T4">-</text:span><text:span text:style-name="T5">科學教育巡迴活動」</text:span><text:span text:style-name="T6"><text:line-break/></text:span><text:span text:style-name="T7">定點到校參觀實施計畫</text:span></text:p>
      <text:p text:style-name="P8"><text:span text:style-name="T9">壹、依據：臺南市</text:span><text:span text:style-name="T10">108</text:span><text:span text:style-name="T11">年度科學教育推動計畫暨</text:span><text:span text:style-name="T12">108</text:span><text:span text:style-name="T13">學年度臺南市新興自造教育及科技中心計畫辦理。</text:span></text:p>
      <text:p text:style-name="P14"><text:span text:style-name="T15">貳、目的</text:span></text:p>
      <text:p text:style-name="P16"><text:span text:style-name="T17"><text:s text:c="3"/></text:span><text:span text:style-name="T18">一、使本市學子有機會參與國立臺灣科學教育館科學主題活動，提升科普教育興趣。</text:span></text:p>
      <text:p text:style-name="P19"><text:span text:style-name="T20"><text:s text:c="3"/></text:span><text:span text:style-name="T21">二、透過主題活動了解基礎科學教育，體驗有趣科學互動，提升科學素養。</text:span></text:p>
      <text:p text:style-name="P22"><text:span text:style-name="T23">參、辦理單位</text:span></text:p>
      <text:p text:style-name="P24"><text:span text:style-name="T25"><text:s text:c="3"/></text:span><text:span text:style-name="T26">一、指導單位：國立台灣科學教育館</text:span></text:p>
      <text:p text:style-name="P27"><text:span text:style-name="T28"><text:s text:c="3"/></text:span><text:span text:style-name="T29">二、主辦單位：臺南市政府教育局</text:span></text:p>
      <text:p text:style-name="P30"><text:span text:style-name="T31"><text:s text:c="3"/></text:span><text:span text:style-name="T32">三、承辦單位：臺南市立新興自造教育與科技中心（新興國中）</text:span><text:span text:style-name="T33"><text:line-break/></text:span><text:span text:style-name="T34">臺南市立佳里自造教育與科技中心（佳里國中）。</text:span></text:p>
      <text:p text:style-name="P35"><text:span text:style-name="T36">肆、辦理地點：臺南市立新興國中、佳里國中。</text:span></text:p>
      <text:p text:style-name="P37"><text:span text:style-name="T38">伍、辦理時間：</text:span></text:p>
      <text:p text:style-name="P39"><text:span text:style-name="T40"><text:s text:c="3"/></text:span><text:span text:style-name="T41">一、新興國中場次：</text:span><text:span text:style-name="T42">108</text:span><text:span text:style-name="T43">年</text:span><text:span text:style-name="T44">9</text:span><text:span text:style-name="T45">月</text:span><text:span text:style-name="T46">16</text:span><text:span text:style-name="T47">日</text:span><text:span text:style-name="T48">(</text:span><text:span text:style-name="T49">星期一</text:span><text:span text:style-name="T50">)</text:span><text:span text:style-name="T51">至</text:span><text:span text:style-name="T52">20</text:span><text:span text:style-name="T53">日</text:span><text:span text:style-name="T54">(</text:span><text:span text:style-name="T55">星期五</text:span><text:span text:style-name="T56">)</text:span><text:span text:style-name="T57">，每日上午場次</text:span><text:span text:style-name="T58">9:00~11:30</text:span><text:span text:style-name="T59">，下午場次</text:span><text:span text:style-name="T60">13:30~15:30</text:span><text:span text:style-name="T61">。</text:span></text:p>
      <text:p text:style-name="P62"><text:span text:style-name="T63"><text:s text:c="3"/></text:span><text:span text:style-name="T64">二、佳里國中場次：</text:span><text:span text:style-name="T65">108</text:span><text:span text:style-name="T66">年</text:span><text:span text:style-name="T67">9</text:span><text:span text:style-name="T68">月</text:span><text:span text:style-name="T69">25</text:span><text:span text:style-name="T70">日</text:span><text:span text:style-name="T71">(</text:span><text:span text:style-name="T72">星期三</text:span><text:span text:style-name="T73">)</text:span><text:span text:style-name="T74">至</text:span><text:span text:style-name="T75">10</text:span><text:span text:style-name="T76">月</text:span><text:span text:style-name="T77">1</text:span><text:span text:style-name="T78">日</text:span><text:span text:style-name="T79">(</text:span><text:span text:style-name="T80">星期二</text:span><text:span text:style-name="T81">)</text:span><text:span text:style-name="T82">，每日上午場次</text:span><text:span text:style-name="T83">9:00~11:30</text:span><text:span text:style-name="T84">，下午場次</text:span><text:span text:style-name="T85">13:30~</text:span><text:span text:style-name="T86">15:30</text:span><text:span text:style-name="T87">。</text:span></text:p>
      <text:p text:style-name="P88"><text:span text:style-name="T89">陸、參加對象：本市公私立國中及國小高年級學生。</text:span></text:p>
      <text:p text:style-name="P90"><text:span text:style-name="T91">柒、補助項目：由承辦學校調派遊覽車來回接送師生至展出地點（新興國中、佳里國中），至多補助</text:span><text:span text:style-name="T92">30</text:span><text:span text:style-name="T93">車次。</text:span></text:p>
      <text:p text:style-name="P94"><text:span text:style-name="T95">捌、申請方式及錄取標準：</text:span></text:p>
      <text:p text:style-name="P96"><text:span text:style-name="T97"><text:s text:c="3"/></text:span><text:span text:style-name="T98">一、申請方式：有意願學校請於即日起至</text:span><text:span text:style-name="T99">108</text:span><text:span text:style-name="T100">年</text:span><text:span text:style-name="T101">9</text:span><text:span text:style-name="T102">月</text:span><text:span text:style-name="T103">6</text:span><text:span text:style-name="T104">日</text:span><text:span text:style-name="T105">16:00</text:span><text:span text:style-name="T106">前，填妥申請表（附件</text:span><text:span text:style-name="T107">1</text:span><text:span text:style-name="T108">）依參加場次分地點傳真至：新興國中場次</text:span><text:span text:style-name="T109">06-2920085</text:span><text:span text:style-name="T110">，佳里國中場次</text:span><text:span text:style-name="T111">06-7215695</text:span><text:span text:style-name="T112">。</text:span></text:p>
      <text:p text:style-name="P113"><text:span text:style-name="T114"><text:s text:c="3"/></text:span><text:span text:style-name="T115">二、錄取標準：依報名先後決定順序至額滿為止，逾期不受理，將於</text:span><text:span text:style-name="T116">108</text:span><text:span text:style-name="T117">年</text:span><text:span text:style-name="T118">9</text:span><text:span text:style-name="T119">月</text:span><text:span text:style-name="T120">11</text:span><text:span text:style-name="T121">日公告結果。</text:span></text:p>
      <text:p text:style-name="P122"><text:span text:style-name="T123">玖、經費：由本計畫相關經費項下支應。</text:span></text:p>
      <text:p text:style-name="P124"><text:span text:style-name="T125">拾、保險：參加人員由承辦單位統一辦理場地公共意外責任險，車輛保險則由申請之各校自行處理。</text:span></text:p>
      <text:p text:style-name="P126"><text:span text:style-name="T127">拾壹、本案聯絡人：</text:span><text:span text:style-name="T128"><text:line-break/></text:span><text:span text:style-name="T129">　　新興國中陳明宏主任</text:span><text:span text:style-name="T130"><text:s/></text:span><text:span text:style-name="T131">電話：</text:span><text:span text:style-name="T132">06-2633171#110<text:s/></text:span><text:span text:style-name="T133">網路電話：</text:span><text:span text:style-name="T134">28010</text:span><text:span text:style-name="T135"><text:line-break/></text:span><text:span text:style-name="T136">　　佳里國中李紫婕組長</text:span><text:span text:style-name="T137"><text:s/></text:span><text:span text:style-name="T138">電話：</text:span><text:span text:style-name="T139">06-7233073<text:s/></text:span><text:span text:style-name="T140">網路電話：</text:span><text:span text:style-name="T141">116220</text:span></text:p>
      <text:p text:style-name="P142"/>
      <text:p text:style-name="P143"><text:span text:style-name="T144">【附件</text:span><text:span text:style-name="T145">1</text:span><text:span text:style-name="T146">】報名表</text:span></text:p>
      <text:p text:style-name="Standard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「國立臺灣科學教育館</text:span><text:span text:style-name="T156">-</text:span><text:span text:style-name="T157">科學教育巡迴活動」報</text:span><text:span text:style-name="T158"><text:s/></text:span><text:span text:style-name="T159">名</text:span><text:span text:style-name="T160"><text:s/></text:span><text:span text:style-name="T161">表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學校名稱</text:span></text:p>
          </table:table-cell>
          <table:table-cell table:style-name="TableCell166" table:number-columns-spanned="3">
            <text:p text:style-name="P167"><text:span text:style-name="T168"><text:s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聯絡人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職稱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聯絡電話</text:span></text:p>
          </table:table-cell>
          <table:table-cell table:style-name="TableCell186" table:number-columns-spanned="3">
            <text:p text:style-name="P187"><text:span text:style-name="T188">(</text:span><text:span text:style-name="T189">學校</text:span><text:span text:style-name="T190">)</text:span><text:span text:style-name="T191"><text:s text:c="14"/></text:span><text:span text:style-name="T192">(</text:span><text:span text:style-name="T193">手機</text:span><text:span text:style-name="T194">)</text:span><text:span text:style-name="T195"><text:s text:c="73"/></text:span><text:span text:style-name="T196"><text:s text:c="2"/></text:span><text:span text:style-name="T197"><text:s text:c="21"/>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參加人數</text:span></text:p>
          </table:table-cell>
          <table:table-cell table:style-name="TableCell202" table:number-columns-spanned="3">
            <text:p text:style-name="P203"><text:span text:style-name="T204">學生：</text:span><text:span text:style-name="T205">　　　　</text:span><text:span text:style-name="T206">人；教師：</text:span><text:span text:style-name="T207">　　　　</text:span><text:span text:style-name="T208">人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E-Mail</text:span></text:p>
          </table:table-cell>
          <table:table-cell table:style-name="TableCell213" table:number-columns-spanned="3">
            <text:p text:style-name="P214"><text:span text:style-name="T215"><text:s/>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擬參加</text:span><text:span text:style-name="T220"><text:line-break/></text:span><text:span text:style-name="T221">日期時段</text:span></text:p>
          </table:table-cell>
          <table:table-cell table:style-name="TableCell222" table:number-columns-spanned="3">
            <text:p text:style-name="P223"><text:span text:style-name="T224">每日上午場次</text:span><text:span text:style-name="T225">9:00~11:30</text:span><text:span text:style-name="T226">，下午場次</text:span><text:span text:style-name="T227">13:30~15:30</text:span><text:span text:style-name="T228"><text:line-break/></text:span><text:span text:style-name="T229">請勾選以下時段：</text:span><text:bookmark-start text:name="_GoBack"/><text:bookmark-end text:name="_GoBack"/><text:span text:style-name="T230"><text:line-break/></text:span><text:span text:style-name="T231">一、新興國中場次</text:span><text:span text:style-name="T232">(</text:span><text:span text:style-name="T233">請傳真</text:span><text:span text:style-name="T234">06-2920085</text:span><text:span text:style-name="T235">，單選</text:span><text:span text:style-name="T236">)</text:span><text:span text:style-name="T237">：</text:span></text:p>
            <text:p text:style-name="P238"><text:span text:style-name="T239">108</text:span><text:span text:style-name="T240">年</text:span><text:span text:style-name="T241">9</text:span><text:span text:style-name="T242">月</text:span><text:span text:style-name="T243">16</text:span><text:span text:style-name="T244">日</text:span><text:span text:style-name="T245">(</text:span><text:span text:style-name="T246">星期一</text:span><text:span text:style-name="T247">)<text:s/></text:span><text:span text:style-name="T248">上午場</text:span><text:span text:style-name="T249"></text:span><text:span text:style-name="T250">；</text:span><text:span text:style-name="T251">下午場</text:span><text:span text:style-name="T252"></text:span></text:p>
            <text:p text:style-name="P253"><text:span text:style-name="T254">108</text:span><text:span text:style-name="T255">年</text:span><text:span text:style-name="T256">9</text:span><text:span text:style-name="T257">月</text:span><text:span text:style-name="T258">17</text:span><text:span text:style-name="T259">日</text:span><text:span text:style-name="T260">(</text:span><text:span text:style-name="T261">星期二</text:span><text:span text:style-name="T262">)<text:s/></text:span><text:span text:style-name="T263">上午場</text:span><text:span text:style-name="T264"></text:span><text:span text:style-name="T265">；</text:span><text:span text:style-name="T266">下午場</text:span><text:span text:style-name="T267"></text:span></text:p>
            <text:p text:style-name="P268"><text:span text:style-name="T269">108</text:span><text:span text:style-name="T270">年</text:span><text:span text:style-name="T271">9</text:span><text:span text:style-name="T272">月</text:span><text:span text:style-name="T273">18</text:span><text:span text:style-name="T274">日</text:span><text:span text:style-name="T275">(</text:span><text:span text:style-name="T276">星期三</text:span><text:span text:style-name="T277">)<text:s/></text:span><text:span text:style-name="T278">上午場</text:span><text:span text:style-name="T279"></text:span><text:span text:style-name="T280">；</text:span><text:span text:style-name="T281">下午場</text:span><text:span text:style-name="T282"></text:span></text:p>
            <text:p text:style-name="P283"><text:span text:style-name="T284">108</text:span><text:span text:style-name="T285">年</text:span><text:span text:style-name="T286">9</text:span><text:span text:style-name="T287">月</text:span><text:span text:style-name="T288">19</text:span><text:span text:style-name="T289">日</text:span><text:span text:style-name="T290">(</text:span><text:span text:style-name="T291">星期四</text:span><text:span text:style-name="T292">)<text:s/></text:span><text:span text:style-name="T293">上午場</text:span><text:span text:style-name="T294"></text:span><text:span text:style-name="T295">；</text:span><text:span text:style-name="T296">下午場</text:span><text:span text:style-name="T297"></text:span></text:p>
            <text:p text:style-name="P298"><text:span text:style-name="T299">108</text:span><text:span text:style-name="T300">年</text:span><text:span text:style-name="T301">9</text:span><text:span text:style-name="T302">月</text:span><text:span text:style-name="T303">20</text:span><text:span text:style-name="T304">日</text:span><text:span text:style-name="T305">(</text:span><text:span text:style-name="T306">星期五</text:span><text:span text:style-name="T307">)<text:s/></text:span><text:span text:style-name="T308">上午場</text:span><text:span text:style-name="T309"></text:span><text:span text:style-name="T310">；</text:span><text:span text:style-name="T311">下午場</text:span><text:span text:style-name="T312"></text:span></text:p>
            <text:p text:style-name="P313"/>
            <text:p text:style-name="P314"><text:span text:style-name="T315">二、佳里國中場次</text:span><text:span text:style-name="T316">(</text:span><text:span text:style-name="T317">請傳真</text:span><text:span text:style-name="T318">06-7215695</text:span><text:span text:style-name="T319">，單選</text:span><text:span text:style-name="T320">)</text:span><text:span text:style-name="T321">：</text:span></text:p>
            <text:p text:style-name="P322"><text:span text:style-name="T323">108</text:span><text:span text:style-name="T324">年</text:span><text:span text:style-name="T325">9</text:span><text:span text:style-name="T326">月</text:span><text:span text:style-name="T327">25</text:span><text:span text:style-name="T328">日</text:span><text:span text:style-name="T329">(</text:span><text:span text:style-name="T330">星期三</text:span><text:span text:style-name="T331">)<text:s/></text:span><text:span text:style-name="T332">上午場</text:span><text:span text:style-name="T333"></text:span><text:span text:style-name="T334">；</text:span><text:span text:style-name="T335">下午場</text:span><text:span text:style-name="T336"></text:span></text:p>
            <text:p text:style-name="P337"><text:span text:style-name="T338">108</text:span><text:span text:style-name="T339">年</text:span><text:span text:style-name="T340">9</text:span><text:span text:style-name="T341">月</text:span><text:span text:style-name="T342">26</text:span><text:span text:style-name="T343">日</text:span><text:span text:style-name="T344">(</text:span><text:span text:style-name="T345">星期四</text:span><text:span text:style-name="T346">)<text:s/></text:span><text:span text:style-name="T347">上午場</text:span><text:span text:style-name="T348"></text:span><text:span text:style-name="T349">；</text:span><text:span text:style-name="T350">下午場</text:span><text:span text:style-name="T351"></text:span></text:p>
            <text:p text:style-name="P352"><text:span text:style-name="T353">108</text:span><text:span text:style-name="T354">年</text:span><text:span text:style-name="T355">9</text:span><text:span text:style-name="T356">月</text:span><text:span text:style-name="T357">27</text:span><text:span text:style-name="T358">日</text:span><text:span text:style-name="T359">(</text:span><text:span text:style-name="T360">星期五</text:span><text:span text:style-name="T361">)<text:s/></text:span><text:span text:style-name="T362">上午場</text:span><text:span text:style-name="T363"></text:span><text:span text:style-name="T364">；</text:span><text:span text:style-name="T365">下午場</text:span><text:span text:style-name="T366"></text:span></text:p>
            <text:p text:style-name="P367"><text:span text:style-name="T368">108</text:span><text:span text:style-name="T369">年</text:span><text:span text:style-name="T370">9</text:span><text:span text:style-name="T371">月</text:span><text:span text:style-name="T372">30</text:span><text:span text:style-name="T373">日</text:span><text:span text:style-name="T374">(</text:span><text:span text:style-name="T375">星期一</text:span><text:span text:style-name="T376">)<text:s/></text:span><text:span text:style-name="T377">上午場</text:span><text:span text:style-name="T378"></text:span><text:span text:style-name="T379">；</text:span><text:span text:style-name="T380">下午場</text:span><text:span text:style-name="T381"></text:span></text:p>
            <text:p text:style-name="P382"><text:span text:style-name="T383">108</text:span><text:span text:style-name="T384">年</text:span><text:span text:style-name="T385">10</text:span><text:span text:style-name="T386">月</text:span><text:span text:style-name="T387">1</text:span><text:span text:style-name="T388">日</text:span><text:span text:style-name="T389">(</text:span><text:span text:style-name="T390">星期二</text:span><text:span text:style-name="T391">)<text:s/></text:span><text:span text:style-name="T392">上午場</text:span><text:span text:style-name="T393"></text:span><text:span text:style-name="T394">；</text:span><text:span text:style-name="T395">下午場</text:span><text:span text:style-name="T396"></text:span></text:p>
            <text:p text:style-name="P39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8-29T14:23:00Z</meta:creation-date>
    <dc:date>2019-09-05T06:19:00Z</dc:date>
    <meta:print-date>2019-08-28T08:51:00Z</meta:print-date>
    <meta:template xlink:href="Normal.dotm" xlink:type="simple"/>
    <meta:editing-cycles>1</meta:editing-cycles>
    <meta:editing-duration>PT3864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399" meta:row-count="9" meta:non-whitespace-character-count="1192"/>
  </office:meta>
</office:document-meta>
</file>