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Century Gothic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margin-left="0.6597in" fo:text-indent="-0.493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left="0.625in" fo:text-indent="-0.458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margin-left="1.0833in" fo:text-indent="-1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style:line-height-at-least="0in" fo:margin-left="1.1666in">
        <style:tab-stops/>
      </style:paragraph-properties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style:line-height-at-least="0in" fo:text-indent="1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 fo:font-size="14pt" style:font-size-asian="14pt"/>
    </style:style>
    <style:style style:name="T62" style:parent-style-name="預設段落字型" style:family="text">
      <style:text-properties fo:color="#000000" style:letter-kerning="false"/>
    </style:style>
    <style:style style:name="P63" style:parent-style-name="內文" style:family="paragraph">
      <style:paragraph-properties style:line-height-at-least="0in" fo:text-indent="1.1666in"/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margin-left="0.625in" fo:text-indent="-0.458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625in" fo:text-indent="-0.458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625in" fo:text-indent="-0.458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625in" fo:text-indent="-0.458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paragraph-properties fo:margin-left="0.625in" fo:text-indent="-0.458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1583in"/>
    </style:style>
    <style:style style:name="TableColumn74" style:family="table-column">
      <style:table-column-properties style:column-width="2.3625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0451in"/>
    </style:style>
    <style:style style:name="Table72" style:family="table">
      <style:table-properties style:width="6.3375in" fo:margin-left="0in" table:align="left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8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777in"/>
      <style:text-properties style:font-name="Century Gothic" style:font-name-asian="標楷體"/>
    </style:style>
  </office:automatic-styles>
  <office:body>
    <office:text text:use-soft-page-breaks="true">
      <text:p text:style-name="P1">臺南市童軍會第40期稚齡、幼童軍木章基本訓練計畫</text:p>
      <text:p text:style-name="P2">一、依據：本會「108年度工作計畫。」</text:p>
      <text:p text:style-name="P3">二、目的：</text:p>
      <text:p text:style-name="P4">（一）培養教師結合童軍教育的方式與精神，應用於教學當中，提升教師設計教學活動的能力，使教學生動活潑，提升教學的品質。</text:p>
      <text:p text:style-name="P5">（二）培育儲備本市國民小學、幼稚園暨社區稚齡童軍義務服務員。</text:p>
      <text:p text:style-name="P6">三、辦理單位：</text:p>
      <text:p text:style-name="P7">（一）指導單位：臺南市政府教育局</text:p>
      <text:p text:style-name="P8">（二）主辦單位：臺南市童軍會</text:p>
      <text:p text:style-name="P9">四、辦理日期：108年12月14~15日（六.日）至12月21~22日(六.日)，合計四天。</text:p>
      <text:p text:style-name="P10"><text:span text:style-name="T11">五、辦理地點：</text:span><text:span text:style-name="T12">臺南市</text:span><text:span text:style-name="T13">立</text:span><text:span text:style-name="T14">南新國中</text:span><text:span text:style-name="T15">(</text:span><text:span text:style-name="T16">臺</text:span><text:span text:style-name="T17">南市新營區民治路65號</text:span><text:span text:style-name="T18">)</text:span></text:p>
      <text:p text:style-name="內文"><text:span text:style-name="T19">六、課程內容：</text:span><text:span text:style-name="T20">依據中華民國童軍國家研習營木章基本訓練辦法實施。</text:span></text:p>
      <text:p text:style-name="P21">七、參加對象：年滿20歲，對童軍教育推展有興趣之各級學校及幼稚園教師、志工、家長暨社會人士、大專校院學生。預計人數32人（額滿為止)。</text:p>
      <text:p text:style-name="P22">八、活動經費：</text:p>
      <text:p text:style-name="P23"><text:span text:style-name="T24">（一）各參加者於報名時每人繳交新台幣</text:span><text:span text:style-name="T25">27</text:span><text:span text:style-name="T26">00</text:span><text:span text:style-name="T27">元</text:span><text:span text:style-name="T28">（劃撥費用為</text:span><text:span text:style-name="T29">27</text:span><text:span text:style-name="T30">20，請自付20元手續費</text:span><text:span text:style-name="T31">）</text:span><text:span text:style-name="T32">。</text:span></text:p>
      <text:p text:style-name="P33">（二）不足經費由辦理單位籌措。</text:p>
      <text:p text:style-name="P34"><text:span text:style-name="T35">九、報名方式：</text:span><text:span text:style-name="T36">(1)</text:span><text:span text:style-name="T37">自即日起至</text:span><text:span text:style-name="T38">11</text:span><text:span text:style-name="T39">月</text:span><text:span text:style-name="T40">29</text:span><text:span text:style-name="T41">日前，填妥報名表連同報名費或</text:span><text:span text:style-name="T42">劃撥收據傳真至</text:span><text:span text:style-name="T43"><text:line-break/></text:span><text:span text:style-name="T44">台南市童軍會（劃撥帳號：</text:span><text:span text:style-name="T45">31446925</text:span><text:span text:style-name="T46"><text:s/></text:span><text:span text:style-name="T47">，</text:span><text:span text:style-name="T48"><text:s/>戶名：</text:span><text:span text:style-name="T49">台</text:span><text:span text:style-name="T50">南市童軍會</text:span><text:span text:style-name="T51">蘇敬仲</text:span></text:p>
      <text:p text:style-name="P52">地址：70045台南市中西區南門路26號，傳真號碼：06-2132383<text:s text:c="2"/></text:p>
      <text:p text:style-name="P53"><text:span text:style-name="T54">聯絡人：洪英茹小姐06-</text:span><text:span text:style-name="T55">2132584</text:span><text:span text:style-name="T56"><text:s/></text:span><text:span text:style-name="T57"><text:s/></text:span><text:span text:style-name="T58">E-mail</text:span><text:span text:style-name="T59">：</text:span><text:span text:style-name="T60">scouttainan@gmail.com</text:span><text:span text:style-name="T61">。</text:span><text:span text:style-name="T62">)</text:span></text:p>
      <text:p text:style-name="P63">(2)線上報名，請至www.tn-scout.com，活動訊息報名。</text:p>
      <text:p text:style-name="P64">十、注意事項：</text:p>
      <text:p text:style-name="P65">（一）研習期間不安排住宿，參加人員需各自返家；供應午餐、晚餐及茶水。</text:p>
      <text:p text:style-name="P66">（二）報名程序：以繳完報名費始完成手續，並予編隊參加受訓，不以報名表繳交順序為依據，完成報名後再寄發報到須知。</text:p>
      <text:p text:style-name="P67">（三）個人因健康需要之藥物請自行攜帶，營本部不提供藥品。</text:p>
      <text:p text:style-name="P68">（四）全程參加者頒發稚齡、幼童軍服務員木章基本訓練結業證書。</text:p>
      <text:p text:style-name="P69"/>
      <text:p text:style-name="P70"/>
      <text:soft-page-break/>
      <text:p text:style-name="P71">臺南市童軍會第40期稚齡、幼童軍服務員木章基本訓練報名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中文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身份證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英文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出生日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服務單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行動電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通訊</text:span><text:span text:style-name="T118">住址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性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飲食</text:p>
          </table:table-cell>
          <table:table-cell table:style-name="TableCell132" table:number-columns-spanned="2">
            <text:p text:style-name="P133">□葷 <text:s text:c="3"/>□素</text:p>
          </table:table-cell>
          <table:covered-table-cell/>
        </table:table-row>
        <table:table-row table:style-name="TableRow134">
          <table:table-cell table:style-name="TableCell135">
            <text:p text:style-name="P136">所屬團次</text:p>
          </table:table-cell>
          <table:table-cell table:style-name="TableCell137">
            <text:p text:style-name="P138"><text:span text:style-name="T139">_____</text:span><text:span text:style-name="T140">市</text:span><text:span text:style-name="T141">(</text:span><text:span text:style-name="T142">縣</text:span><text:span text:style-name="T143">)</text:span><text:span text:style-name="T144">第</text:span><text:span text:style-name="T145">____</text:span><text:span text:style-name="T146">團</text:span></text:p>
          </table:table-cell>
          <table:table-cell table:style-name="TableCell147">
            <text:p text:style-name="P148"><text:span text:style-name="T149">童軍職稱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本報名表請於</text:span><text:span text:style-name="T156">11</text:span><text:span text:style-name="T157">月</text:span><text:span text:style-name="T158">29</text:span><text:span text:style-name="T159">日前，填妥報名表連同報名費</text:span><text:span text:style-name="T160">，</text:span><text:span text:style-name="T161">劃撥費用為</text:span><text:span text:style-name="T162">27</text:span><text:span text:style-name="T163">20，請自付20元手續費</text:span><text:span text:style-name="T164">，</text:span><text:span text:style-name="T165">劃撥收據傳真至台南市童軍會（劃撥帳號：</text:span><text:span text:style-name="T166">31446925</text:span><text:span text:style-name="T167"><text:s/>， 戶名：</text:span><text:span text:style-name="T168">台南市童軍會蘇敬仲</text:span><text:span text:style-name="T169">）</text:span></text:p>
            <text:p text:style-name="P170">地址：70045台南市中西區南門路26號，傳真號碼：06-2132383<text:s text:c="2"/></text:p>
            <text:p text:style-name="P171"><text:span text:style-name="T172">聯絡人：洪英茹小姐06-</text:span><text:span text:style-name="T173">2132584</text:span><text:span text:style-name="T174"><text:s/></text:span><text:span text:style-name="T175"><text:s/></text:span><text:span text:style-name="T176">E-mail</text:span><text:span text:style-name="T177">：</text:span><text:span text:style-name="T178">scouttainan@gmail.com</text:span></text:p>
            <text:p text:style-name="P179"><text:span text:style-name="T18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>＜報到須知＞</text:p>
      <text:p text:style-name="P182">一、時間：108年12月14日（六）8時至8時30分（請準時）。</text:p>
      <text:p text:style-name="P183"><text:span text:style-name="T184">二、地點：</text:span><text:span text:style-name="T185">臺南市</text:span><text:span text:style-name="T186">南新國中</text:span><text:span text:style-name="T187">(地址:</text:span><text:span text:style-name="T188"><text:s/>臺</text:span><text:span text:style-name="T189">南市新營區民生里4鄰民治路65號</text:span><text:span text:style-name="T190">)</text:span></text:p>
      <text:p text:style-name="P191">三、研習時間：請參考課程表。</text:p>
      <text:p text:style-name="P192">四、服裝：標準服務員童軍制服。</text:p>
      <text:p text:style-name="P193">五、自備物品：健保卡、雨具、個人用藥、手帕、衛生紙、衛生用品、筆、個人碗筷、水杯。</text:p>
      <text:p text:style-name="P194">六、注意事項：</text:p>
      <text:list text:style-name="LFO1" text:continue-numbering="true">
        <text:list-item>
          <text:p text:style-name="P195">受訓期間除有必要不得中途離營。訓練期間無故缺課或離營者，不發給結業證書；因事、病假或其他原因請假獲准中途離營者，需擇期補訓未完成之課程，經認可後始發給結業證書。</text:p>
        </text:list-item>
        <text:list-item>
          <text:p text:style-name="P196">童軍制服及童軍文物可至臺南市童軍會購買。<text:line-break/>地址：臺南市中西區南門路26號(臺南市立第一幼兒園旁)06-2132584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     欽 洪</meta:initial-creator>
    <dc:creator>user</dc:creator>
    <meta:creation-date>2019-11-18T07:11:00Z</meta:creation-date>
    <dc:date>2019-11-18T07:11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