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天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902in"/>
    </style:style>
    <style:style style:name="TableColumn14" style:family="table-column">
      <style:table-column-properties style:column-width="1.4861in"/>
    </style:style>
    <style:style style:name="TableColumn15" style:family="table-column">
      <style:table-column-properties style:column-width="1.4868in"/>
    </style:style>
    <style:style style:name="TableColumn16" style:family="table-column">
      <style:table-column-properties style:column-width="1.4416in"/>
    </style:style>
    <style:style style:name="TableColumn17" style:family="table-column">
      <style:table-column-properties style:column-width="1.5326in"/>
    </style:style>
    <style:style style:name="Table12" style:family="table">
      <style:table-properties style:width="6.8493in" fo:margin-left="0.2722in" table:align="left"/>
    </style:style>
    <style:style style:name="TableRow18" style:family="table-row">
      <style:table-row-properties style:min-row-height="0.497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388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style:snap-to-layout-grid="false" fo:text-align="center" style:line-height-at-least="0.1666in" fo:margin-right="-0.0729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style:snap-to-layout-grid="false" fo:text-align="center" style:line-height-at-least="0.1666in" fo:margin-right="-0.0729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style:snap-to-layout-grid="false" fo:text-align="center" style:line-height-at-least="0.1666in" fo:margin-right="-0.0729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snap-to-layout-grid="false" fo:text-align="center" style:line-height-at-least="0.1666in" fo:margin-right="-0.0729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2854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1805in" fo:margin-left="-0.0569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Row47" style:family="table-row">
      <style:table-row-properties style:min-row-height="0.2854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1805in" fo:margin-left="-0.0569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Row53" style:family="table-row">
      <style:table-row-properties style:min-row-height="0.2854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1805in" fo:margin-left="-0.0569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Row60" style:family="table-row">
      <style:table-row-properties style:min-row-height="0.2854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1805in" fo:margin-left="-0.0569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Row66" style:family="table-row">
      <style:table-row-properties style:min-row-height="1.861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1805in" fo:margin-left="-0.0569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line-height="0.0833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line-height="0.0833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line-height="0.0833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0.0833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line-height="0.0833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line-height="0.0833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0.0833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line-height="0.0833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0833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fo:line-height="0.0833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1666in" fo:margin-left="-0.07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0833in" fo:margin-left="-0.07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line-height="0.1666in" fo:margin-left="-0.07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line-height="0.0833in" fo:margin-left="-0.07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line-height="0.1666in" fo:margin-left="-0.07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0833in" fo:margin-left="-0.07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0.1666in" fo:margin-left="-0.07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0833in" fo:margin-left="-0.07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0.1666in" fo:margin-left="-0.07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0.0833in" fo:margin-left="-0.07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0.1666in" fo:margin-left="-0.075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3013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1805in" fo:margin-left="-0.0569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112" style:family="table-row">
      <style:table-row-properties style:min-row-height="0.2645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1805in" fo:margin-left="-0.0569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119" style:family="table-row">
      <style:table-row-properties style:min-row-height="1.0076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1805in" fo:margin-left="-0.0569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0833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line-height="0.0833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line-height="0.0833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line-height="0.0833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0.0833in"/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fo:line-height="0.0833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center" style:line-height-at-least="0.1388in" fo:margin-left="-0.0465in" fo:margin-right="-0.0631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0.2645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1805in" fo:margin-left="-0.0569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style:line-height-at-least="0.1388in" fo:margin-left="-0.0465in" fo:margin-right="-0.0631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2645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1805in" fo:margin-left="-0.0569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line-height="0.0833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fo:line-height="0.0833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line-height="0.0833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fo:line-height="0.0833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center" style:line-height-at-least="0.1388in" fo:margin-left="-0.0465in" fo:margin-right="-0.0631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3951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1805in" fo:margin-left="-0.0569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171" style:family="table-row">
      <style:table-row-properties style:min-row-height="0.3951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805in" fo:margin-left="-0.0569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177" style:family="table-row">
      <style:table-row-properties style:min-row-height="0.581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1805in" fo:margin-left="-0.0569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 fo:line-height="0.0833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fo:line-height="0.0833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191" style:family="table-row">
      <style:table-row-properties style:min-row-height="0.2854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1805in" fo:margin-left="-0.0569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</text:span><text:span text:style-name="T5">南市</text:span><text:span text:style-name="T6">童軍會第</text:span><text:span text:style-name="T7">40</text:span><text:span text:style-name="T8">期</text:span><text:span text:style-name="T9">稚齡、幼</text:span><text:span text:style-name="T10">童軍服務員木章基本訓練日程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g draw:z-index="251659264" draw:name="群組 11" draw:id="id9" draw:style-name="a8" text:anchor-type="paragraph"><svg:title/><svg:desc/><draw:connector draw:type="line" svg:x1="0.35412in" svg:y1="0.0375in" svg:x2="0.78095in" svg:y2="0.55292in" draw:id="id0" draw:style-name="a0" draw:name="__TH_L9"><svg:title/><svg:desc/></draw:connector><draw:g draw:name="Group 14" draw:id="id8"><svg:title/><svg:desc/><draw:connector draw:type="line" svg:x1="-0.07222in" svg:y1="0.29521in" svg:x2="0.78095in" svg:y2="0.55292in" draw:id="id1" draw:style-name="a1" draw:name="__TH_L10"><svg:title/><svg:desc/></draw:connector><draw:frame draw:id="id2" draw:style-name="a2" draw:name="__TH_B1111" svg:x="0.51653in" svg:y="0.06603in" svg:width="0.12528in" svg:height="0.17705in" style:rel-width="scale" style:rel-height="scale"><draw:text-box><text:p text:style-name="P22">時</text:p></draw:text-box><svg:title/><svg:desc/></draw:frame><draw:frame draw:id="id3" draw:style-name="a3" draw:name="__TH_B1212" svg:x="0.64627in" svg:y="0.14472in" svg:width="0.13568in" svg:height="0.20263in" style:rel-width="scale" style:rel-height="scale"><draw:text-box><text:p text:style-name="P23">間</text:p></draw:text-box><svg:title/><svg:desc/></draw:frame><draw:frame draw:id="id4" draw:style-name="a4" draw:name="__TH_B2113" svg:x="0.0689in" svg:y="0.10045in" svg:width="0.16341in" svg:height="0.24296in" style:rel-width="scale" style:rel-height="scale"><draw:text-box><text:p text:style-name="P24">內</text:p></draw:text-box><svg:title/><svg:desc/></draw:frame><draw:frame draw:id="id5" draw:style-name="a5" draw:name="__TH_B2214" svg:x="0.28677in" svg:y="0.18209in" svg:width="0.13766in" svg:height="0.18787in" style:rel-width="scale" style:rel-height="scale"><draw:text-box><text:p text:style-name="P25">容</text:p></draw:text-box><svg:title/><svg:desc/></draw:frame><draw:frame draw:id="id6" draw:style-name="a6" draw:name="__TH_B3115" svg:x="-0.02023in" svg:y="0.34734in" svg:width="0.12973in" svg:height="0.1741in" style:rel-width="scale" style:rel-height="scale"><draw:text-box><text:p text:style-name="P26">日</text:p></draw:text-box><svg:title/><svg:desc/></draw:frame><draw:frame draw:id="id7" draw:style-name="a7" draw:name="__TH_B3216" svg:x="0.15803in" svg:y="0.41325in" svg:width="0.19312in" svg:height="0.3187in" style:rel-width="scale" style:rel-height="scale"><draw:text-box><text:p text:style-name="P27">期</text:p></draw:text-box><svg:title/><svg:desc/></draw:frame></draw:g></draw:g></text:span></text:p>
          </table:table-cell>
          <table:table-cell table:style-name="TableCell28">
            <text:p text:style-name="P29">第一天</text:p>
            <text:p text:style-name="P30">12月14日<text:s/>星期六</text:p>
          </table:table-cell>
          <table:table-cell table:style-name="TableCell31">
            <text:p text:style-name="P32">第二天</text:p>
            <text:p text:style-name="P33">12月15日<text:s/>星期日</text:p>
          </table:table-cell>
          <table:table-cell table:style-name="TableCell34">
            <text:p text:style-name="P35">第三天</text:p>
            <text:p text:style-name="P36">12月21日<text:s/>星期六</text:p>
          </table:table-cell>
          <table:table-cell table:style-name="TableCell37">
            <text:p text:style-name="P38">第四天</text:p>
            <text:p text:style-name="P39">12月22日<text:s/>星期日</text:p>
          </table:table-cell>
        </table:table-row>
        <table:table-row table:style-name="TableRow40">
          <table:table-cell table:style-name="TableCell41">
            <text:p text:style-name="P42">06:00-07:00</text:p>
          </table:table-cell>
          <table:table-cell table:style-name="TableCell43" table:number-rows-spanned="2">
            <text:p text:style-name="P44">工作人員報到</text:p>
          </table:table-cell>
          <table:table-cell table:style-name="TableCell45" table:number-columns-spanned="3">
            <text:p text:style-name="P46">起床、盥洗、整理環境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07:00-08:00</text:p>
          </table:table-cell>
          <table:covered-table-cell>
            <text:p text:style-name="P50"/>
          </table:covered-table-cell>
          <table:table-cell table:style-name="TableCell51" table:number-columns-spanned="3">
            <text:p text:style-name="P52">早 餐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08:00-08:30</text:p>
          </table:table-cell>
          <table:table-cell table:style-name="TableCell56" table:number-rows-spanned="2">
            <text:p text:style-name="P57">學員報到</text:p>
          </table:table-cell>
          <table:table-cell table:style-name="TableCell58" table:number-columns-spanned="3">
            <text:p text:style-name="P59">晨檢 &amp; 晨檢講評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08:30-09:00</text:p>
          </table:table-cell>
          <table:covered-table-cell>
            <text:p text:style-name="P63"/>
          </table:covered-table-cell>
          <table:table-cell table:style-name="TableCell64" table:number-columns-spanned="3">
            <text:p text:style-name="P65">升旗 &amp; 晨間講話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09:00-12:00</text:p>
          </table:table-cell>
          <table:table-cell table:style-name="TableCell69">
            <text:p text:style-name="P70">準備時間(60)</text:p>
            <text:p text:style-name="P71"/>
            <text:p text:style-name="P72">開訓儀式(20)</text:p>
            <text:p text:style-name="P73"/>
            <text:p text:style-name="P74">照相/認識環境(10)</text:p>
            <text:p text:style-name="P75"/>
            <text:p text:style-name="P76">敏捷與良好秩序(40)</text:p>
            <text:p text:style-name="P77"/>
            <text:p text:style-name="P78">童軍運動的基本原則與使命宣言(50)</text:p>
          </table:table-cell>
          <table:table-cell table:style-name="TableCell79">
            <text:p text:style-name="P80">講檢查（30）</text:p>
            <text:p text:style-name="P81"/>
            <text:p text:style-name="P82">第三次團集會(稚齡童軍)-手工藝 (70分)</text:p>
            <text:p text:style-name="P83"/>
            <text:p text:style-name="P84">兒童身心發展特性(40)</text:p>
            <text:p text:style-name="P85"/>
            <text:p text:style-name="P86">保護安全免受侵害政策(40)</text:p>
          </table:table-cell>
          <table:table-cell table:style-name="TableCell87">
            <text:p text:style-name="P88">講戶外急救(30)</text:p>
            <text:p text:style-name="P89"/>
            <text:p text:style-name="P90">第四次團集會(幼童軍)-戶外活動(90)</text:p>
            <text:p text:style-name="P91"/>
            <text:p text:style-name="P92">風險管理(30)</text:p>
            <text:p text:style-name="P93"/>
            <text:p text:style-name="P94">特殊兒童需求(30)</text:p>
          </table:table-cell>
          <table:table-cell table:style-name="TableCell95">
            <text:p text:style-name="P96">團隊動力(30)</text:p>
            <text:p text:style-name="P97"/>
            <text:p text:style-name="P98">團務管理-三項登記(30)</text:p>
            <text:p text:style-name="P99"/>
            <text:p text:style-name="P100">社區資源與合作(30)</text:p>
            <text:p text:style-name="P101"/>
            <text:p text:style-name="P102">訓練評鑑-公開討論(30)</text:p>
            <text:p text:style-name="P103"/>
            <text:p text:style-name="P104">講拔營-拔營滅跡(20)</text:p>
            <text:p text:style-name="P105"/>
            <text:p text:style-name="P106">結訓儀式(40)</text:p>
          </table:table-cell>
        </table:table-row>
        <table:table-row table:style-name="TableRow107">
          <table:table-cell table:style-name="TableCell108">
            <text:p text:style-name="P109">12:00-13:00</text:p>
          </table:table-cell>
          <table:table-cell table:style-name="TableCell110" table:number-columns-spanned="4">
            <text:p text:style-name="P111">午 餐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13:00-13:30</text:p>
          </table:table-cell>
          <table:table-cell table:style-name="TableCell115" table:number-columns-spanned="3">
            <text:p text:style-name="P116">唱遊活動</text:p>
          </table:table-cell>
          <table:covered-table-cell/>
          <table:covered-table-cell/>
          <table:table-cell table:style-name="TableCell117" table:number-rows-spanned="8">
            <text:p text:style-name="P118">離營賦歸</text:p>
          </table:table-cell>
        </table:table-row>
        <table:table-row table:style-name="TableRow119">
          <table:table-cell table:style-name="TableCell120">
            <text:p text:style-name="P121">13:30-15:30</text:p>
          </table:table-cell>
          <table:table-cell table:style-name="TableCell122">
            <text:p text:style-name="P123">童軍運動發展歷史(30)</text:p>
            <text:p text:style-name="P124"/>
            <text:p text:style-name="P125">介紹各級童軍(30)</text:p>
            <text:p text:style-name="P126"/>
            <text:p text:style-name="P127">第一次團集會(稚齡童軍)-典型團集會(70)</text:p>
          </table:table-cell>
          <table:table-cell table:style-name="TableCell128">
            <text:p text:style-name="P129">木章訓練歷史及意義(30)</text:p>
            <text:p text:style-name="P130"/>
            <text:p text:style-name="P131">講如何講故事(30)</text:p>
            <text:p text:style-name="P132"/>
            <text:p text:style-name="P133">講遊戲(30)</text:p>
            <text:p text:style-name="P134"/>
            <text:p text:style-name="P135">分站活動(40)</text:p>
          </table:table-cell>
          <table:table-cell table:style-name="TableCell136">
            <text:p text:style-name="P137">講團集會設計(30)</text:p>
            <text:p text:style-name="P138"/>
            <text:p text:style-name="P139">設計團集會及分組觀摩(90)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5:40-16:00</text:p>
          </table:table-cell>
          <table:table-cell table:style-name="TableCell144" table:number-columns-spanned="3">
            <text:p text:style-name="P145">茶<text:s/>敘</text:p>
          </table:table-cell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6:00-17:30</text:p>
          </table:table-cell>
          <table:table-cell table:style-name="TableCell150">
            <text:p text:style-name="P151">第二次團集會(幼童軍)-典型團集會(90)</text:p>
          </table:table-cell>
          <table:table-cell table:style-name="TableCell152">
            <text:p text:style-name="P153">活動進程與技能章-稚齡及幼童軍(30)</text:p>
            <text:p text:style-name="P154"/>
            <text:p text:style-name="P155">怎樣利用童書或繪本-叢林奇談(30)</text:p>
            <text:p text:style-name="P156"/>
            <text:p text:style-name="P157">戲劇表演(30)</text:p>
          </table:table-cell>
          <table:table-cell table:style-name="TableCell158">
            <text:p text:style-name="P159">講童軍團組織、複式團與升團典禮(60)</text:p>
            <text:p text:style-name="P160"/>
            <text:p text:style-name="P161">講營火做法(30)</text:p>
            <text:p text:style-name="P162"/>
            <text:p text:style-name="P163">小隊活動-營火準備(30)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17:30-18:00</text:p>
          </table:table-cell>
          <table:table-cell table:style-name="TableCell168" table:number-columns-spanned="3">
            <text:p text:style-name="P169">降旗/小隊時間</text:p>
          </table:table-cell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8:00-19:00</text:p>
          </table:table-cell>
          <table:table-cell table:style-name="TableCell174" table:number-columns-spanned="3">
            <text:p text:style-name="P175">晚 餐</text:p>
          </table:table-cell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19:30-20:30</text:p>
          </table:table-cell>
          <table:table-cell table:style-name="TableCell180">
            <text:p text:style-name="P181">服務員虔敬聚會(30)</text:p>
            <text:p text:style-name="P182"/>
            <text:p text:style-name="P183">講儀典(30)</text:p>
          </table:table-cell>
          <table:table-cell table:style-name="TableCell184">
            <text:p text:style-name="P185">服務員的職能(30)</text:p>
            <text:p text:style-name="P186"/>
            <text:p text:style-name="P187">星象觀察-(30)</text:p>
          </table:table-cell>
          <table:table-cell table:style-name="TableCell188">
            <text:p text:style-name="P189">營火(60)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20:30-21:00</text:p>
          </table:table-cell>
          <table:table-cell table:style-name="TableCell194" table:number-columns-spanned="3">
            <text:p text:style-name="P195">課餘作業</text:p>
          </table:table-cell>
          <table:covered-table-cell/>
          <table:covered-table-cell/>
          <table:covered-table-cell>
            <text:p text:style-name="P196"/>
          </table:covered-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style:font-name="Times New Roman"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天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both" style:layout-grid-lines="42" style:layout-grid-base-width="-0.005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水     欽 洪</meta:initial-creator>
    <dc:creator>user</dc:creator>
    <meta:creation-date>2019-11-18T09:21:00Z</meta:creation-date>
    <dc:date>2019-11-18T09:21:00Z</dc:date>
    <meta:print-date>2019-09-24T04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2" meta:row-count="6" meta:non-whitespace-character-count="777"/>
  </office:meta>
</office:document-meta>
</file>