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4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5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3" style:family="table-column">
      <style:table-column-properties style:column-width="1.7319in"/>
    </style:style>
    <style:style style:name="TableColumn24" style:family="table-column">
      <style:table-column-properties style:column-width="1.7319in"/>
    </style:style>
    <style:style style:name="TableColumn25" style:family="table-column">
      <style:table-column-properties style:column-width="1.7312in"/>
    </style:style>
    <style:style style:name="TableColumn26" style:family="table-column">
      <style:table-column-properties style:column-width="1.7312in"/>
    </style:style>
    <style:style style:name="Table22" style:family="table">
      <style:table-properties style:width="6.9263in" fo:margin-left="0.334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0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7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98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1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6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4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207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9</text:span><text:span text:style-name="T5">年度科學教育</text:span><text:span text:style-name="T6">推</text:span><text:span text:style-name="T7">動計畫</text:span><text:span text:style-name="T8">-</text:span><text:span text:style-name="T9">「</text:span><text:span text:style-name="T10">空拍</text:span><text:span text:style-name="T11">機</text:span><text:span text:style-name="T12">」</text:span><text:span text:style-name="T13">報名表</text:span></text:p>
      <text:p text:style-name="P14"/>
      <text:p text:style-name="P15"><text:span text:style-name="T16">就</text:span><text:span text:style-name="T17">讀學校</text:span><text:span text:style-name="T18">：</text:span><text:span text:style-name="T19">＿＿＿＿＿＿</text:span><text:span text:style-name="T20">區</text:span><text:span text:style-name="T21">＿＿＿＿＿＿國中、小</text:span><text:bookmark-start text:name="_GoBack"/><text:bookmark-end text:name="_GoBack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身份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葷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□教師□家長</text:p>
            <text:p text:style-name="P41"><text:span text:style-name="T42">□學</text:span><text:span text:style-name="T43">生</text:span><text:span text:style-name="T44">__</text:span><text:span text:style-name="T45">年</text:span><text:span text:style-name="T46">級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□葷</text:span><text:span text:style-name="T52">食</text:span><text:span text:style-name="T53">□素</text:span><text:span text:style-name="T54">食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□教師□家長</text:p>
            <text:p text:style-name="P60"><text:span text:style-name="T61">□學</text:span><text:span text:style-name="T62">生</text:span><text:span text:style-name="T63">__</text:span><text:span text:style-name="T64">年</text:span><text:span text:style-name="T65">級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葷</text:span><text:span text:style-name="T71">食</text:span><text:span text:style-name="T72">□素</text:span><text:span text:style-name="T73">食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□教師□家長</text:p>
            <text:p text:style-name="P79"><text:span text:style-name="T80">□學</text:span><text:span text:style-name="T81">生</text:span><text:span text:style-name="T82">__</text:span><text:span text:style-name="T83">年</text:span><text:span text:style-name="T84">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葷</text:span><text:span text:style-name="T90">食</text:span><text:span text:style-name="T91">□素</text:span><text:span text:style-name="T92">食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□教師□家長</text:p>
            <text:p text:style-name="P98"><text:span text:style-name="T99">□學</text:span><text:span text:style-name="T100">生</text:span><text:span text:style-name="T101">__</text:span><text:span text:style-name="T102">年</text:span><text:span text:style-name="T103">級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葷</text:span><text:span text:style-name="T109">食</text:span><text:span text:style-name="T110">□素</text:span><text:span text:style-name="T111">食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□教師□家長</text:p>
            <text:p text:style-name="P117"><text:span text:style-name="T118">□學</text:span><text:span text:style-name="T119">生</text:span><text:span text:style-name="T120">__</text:span><text:span text:style-name="T121">年</text:span><text:span text:style-name="T122">級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葷</text:span><text:span text:style-name="T128">食</text:span><text:span text:style-name="T129">□素</text:span><text:span text:style-name="T130">食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教師□家長</text:p>
            <text:p text:style-name="P136"><text:span text:style-name="T137">□學</text:span><text:span text:style-name="T138">生</text:span><text:span text:style-name="T139">__</text:span><text:span text:style-name="T140">年</text:span><text:span text:style-name="T141">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葷</text:span><text:span text:style-name="T147">食</text:span><text:span text:style-name="T148">□素</text:span><text:span text:style-name="T149">食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□教師□家長</text:p>
            <text:p text:style-name="P155"><text:span text:style-name="T156">□學</text:span><text:span text:style-name="T157">生</text:span><text:span text:style-name="T158">__</text:span><text:span text:style-name="T159">年</text:span><text:span text:style-name="T160">級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葷</text:span><text:span text:style-name="T166">食</text:span><text:span text:style-name="T167">□素</text:span><text:span text:style-name="T168">食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□教師□家長</text:p>
            <text:p text:style-name="P174"><text:span text:style-name="T175">□學</text:span><text:span text:style-name="T176">生</text:span><text:span text:style-name="T177">__</text:span><text:span text:style-name="T178">年</text:span><text:span text:style-name="T179">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葷</text:span><text:span text:style-name="T185">食</text:span><text:span text:style-name="T186">□素</text:span><text:span text:style-name="T187">食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□教師□家長</text:p>
            <text:p text:style-name="P193"><text:span text:style-name="T194">□學</text:span><text:span text:style-name="T195">生</text:span><text:span text:style-name="T196">__</text:span><text:span text:style-name="T197">年</text:span><text:span text:style-name="T198">級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葷</text:span><text:span text:style-name="T204">食</text:span><text:span text:style-name="T205">□素</text:span><text:span text:style-name="T206">食</text:span></text:p>
          </table:table-cell>
        </table:table-row>
      </table:table>
      <text:p text:style-name="P207">*請國小每校至少有一名隨隊教師或家長陪同參與研習</text:p>
      <text:p text:style-name="P208">*國小限現年五年級以上學童。</text:p>
      <text:p text:style-name="P209">*請留電話，以便通知錄取。</text:p>
      <text:p text:style-name="P210"/>
      <text:p text:style-name="P211">1.報名方式:傳真：06-6530967，名額40名，依照報名之先後順序錄取，額滿時會立即公告於鹽水國中網頁。</text:p>
      <text:p text:style-name="P212"><text:span text:style-name="T213">2.</text:span><text:span text:style-name="T214">聯繫方式：鹽水國中教務處楊小嬌老師：</text:span><text:span text:style-name="T215">06-</text:span><text:span text:style-name="T216">6521075#22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A88</meta:initial-creator>
    <dc:creator>cava9394</dc:creator>
    <meta:creation-date>2020-06-29T10:26:00Z</meta:creation-date>
    <dc:date>2020-06-29T10:26:00Z</dc:date>
    <meta:print-date>2020-06-29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