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506in"/>
    </style:style>
    <style:style style:name="TableColumn6" style:family="table-column">
      <style:table-column-properties style:column-width="0.9138in"/>
    </style:style>
    <style:style style:name="TableColumn7" style:family="table-column">
      <style:table-column-properties style:column-width="4.4256in"/>
    </style:style>
    <style:style style:name="Table4" style:family="table">
      <style:table-properties style:width="6.6902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41" style:family="table-row">
      <style:table-row-properties style:min-row-height="0.3937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50" style:family="table-row">
      <style:table-row-properties style:min-row-height="1.243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9年度「智慧學習教室應用飛番教學雲教案徵選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0.參加組別</text:p>
          </table:table-cell>
          <table:table-cell table:style-name="TableCell11" table:number-columns-spanned="2">
            <text:p text:style-name="P12"><text:span text:style-name="T13">輔助與互動教學層次教案<text:s/></text:span></text:p>
          </table:table-cell>
          <table:covered-table-cell/>
        </table:table-row>
        <table:table-row table:style-name="TableRow14">
          <table:table-cell table:style-name="TableCell15">
            <text:p text:style-name="P16">1.教案設計者</text:p>
          </table:table-cell>
          <table:table-cell table:style-name="TableCell17" table:number-columns-spanned="2">
            <text:p text:style-name="P18"><text:span text:style-name="T19">教案設計者的姓名及學校全銜。例如：吳○穎，臺南</text:span><text:span text:style-name="T20">市○○國民中</text:span><text:span text:style-name="T21">(</text:span><text:span text:style-name="T22">小</text:span><text:span text:style-name="T23">)</text:span><text:span text:style-name="T24">學。</text:span></text:p>
          </table:table-cell>
          <table:covered-table-cell/>
        </table:table-row>
        <table:table-row table:style-name="TableRow25">
          <table:table-cell table:style-name="TableCell26">
            <text:p text:style-name="P27">2.教學時間</text:p>
          </table:table-cell>
          <table:table-cell table:style-name="TableCell28" table:number-columns-spanned="2">
            <text:p text:style-name="P29">共○節。</text:p>
          </table:table-cell>
          <table:covered-table-cell/>
        </table:table-row>
        <table:table-row table:style-name="TableRow30">
          <table:table-cell table:style-name="TableCell31">
            <text:p text:style-name="P32">3.單元名稱</text:p>
          </table:table-cell>
          <table:table-cell table:style-name="TableCell33" table:number-columns-spanned="2">
            <text:p text:style-name="P34"><text:span text:style-name="T35">○○版本</text:span><text:span text:style-name="T36">○○</text:span><text:span text:style-name="T37">領域</text:span><text:span text:style-name="T38">，第○單元</text:span><text:span text:style-name="T39">―</text:span><text:span text:style-name="T40">○○○或</text:span><text:span text:style-name="T41">第○課</text:span><text:span text:style-name="T42">―</text:span><text:span text:style-name="T43">○○○。</text:span></text:p>
          </table:table-cell>
          <table:covered-table-cell/>
        </table:table-row>
        <table:table-row table:style-name="TableRow44">
          <table:table-cell table:style-name="TableCell45">
            <text:p text:style-name="P46">4.資源檔案</text:p>
          </table:table-cell>
          <table:table-cell table:style-name="TableCell47" table:number-columns-spanned="2">
            <text:p text:style-name="P48"><text:span text:style-name="T49">請貼上</text:span><text:span text:style-name="T50">自編飛番教學雲創課坊電子書網址</text:span><text:span text:style-name="T51">(</text:span><text:span text:style-name="T52">創新層次教案請</text:span><text:span text:style-name="T53">貼</text:span><text:span text:style-name="T54">上</text:span><text:span text:style-name="T55">數位資源網址</text:span><text:span text:style-name="T56">)</text:span></text:p>
          </table:table-cell>
          <table:covered-table-cell/>
        </table:table-row>
        <table:table-row table:style-name="TableRow57">
          <table:table-cell table:style-name="TableCell58">
            <text:p text:style-name="P59">5.資源標題</text:p>
          </table:table-cell>
          <table:table-cell table:style-name="TableCell60" table:number-columns-spanned="2">
            <text:p text:style-name="P61"><text:span text:style-name="T62">請寫上</text:span><text:span text:style-name="T63">創課坊電子書名稱</text:span><text:span text:style-name="T64">(</text:span><text:span text:style-name="T65">創新層次教案請寫上資源標題名稱</text:span><text:span text:style-name="T66">)</text:span></text:p>
          </table:table-cell>
          <table:covered-table-cell/>
        </table:table-row>
        <table:table-row table:style-name="TableRow67">
          <table:table-cell table:style-name="TableCell68">
            <text:p text:style-name="P69">6.適用年級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7.資源簡介</text:p>
          </table:table-cell>
          <table:table-cell table:style-name="TableCell75" table:number-columns-spanned="2">
            <text:p text:style-name="P76">有關電子書或數位資源內容的摘要說明與使用方式，請勿超過300字。</text:p>
          </table:table-cell>
          <table:covered-table-cell/>
        </table:table-row>
        <table:table-row table:style-name="TableRow77">
          <table:table-cell table:style-name="TableCell78">
            <text:p text:style-name="P79">8.關鍵字</text:p>
          </table:table-cell>
          <table:table-cell table:style-name="TableCell80" table:number-columns-spanned="2">
            <text:p text:style-name="P81"><text:span text:style-name="T82">「前瞻基礎建設</text:span><text:span text:style-name="T83">-</text:span><text:span text:style-name="T84">強化數位教學暨學習資訊應用環境計畫」</text:span><text:span text:style-name="T85">、</text:span><text:span text:style-name="T86">創課坊電子書關鍵字</text:span></text:p>
          </table:table-cell>
          <table:covered-table-cell/>
        </table:table-row>
        <table:table-row table:style-name="TableRow87">
          <table:table-cell table:style-name="TableCell88">
            <text:p text:style-name="P89">9.適用領域或議題</text:p>
          </table:table-cell>
          <table:table-cell table:style-name="TableCell90" table:number-columns-spanned="2">
            <text:p text:style-name="P91">資源所適用之相關科目或範疇，可重複著錄。</text:p>
            <text:p text:style-name="P92"><text:span text:style-name="T93">□</text:span><text:span text:style-name="T94">：國語文</text:span><text:span text:style-name="T95">□</text:span><text:span text:style-name="T96">：英文</text:span><text:span text:style-name="T97">□</text:span><text:span text:style-name="T98">：閩南語</text:span><text:span text:style-name="T99">□</text:span><text:span text:style-name="T100">：客家語</text:span><text:span text:style-name="T101">□</text:span><text:span text:style-name="T102">：原住民語</text:span><text:span text:style-name="T103">□</text:span><text:span text:style-name="T104">：數學</text:span></text:p>
            <text:p text:style-name="P105"><text:span text:style-name="T106">□</text:span><text:span text:style-name="T107">：社會</text:span><text:span text:style-name="T108">□</text:span><text:span text:style-name="T109">：生活</text:span><text:span text:style-name="T110">□</text:span><text:span text:style-name="T111">：自然與生活科技</text:span><text:span text:style-name="T112">□</text:span><text:span text:style-name="T113">：綜合活動</text:span><text:span text:style-name="T114">□</text:span><text:span text:style-name="T115">：藝術與人文</text:span></text:p>
            <text:p text:style-name="P116"><text:span text:style-name="T117">□</text:span><text:span text:style-name="T118">：健康與體育</text:span><text:span text:style-name="T119">□</text:span><text:span text:style-name="T120">：性別平等教育</text:span><text:span text:style-name="T121">□</text:span><text:span text:style-name="T122">：人權教育</text:span><text:span text:style-name="T123">□</text:span><text:span text:style-name="T124">：生涯發展教育</text:span></text:p>
            <text:p text:style-name="P125"><text:span text:style-name="T126">□</text:span><text:span text:style-name="T127">：家政教育</text:span><text:span text:style-name="T128">□</text:span><text:span text:style-name="T129">：資訊教育</text:span><text:span text:style-name="T130">□</text:span><text:span text:style-name="T131">：環境教育</text:span><text:span text:style-name="T132">□</text:span><text:span text:style-name="T133">：海洋教育</text:span>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10.教學目標</text:p>
          </table:table-cell>
          <table:table-cell table:style-name="TableCell137">
            <text:p text:style-name="P138">單元目標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詳細目標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11.教學流程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單元分析圖或者教學流程圖(標示飛番教學雲創課坊電子書與其他服務應用時機)。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2.學習成果</text:p>
          </table:table-cell>
          <table:table-cell table:style-name="TableCell156" table:number-columns-spanned="2">
            <text:p text:style-name="內文"><text:span text:style-name="T157">學生</text:span><text:span text:style-name="T158">達到</text:span><text:span text:style-name="T159">的行為目標。</text:span></text:p>
          </table:table-cell>
          <table:covered-table-cell/>
        </table:table-row>
        <table:table-row table:style-name="TableRow160">
          <table:table-cell table:style-name="TableCell161">
            <text:p text:style-name="P162">13.活動與內容</text:p>
          </table:table-cell>
          <table:table-cell table:style-name="TableCell163" table:number-columns-spanned="2">
            <text:p text:style-name="P164">詳細的教學活動設計與內容，包含：教材、教學內容、教學步驟、學習單、教學評量。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14</text:span><text:span text:style-name="T169">.</text:span><text:span text:style-name="T170">教學照片</text:span></text:p>
          </table:table-cell>
          <table:table-cell table:style-name="TableCell171" table:number-columns-spanned="2">
            <text:p text:style-name="P172">請貼上2張使用智慧學習教室上課照片</text:p>
          </table:table-cell>
          <table:covered-table-cell/>
        </table:table-row>
      </table:table>
      <text:p text:style-name="P1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龍香 辛</meta:initial-creator>
    <dc:creator>龍香 辛</dc:creator>
    <meta:creation-date>2020-08-17T02:38:00Z</meta:creation-date>
    <dc:date>2020-08-17T02:39:00Z</dc:date>
    <meta:template xlink:href="Normal" xlink:type="simple"/>
    <meta:editing-cycles>1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