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3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letter-spacing="0.0125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2.3333in" fo:text-indent="-2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2.5277in" fo:text-indent="-2.5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list-style-name="LFO1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0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25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28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52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0.64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0.097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P148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9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0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1" style:parent-style-name="內文" style:list-style-name="LFO2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新細明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style:font-weight-complex="bold" fo:letter-spacing="0.0125in" fo:font-size="16pt" style:font-size-asian="16pt"/>
    </style:style>
    <style:style style:name="TableColumn178" style:family="table-column">
      <style:table-column-properties style:column-width="1.177in"/>
    </style:style>
    <style:style style:name="TableColumn179" style:family="table-column">
      <style:table-column-properties style:column-width="1.0208in"/>
    </style:style>
    <style:style style:name="TableColumn180" style:family="table-column">
      <style:table-column-properties style:column-width="0.802in"/>
    </style:style>
    <style:style style:name="TableColumn181" style:family="table-column">
      <style:table-column-properties style:column-width="0.9569in"/>
    </style:style>
    <style:style style:name="TableColumn182" style:family="table-column">
      <style:table-column-properties style:column-width="0.7in"/>
    </style:style>
    <style:style style:name="TableColumn183" style:family="table-column">
      <style:table-column-properties style:column-width="2.352in"/>
    </style:style>
    <style:style style:name="Table177" style:family="table">
      <style:table-properties style:width="7.009in" fo:margin-left="0in" table:align="left"/>
    </style:style>
    <style:style style:name="TableRow184" style:family="table-row">
      <style:table-row-properties style:min-row-height="0.1909in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1909in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1909in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1909in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3291in" fo:keep-together="always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-asian="標楷體" fo:color="#000000" style:font-size-complex="14pt"/>
    </style:style>
    <style:style style:name="T242" style:parent-style-name="預設段落字型" style:family="text">
      <style:text-properties style:font-name-asian="標楷體" fo:color="#000000" style:font-size-complex="14pt"/>
    </style:style>
    <style:style style:name="T243" style:parent-style-name="預設段落字型" style:family="text">
      <style:text-properties style:font-name-asian="標楷體" fo:color="#000000" style:font-size-complex="14pt"/>
    </style:style>
    <style:style style:name="T244" style:parent-style-name="預設段落字型" style:family="text">
      <style:text-properties style:font-name-asian="標楷體" fo:color="#000000" style:font-size-complex="14pt"/>
    </style:style>
    <style:style style:name="T245" style:parent-style-name="預設段落字型" style:family="text">
      <style:text-properties style:font-name-asian="標楷體" fo:color="#000000" style:font-size-complex="14pt"/>
    </style:style>
    <style:style style:name="T246" style:parent-style-name="預設段落字型" style:family="text">
      <style:text-properties style:font-name-asian="標楷體" fo:color="#000000" style:font-size-complex="14pt"/>
    </style:style>
    <style:style style:name="P24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</office:automatic-styles>
  <office:body>
    <office:text text:use-soft-page-breaks="true">
      <text:p text:style-name="P1">臺南市辦理教育部體育署109學年度國中小學生</text:p>
      <text:p text:style-name="P2">普及化運動跳繩接力競賽規程</text:p>
      <text:p text:style-name="P3"><text:span text:style-name="T4">壹、依</text:span><text:span text:style-name="T5"><text:s text:c="4"/></text:span><text:span text:style-name="T6">據：</text:span><text:span text:style-name="T7">依據教育部體育署「</text:span><text:span text:style-name="T8">推動國中小學生普及化運動計畫</text:span><text:span text:style-name="T9">」辦理。</text:span></text:p>
      <text:p text:style-name="P10">貳、目<text:s text:c="4"/>的：推動校園民俗體育風氣，促進學生身心健康，養成良好運動習慣，促進跳繩運動實施成效。</text:p>
      <text:p text:style-name="P11">參、指導單立：臺南市政府</text:p>
      <text:p text:style-name="P12">肆、主辦單位：臺南市政府教育局(體育處)</text:p>
      <text:p text:style-name="P13">伍、承辦單位：臺南市柳營區柳營國民小學</text:p>
      <text:p text:style-name="P14"><text:span text:style-name="T15">陸、比賽日期：</text:span><text:span text:style-name="T16">110</text:span><text:span text:style-name="T17">年</text:span><text:span text:style-name="T18">3</text:span><text:span text:style-name="T19">月</text:span><text:span text:style-name="T20">11</text:span><text:span text:style-name="T21">日（星期</text:span><text:span text:style-name="T22">­</text:span><text:span text:style-name="T23">四）</text:span></text:p>
      <text:p text:style-name="P24">柒、比賽地點：臺南市新營體育場羽球館</text:p>
      <text:p text:style-name="P25"><text:span text:style-name="T26">捌、參加對象及比賽項目：本市各公私立國中、國小，</text:span><text:span text:style-name="T27">以班為單位</text:span><text:span text:style-name="T28">參加比賽。每年級一班之學校班級人數未滿</text:span><text:span text:style-name="T29">10</text:span><text:span text:style-name="T30">人者，可向下合併其它年級報名。</text:span></text:p>
      <text:p text:style-name="P31">玖、比賽內容：跳繩接力賽</text:p>
      <text:p text:style-name="P32">拾、比賽組別：分為國中九年級組、八年級組、七年組及國小六年級組、五年級</text:p>
      <text:p text:style-name="P33"><text:s text:c="14"/>組、四年級組分別競賽。</text:p>
      <text:p text:style-name="P34">拾壹、</text:p>
      <text:p text:style-name="P35"><text:span text:style-name="T36">一、報名手續：</text:span></text:p>
      <text:list text:style-name="LFO1" text:continue-numbering="true">
        <text:list-item>
          <text:p text:style-name="P37"><text:span text:style-name="T38">報名日期及方式：</text:span><text:span text:style-name="T39">自即日起至</text:span><text:span text:style-name="T40">110</text:span><text:span text:style-name="T41">年</text:span><text:span text:style-name="T42">1</text:span><text:span text:style-name="T43">月</text:span><text:span text:style-name="T44">22</text:span><text:span text:style-name="T45">日止，</text:span><text:span text:style-name="T46">將</text:span><text:span text:style-name="T47">報名表紙本</text:span><text:span text:style-name="T48">（如附件一）連同</text:span><text:span text:style-name="T49">在學證明書紙本（</text:span><text:span text:style-name="T50">如附件二</text:span><text:span text:style-name="T51">）</text:span><text:span text:style-name="T52">核章後郵寄至臺南市柳營區柳營路一段</text:span><text:span text:style-name="T53">755</text:span><text:span text:style-name="T54">號柳營國小柯敏松主任收。並請一併將</text:span><text:span text:style-name="T55">報名表電子檔</text:span><text:span text:style-name="T56">Mail</text:span><text:span text:style-name="T57">：</text:span><text:span text:style-name="T58"><text:s/>peters</text:span>@<text:span text:style-name="T59">tn</text:span><text:span text:style-name="T60">.edu.tw<text:s/></text:span><text:span text:style-name="T61">，主旨請註明「普及化跳繩比賽報名表（某某國中小）」並以電話確認聯絡</text:span><text:span text:style-name="T62">6222124#102</text:span><text:span text:style-name="T63">。</text:span></text:p>
        </text:list-item>
        <text:list-item>
          <text:p text:style-name="P64"><text:span text:style-name="T65">如對此賽事有任何疑義，請洽柳營國小學務處柯敏松主任，電話：</text:span><text:span text:style-name="T66">6222124#102</text:span><text:span text:style-name="T67">。</text:span></text:p>
        </text:list-item>
      </text:list>
      <text:p text:style-name="P68"><text:s text:c="2"/>二、組隊方式：</text:p>
      <text:p text:style-name="P69"><text:span text:style-name="T70"><text:s/></text:span><text:span text:style-name="T71">（一）</text:span><text:span text:style-name="T72">每隊參賽選手人數，男、女共</text:span><text:span text:style-name="T73">12</text:span><text:span text:style-name="T74">人，包含正選選手</text:span><text:span text:style-name="T75">10</text:span><text:span text:style-name="T76">人及候補選手</text:span><text:span text:style-name="T77">2</text:span></text:p>
      <text:p text:style-name="P78"><text:span text:style-name="T79"><text:s text:c="7"/></text:span><text:span text:style-name="T80">人</text:span><text:span text:style-name="T81">。</text:span></text:p>
      <text:p text:style-name="P82"><text:s/>（二）正式下場比賽人數10人，女生最少3人。</text:p>
      <text:p text:style-name="P83"><text:s/>（三）每隊隊職員含領隊1人、指導1~2人及管理1人。<text:s text:c="2"/></text:p>
      <text:soft-page-break/>
      <text:p text:style-name="P84"><text:span text:style-name="T85">拾貳、抽籤與領隊會議日期與地點：</text:span><text:span text:style-name="T86">領隊會議於</text:span><text:span text:style-name="T87">110</text:span><text:span text:style-name="T88">年</text:span><text:span text:style-name="T89">2</text:span><text:span text:style-name="T90">月</text:span><text:span text:style-name="T91">24</text:span><text:span text:style-name="T92">日（星期三）上午</text:span><text:span text:style-name="T93">10</text:span><text:span text:style-name="T94">時</text:span><text:span text:style-name="T95">，在柳營國小視聽教室舉行，不另行文通知，請各領隊準時與會，未出席者對議決之事項不得異議。</text:span></text:p>
      <text:p text:style-name="P96"><text:span text:style-name="T97">拾叁、報到時間及地點：</text:span><text:span text:style-name="T98">依據賽程於比賽當日上午</text:span><text:span text:style-name="T99">8</text:span><text:span text:style-name="T100">時</text:span><text:span text:style-name="T101">30</text:span><text:span text:style-name="T102">分起在新營體育場羽球館辦理報到及檢錄，請依排定時間辦理報到及檢錄。未依檢錄時間檢錄者，</text:span></text:p>
      <text:p text:style-name="P103"><text:s text:c="6"/>以棄權論，不得提出異議。</text:p>
      <text:p text:style-name="P104"><text:span text:style-name="T105">拾肆、比賽開始時間：</text:span><text:span text:style-name="T106">110</text:span><text:span text:style-name="T107">年</text:span><text:span text:style-name="T108">3</text:span><text:span text:style-name="T109">月</text:span><text:span text:style-name="T110">11</text:span><text:span text:style-name="T111">日（星期四）上午</text:span><text:span text:style-name="T112">9</text:span><text:span text:style-name="T113">時起。</text:span></text:p>
      <text:p text:style-name="P114">拾伍、比賽規則：</text:p>
      <text:p text:style-name="P115"><text:span text:style-name="T116"><text:s text:c="3"/></text:span><text:span text:style-name="T117">一、</text:span><text:span text:style-name="T118"><text:s/></text:span><text:span text:style-name="T119">比賽場地</text:span><text:span text:style-name="T120"><text:s/>15</text:span><text:span text:style-name="T121">公尺</text:span><text:span text:style-name="T122">(</text:span><text:span text:style-name="T123">起點至終點</text:span><text:span text:style-name="T124">)</text:span></text:p>
      <text:p text:style-name="P125"><text:s text:c="3"/>二、<text:s/>選手由起點採取跑步跳至15公尺外終點進行一迴旋，成功10次(裁判認</text:p>
      <text:p text:style-name="P126"><text:s text:c="8"/>定)後再跑步跳返回起點交下一棒。</text:p>
      <text:p text:style-name="P127"><text:s text:c="3"/>三、<text:s/>接力賽跳繩可一人一繩，亦可全隊一繩。</text:p>
      <text:p text:style-name="P128"><text:s text:c="3"/>四、<text:s/>過程中未實施跑步跳者每一人罰加5秒。</text:p>
      <text:p text:style-name="P129"><text:span text:style-name="T130"><text:s text:c="3"/></text:span><text:span text:style-name="T131">五、</text:span><text:span text:style-name="T132"><text:s/></text:span><text:span text:style-name="T133">採計時賽、時間較少者獲勝。</text:span></text:p>
      <text:p text:style-name="P134">拾陸、獎勵辦法：團隊獎依實際參賽隊數按下列名額錄取</text:p>
      <text:p text:style-name="P135">一、3隊錄取1名；<text:s/>4隊錄取2名；<text:s/>5隊錄取3名；6人隊錄取4名；7隊錄取5名；8隊錄取6名；9隊錄取7名；10隊以上錄取8名。<text:s text:c="4"/></text:p>
      <text:p text:style-name="P136">二、各競賽種類及項目之實際參賽隊數未達3隊以上，不予成賽。</text:p>
      <text:p text:style-name="P137">三、優勝隊伍隊職員、辦理活動有功人員，依照「臺南市立高級中等以下學校教職員獎懲案件作業規定」辦理敘獎。</text:p>
      <text:p text:style-name="P138">拾柒、申訴：</text:p>
      <text:p text:style-name="P139">一、比賽爭議時，如規則上有明文規定者，以裁判之判決為終決，如有同等意義之註明，亦不得提出申訴。</text:p>
      <text:p text:style-name="P140">二、申訴得由各單位領隊或其代表簽字蓋章，並附繳保證金新台幣壹仟元正，用書面向審判委員會提出，如經查核認為申訴無理時，得沒收其保證金充作獎品費用。</text:p>
      <text:p text:style-name="P141">三、關於競賽所發生之問題，除當時得用口頭申訴外，仍須照前規定，於該項成績宣佈後三十分鐘內，具正式手續提出，否則概不受理。</text:p>
      <text:p text:style-name="P142">四、各種比賽在進行中各單位領隊、指導及運動員不得當場直接質詢裁判員。</text:p>
      <text:p text:style-name="P143">五、比賽中有不合資格者，一經証實，即取消該隊在該項比賽中所得之名次。</text:p>
      <text:p text:style-name="P144">六、運動員無故棄權經查明屬實者，通知其所屬單位議處之。</text:p>
      <text:p text:style-name="P145"><text:span text:style-name="T146">拾捌、附則</text:span><text:span text:style-name="T147">：</text:span></text:p>
      <text:list text:style-name="LFO2" text:continue-numbering="true">
        <text:list-item>
          <text:p text:style-name="P148">參加本計畫領隊會議及比賽之各校教職員生，得依所屬單位之請假辦法，申請公差假及出差旅費。</text:p>
        </text:list-item>
        <text:list-item>
          <text:p text:style-name="P149">比賽過程中，如有任何爭議、抗議等情事，均以大會審判委員之議決為終決。</text:p>
        </text:list-item>
        <text:list-item>
          <text:p text:style-name="P150">比賽過程中，如有任何突發事件，由大會全權處理。</text:p>
        </text:list-item>
        <text:list-item>
          <text:p text:style-name="P151"><text:span text:style-name="T152">辦理本活動工作人員依「臺南市立高級中等以下學校教職員獎懲案件作業規定</text:span><text:span text:style-name="T153">」</text:span><text:span text:style-name="T154">敘獎。</text:span></text:p>
        </text:list-item>
        <text:list-item>
          <text:p text:style-name="P155">本辦法如有未盡事宜得隨時修正公佈之。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附件一</text:p>
      <text:p text:style-name="P174">臺南市辦理教育部體育署109學年度國中小學生</text:p>
      <text:p text:style-name="P175"><text:span text:style-name="T176">普及化運動跳繩接力比賽全市決賽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學校校名</text:p>
          </table:table-cell>
          <table:table-cell table:style-name="TableCell187" table:number-columns-spanned="5">
            <text:p text:style-name="內文"><text:span text:style-name="T18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英文名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電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E-mail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地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組別</text:span></text:p>
          </table:table-cell>
          <table:table-cell table:style-name="TableCell217" table:number-columns-spanned="5">
            <text:p text:style-name="P218"><text:span text:style-name="T219">□</text:span><text:span text:style-name="T220">九年級組</text:span><text:span text:style-name="T221">□</text:span><text:span text:style-name="T222">八年級組</text:span><text:span text:style-name="T223">□</text:span><text:span text:style-name="T224">七年級組</text:span><text:span text:style-name="T225">□</text:span><text:span text:style-name="T226">六年級組</text:span><text:span text:style-name="T227">□</text:span><text:span text:style-name="T228">五年級組</text:span><text:span text:style-name="T229">□</text:span><text:span text:style-name="T230">四年級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領隊：○○○</text:p>
            <text:p text:style-name="P234">指導：○○○</text:p>
            <text:p text:style-name="P235">管理：○○○</text:p>
            <text:p text:style-name="P236">隊員：○○○(加註英文名)、○○○(加註英文名)、○○○(加註英文名)、</text:p>
            <text:p text:style-name="P237">○○○(加註英文名)、○○○(加註英文名)、○○○(加註英文名)、</text:p>
            <text:p text:style-name="P238">○○○(加註英文名)、○○○(加註英文名)、○○○(加註英文名)、</text:p>
            <text:p text:style-name="P239">○○○(加註英文名)、○○○(加註英文名)、○○○(加註英文名)、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內文"><text:span text:style-name="T242">承辦人：</text:span><text:span text:style-name="T243"><text:s text:c="36"/></text:span><text:span text:style-name="T244">單位主管：</text:span><text:span text:style-name="T245"><text:s text:c="44"/></text:span><text:span text:style-name="T246">校長：</text:span></text:p>
      <text:p text:style-name="P247"/>
      <text:p text:style-name="P248"/>
      <text:p text:style-name="P249"><text:span text:style-name="T250">自即日起至</text:span><text:span text:style-name="T251">110</text:span><text:span text:style-name="T252">年</text:span><text:span text:style-name="T253">1</text:span><text:span text:style-name="T254">月</text:span><text:span text:style-name="T255">28</text:span><text:span text:style-name="T256">日止，</text:span><text:span text:style-name="T257">將</text:span><text:span text:style-name="T258">報名表紙本</text:span><text:span text:style-name="T259">（如附件一）連同</text:span><text:span text:style-name="T260">在學證明書紙本（</text:span><text:span text:style-name="T261">如附件二</text:span><text:span text:style-name="T262">）</text:span><text:span text:style-name="T263">核章後郵寄至臺南市柳營區柳營路一段</text:span><text:span text:style-name="T264">755</text:span><text:span text:style-name="T265">號柳營國小柯敏松主任收。並請一併將</text:span><text:span text:style-name="T266">報名表電子檔</text:span><text:span text:style-name="T267">Mail</text:span><text:span text:style-name="T268">：</text:span><text:span text:style-name="T269">peters@tn.edu.tw <text:s/></text:span><text:span text:style-name="T270">，主旨請註明「普及化跳繩比賽報名表（某某國中小）」並以電話確認聯絡</text:span><text:span text:style-name="T271">6222124#102</text:span><text:span text:style-name="T272">。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fo:color="#0000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Textbody" style:display-name="Text body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479in" fo:margin-right="0.606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八學年度推動國中小學生普及化運動方案</dc:title>
    <meta:initial-creator>user</meta:initial-creator>
    <dc:creator>生教組</dc:creator>
    <meta:creation-date>2020-11-30T02:36:00Z</meta:creation-date>
    <dc:date>2020-11-30T02:36:00Z</dc:date>
    <meta:print-date>2017-03-09T02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40" meta:row-count="15" meta:non-whitespace-character-count="1910"/>
  </office:meta>
</office:document-meta>
</file>