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21「學甲蜀葵花文化節」全國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3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1253531647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4">請於110年2</text:span></text:span><text:span text:style-name="預設段落字型"><text:span text:style-name="T2">月24日(星期三)下</text:span></text:span><text:span text:style-name="預設段落字型"><text:span text:style-name="T4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4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南縣九十三年下半年產業文化活動申請書</dc:title>
    <dc:subject/>
    <meta:initial-creator>wii</meta:initial-creator>
    <dc:creator>user</dc:creator>
    <meta:creation-date>2021-01-19T00:29:00Z</meta:creation-date>
    <dc:date>2021-01-19T00:29:00Z</dc:date>
    <meta:print-date>2020-01-22T02:00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173" meta:character-count="300" meta:non-whitespace-character-count="230"/>
    <meta:template xlink:type="simple" xlink:actuate="onRequest" xlink:title="" xlink:href="file:///C:/Users/Admin/AppData/Local/Microsoft/Windows/INetCache/IE/AMEQ1ESF/395079000Y0000000_0051287A00_ATTCH2.odt/Normal"/>
  </office:meta>
</office:document-meta>
</file>