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6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 text:start-value="6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 text:start-value="6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229in" text:min-label-width="0.3333in"/>
      </text:list-level-style-number>
      <text:list-level-style-number text:level="2" style:num-suffix="、" style:num-format="一, 十, 一百(繁), ..." text:start-value="6">
        <style:list-level-properties text:space-before="1.3562in" text:min-label-width="0.5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一, 十, 一百(繁), ..." text:start-value="6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清單段落" style:list-style-name="LFO14" style:family="paragraph">
      <style:paragraph-properties style:snap-to-layout-grid="false" fo:line-height="115%" fo:margin-left="0.6652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4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8" style:family="paragraph">
      <style:paragraph-properties fo:line-height="0.3333in" fo:margin-left="0.3333in" fo:text-indent="-0.1361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8" style:family="paragraph">
      <style:paragraph-properties fo:line-height="0.3333in" fo:margin-left="0.3333in" fo:text-indent="-0.1361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4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4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7" style:family="paragraph">
      <style:paragraph-properties fo:line-height="0.3333in" fo:margin-left="0.6895in" fo:text-indent="-0.2958in">
        <style:tab-stops>
          <style:tab-stop style:type="left" style:position="-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2" style:family="paragraph">
      <style:paragraph-properties fo:line-height="0.3333in" fo:margin-left="1.0229in">
        <style:tab-stops>
          <style:tab-stop style:type="left" style:position="-0.629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2" style:family="paragraph">
      <style:paragraph-properties fo:line-height="0.3333in" fo:margin-left="1.0229in">
        <style:tab-stops>
          <style:tab-stop style:type="left" style:position="-0.62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23" style:family="paragraph">
      <style:paragraph-properties fo:line-height="0.3333in" fo:margin-left="1.3562in">
        <style:tab-stops>
          <style:tab-stop style:type="left" style:position="-0.9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23" style:family="paragraph">
      <style:paragraph-properties fo:line-height="0.3333in" fo:margin-left="1.3562in">
        <style:tab-stops>
          <style:tab-stop style:type="left" style:position="-0.9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23" style:family="paragraph">
      <style:paragraph-properties fo:line-height="0.3333in" fo:margin-left="1.3562in">
        <style:tab-stops>
          <style:tab-stop style:type="left" style:position="-0.9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7" style:family="paragraph">
      <style:paragraph-properties fo:text-indent="0.0604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6" style:family="paragraph">
      <style:paragraph-properties fo:line-height="0.3333in">
        <style:tab-stops>
          <style:tab-stop style:type="left" style:position="-0.6062in"/>
          <style:tab-stop style:type="left" style:position="0.0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26" style:family="paragraph">
      <style:paragraph-properties fo:line-height="0.3333in">
        <style:tab-stops>
          <style:tab-stop style:type="left" style:position="-0.6062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1in">
        <style:tab-stops>
          <style:tab-stop style:type="left" style:position="-0.6062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26" style:family="paragraph">
      <style:paragraph-properties fo:line-height="0.3333in">
        <style:tab-stops>
          <style:tab-stop style:type="left" style:position="-0.6062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1in">
        <style:tab-stops>
          <style:tab-stop style:type="left" style:position="-0.6062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26" style:family="paragraph">
      <style:paragraph-properties fo:line-height="0.3333in" fo:margin-left="0.6895in" fo:text-indent="-0.0229in">
        <style:tab-stops>
          <style:tab-stop style:type="left" style:position="-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27" style:family="paragraph">
      <style:paragraph-properties fo:line-height="0.3333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27" style:family="paragraph">
      <style:paragraph-properties fo:line-height="0.3333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27" style:family="paragraph">
      <style:paragraph-properties fo:line-height="0.3333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26" style:family="paragraph">
      <style:paragraph-properties fo:line-height="0.3333in">
        <style:tab-stops>
          <style:tab-stop style:type="left" style:position="-0.6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32" style:family="paragraph">
      <style:paragraph-properties fo:line-height="0.3333in" fo:margin-left="1.3333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32" style:family="paragraph">
      <style:paragraph-properties fo:line-height="0.3333in" fo:margin-left="1.3333in">
        <style:tab-stops>
          <style:tab-stop style:type="left" style:position="-0.9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14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29" style:family="paragraph">
      <style:paragraph-properties fo:line-height="0.3333in" fo:margin-left="0.6895in" fo:text-indent="-0.2958in">
        <style:tab-stops>
          <style:tab-stop style:type="left" style:position="-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6895in">
        <style:tab-stops>
          <style:tab-stop style:type="left" style:position="-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29" style:family="paragraph">
      <style:paragraph-properties fo:line-height="0.3333in" fo:margin-left="0.6895in" fo:text-indent="-0.2958in">
        <style:tab-stops>
          <style:tab-stop style:type="left" style:position="-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5%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4" style:family="paragraph">
      <style:paragraph-properties style:snap-to-layout-grid="false" fo:line-height="115%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4" style:family="paragraph">
      <style:paragraph-properties fo:line-height="0.3333in" fo:margin-left="0.3333in">
        <style:tab-stops>
          <style:tab-stop style:type="left" style:position="0.0604in"/>
          <style:tab-stop style:type="left" style:position="0.3562in"/>
          <style:tab-stop style:type="left" style:position="0.45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0" style:parent-style-name="清單段落" style:family="paragraph">
      <style:paragraph-properties fo:line-height="0.3333in" fo:margin-left="0.3333in">
        <style:tab-stops>
          <style:tab-stop style:type="left" style:position="0.0604in"/>
          <style:tab-stop style:type="left" style:position="0.3562in"/>
          <style:tab-stop style:type="left" style:position="0.454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5" style:parent-style-name="清單段落" style:list-style-name="LFO14" style:family="paragraph">
      <style:paragraph-properties style:snap-to-layout-grid="false" fo:line-height="0.2777in" fo:margin-left="0.3333in">
        <style:tab-stops>
          <style:tab-stop style:type="left" style:position="0.060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777in" fo:margin-left="0.3333in" fo:text-indent="2.1388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style:snap-to-layout-grid="false" fo:line-height="0.2777in" fo:margin-left="0.3333in" fo:text-indent="2.1388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2777in" fo:margin-left="0.3333in" fo:text-indent="2.1388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line-height="0.2777in" fo:margin-left="0.3333in" fo:text-indent="2.1388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8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8pt"/>
    </style:style>
    <style:style style:name="TableColumn145" style:family="table-column">
      <style:table-column-properties style:column-width="1.1784in"/>
    </style:style>
    <style:style style:name="TableColumn146" style:family="table-column">
      <style:table-column-properties style:column-width="1.9958in"/>
    </style:style>
    <style:style style:name="TableColumn147" style:family="table-column">
      <style:table-column-properties style:column-width="0.7923in"/>
    </style:style>
    <style:style style:name="TableColumn148" style:family="table-column">
      <style:table-column-properties style:column-width="2.3263in"/>
    </style:style>
    <style:style style:name="Table144" style:family="table">
      <style:table-properties style:width="6.293in" fo:margin-left="0in" table:align="center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2pt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text-position="-37.5% 100%" fo:font-size="8pt" style:font-size-asian="8pt" style:font-size-complex="12pt"/>
    </style:style>
    <style:style style:name="TableRow159" style:family="table-row">
      <style:table-row-properties style:row-height="0.45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4" style:family="table-row">
      <style:table-row-properties style:row-height="0.9618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9" style:family="table-row">
      <style:table-row-properties style:min-row-height="1.407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ableRow185" style:family="table-row">
      <style:table-row-properties style:min-row-height="0.493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90" style:family="table-row">
      <style:table-row-properties style:min-row-height="0.977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family="paragraph">
      <style:paragraph-properties fo:text-align="justify" fo:line-height="0.3333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3333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27" style:parent-style-name="內文" style:family="paragraph">
      <style:paragraph-properties fo:line-height="0.2777in" fo:margin-left="0.7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29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0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1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2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3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4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5" style:parent-style-name="內文" style:list-style-name="LFO17" style:family="paragraph">
      <style:paragraph-properties fo:text-indent="-0.0375in"/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margin-right="0.1236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237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238" style:parent-style-name="內文" style:family="paragraph">
      <style:paragraph-properties fo:margin-right="0.1236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256" style:family="table-column">
      <style:table-column-properties style:column-width="1.1784in"/>
    </style:style>
    <style:style style:name="TableColumn257" style:family="table-column">
      <style:table-column-properties style:column-width="1.9958in"/>
    </style:style>
    <style:style style:name="TableColumn258" style:family="table-column">
      <style:table-column-properties style:column-width="0.7923in"/>
    </style:style>
    <style:style style:name="TableColumn259" style:family="table-column">
      <style:table-column-properties style:column-width="2.3263in"/>
    </style:style>
    <style:style style:name="Table255" style:family="table">
      <style:table-properties style:width="6.293in" fo:margin-left="0in" table:align="center"/>
    </style:style>
    <style:style style:name="TableRow260" style:family="table-row">
      <style:table-row-properties style:row-height="0.3937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69" style:family="table-row">
      <style:table-row-properties style:row-height="0.45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274" style:family="table-row">
      <style:table-row-properties style:row-height="1.3013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78" style:parent-style-name="內文" style:family="paragraph">
      <style:text-properties style:font-name="標楷體" style:font-name-asian="標楷體" style:font-weight-complex="bold" fo:color="#000000"/>
    </style:style>
    <style:style style:name="P279" style:parent-style-name="內文" style:family="paragraph"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82" style:family="table-row">
      <style:table-row-properties style:min-row-height="1.4076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86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fo:margin-left="0.3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30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310" style:family="table-row">
      <style:table-row-properties style:min-row-height="0.7041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321" style:family="table-row">
      <style:table-row-properties style:min-row-height="0.493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TableRow326" style:family="table-row">
      <style:table-row-properties style:min-row-height="0.8319in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子計畫四-202</text:span><text:span text:style-name="T5">1</text:span><text:span text:style-name="T6">臺南兒童節</text:span><text:span text:style-name="T7">系列活動</text:span></text:p>
      <text:p text:style-name="P8"><text:span text:style-name="T9">「兒童節校園創意活動徵件」</text:span><text:span text:style-name="T10">實施計畫</text:span></text:p>
      <text:list text:style-name="LFO14" text:continue-numbering="true">
        <text:list-item>
          <text:p text:style-name="P11">目的：提供多元、健康、快樂、充滿樂趣與創意的兒童節相關活動，展現學習創新思維，鼓勵教育桌遊原創與開發，促進兒童身心均衡發展，寓教於樂。<text:s/></text:p>
        </text:list-item>
        <text:list-item>
          <text:p text:style-name="P12">辦理單位：</text:p>
        </text:list-item>
      </text:list>
      <text:list text:style-name="LFO8" text:continue-numbering="true">
        <text:list-item>
          <text:p text:style-name="P13">主辦單位：臺南市政府教育局</text:p>
        </text:list-item>
        <text:list-item>
          <text:p text:style-name="P14">承辦單位：臺南市東區勝利國民小學</text:p>
        </text:list-item>
      </text:list>
      <text:list text:style-name="LFO14" text:continue-numbering="true">
        <text:list-item>
          <text:p text:style-name="P15">參加對象：本市各公立國民小學。</text:p>
        </text:list-item>
        <text:list-item>
          <text:p text:style-name="P16">徵件辦法：</text:p>
        </text:list-item>
      </text:list>
      <text:list text:style-name="LFO7" text:continue-numbering="true">
        <text:list-item>
          <text:p text:style-name="P17">兒童節創意活動組<text:s/>(A組)</text:p>
        </text:list-item>
      </text:list>
      <text:list text:style-name="LFO22" text:continue-numbering="true">
        <text:list-item>
          <text:p text:style-name="P18"><text:span text:style-name="T19">請各校</text:span><text:span text:style-name="T20">依</text:span><text:span text:style-name="T21">兒童節</text:span><text:span text:style-name="T22">創意</text:span><text:span text:style-name="T23">活動</text:span><text:span text:style-name="T24">徵件</text:span><text:span text:style-name="T25">實施計畫</text:span><text:span text:style-name="T26">及報名表</text:span><text:span text:style-name="T27"><text:s/></text:span><text:span text:style-name="T28">(如附件)，</text:span><text:span text:style-name="T29">簡述學校辦理兒童節相關</text:span><text:span text:style-name="T30">創意</text:span><text:span text:style-name="T31">活動</text:span><text:span text:style-name="T32">，</text:span><text:span text:style-name="T33">含報名表至多</text:span><text:span text:style-name="T34">5頁(附件一&amp;附件二)</text:span><text:span text:style-name="T35">，</text:span><text:span text:style-name="T36">一式</text:span><text:span text:style-name="T37">三</text:span><text:span text:style-name="T38">份</text:span><text:span text:style-name="T39">，</text:span><text:span text:style-name="T40">於</text:span><text:span text:style-name="T41"><text:s/></text:span><text:span text:style-name="T42">110</text:span><text:span text:style-name="T43">年3月</text:span><text:span text:style-name="T44">1</text:span><text:span text:style-name="T45">2</text:span><text:span text:style-name="T46">日(星期</text:span><text:span text:style-name="T47">五</text:span><text:span text:style-name="T48">)前</text:span><text:span text:style-name="T49">，寄達承辦學校</text:span><text:span text:style-name="T50">東區勝利</text:span><text:span text:style-name="T51">國民小學教務</text:span><text:span text:style-name="T52">處</text:span><text:span text:style-name="T53">收</text:span><text:span text:style-name="T54">，</text:span><text:span text:style-name="T55">信封或包裹上請註記：110年</text:span><text:span text:style-name="T56">兒童節創意活動</text:span><text:span text:style-name="T57"><text:s/>(A組)</text:span><text:span text:style-name="T58">。</text:span><text:span text:style-name="T59">（地址：</text:span><text:span text:style-name="T60">701臺南市東區勝利路10號</text:span><text:span text:style-name="T61">）</text:span><text:span text:style-name="T62">，</text:span><text:span text:style-name="T63">送</text:span><text:span text:style-name="T64">件後請</text:span><text:span text:style-name="T65">以</text:span><text:span text:style-name="T66">電話確認。</text:span></text:p>
        </text:list-item>
        <text:list-item>
          <text:p text:style-name="P67"><text:span text:style-name="T68">評</text:span><text:span text:style-name="T69">選</text:span><text:span text:style-name="T70">標準：</text:span></text:p>
        </text:list-item>
      </text:list>
      <text:list text:style-name="LFO23" text:continue-numbering="true">
        <text:list-item>
          <text:p text:style-name="P71">主題與內容50%</text:p>
        </text:list-item>
        <text:list-item>
          <text:p text:style-name="P72">創意呈現30%<text:tab/></text:p>
        </text:list-item>
        <text:list-item>
          <text:p text:style-name="P73">流程架構20%<text:tab/></text:p>
        </text:list-item>
      </text:list>
      <text:list text:style-name="LFO7" text:continue-numbering="true">
        <text:list-item>
          <text:p text:style-name="P74">校園創意桌遊 (B組) <text:s text:c="3"/></text:p>
        </text:list-item>
      </text:list>
      <text:list text:style-name="LFO26" text:continue-numbering="true">
        <text:list-item>
          <text:p text:style-name="P75"><text:span text:style-name="T76">請於1</text:span><text:span text:style-name="T77">1</text:span><text:span text:style-name="T78">0</text:span><text:span text:style-name="T79">年3月1</text:span><text:span text:style-name="T80">2</text:span><text:span text:style-name="T81">日(星期五)下午五點前</text:span><text:span text:style-name="T82">，將桌遊作品及報名</text:span><text:span text:style-name="T83">附件</text:span><text:span text:style-name="T84">(附件三)</text:span><text:span text:style-name="T85">送/</text:span><text:span text:style-name="T86">寄達東區勝利國小教務處（地址：701臺南市東區勝利路10號），信封或包裹上請註記：</text:span><text:span text:style-name="T87">110</text:span><text:span text:style-name="T88">年教育桌遊設計競賽參賽作品</text:span><text:span text:style-name="T89">(</text:span><text:span text:style-name="T90">B</text:span><text:span text:style-name="T91">組)</text:span><text:span text:style-name="T92">。投件後請電2347379/2372982#811~814　或(網路電話80010)確認。（桌遊計送請注意作品之完整性，並自行承擔寄送風險</text:span><text:span text:style-name="T93">。</text:span><text:span text:style-name="T94">）</text:span></text:p>
        </text:list-item>
        <text:list-item>
          <text:p text:style-name="P95">桌遊成品：桌遊設計成品須為實體；可為打樣品，材質不限，需<text:s/></text:p>
        </text:list-item>
      </text:list>
      <text:p text:style-name="P96"><text:s text:c="10"/><text:s/>可實際遊戲操作。</text:p>
      <text:soft-page-break/>
      <text:list text:style-name="LFO26" text:continue-numbering="true">
        <text:list-item>
          <text:p text:style-name="P97">報名表：請依報名表內容評選項目敘寫(附件三)；報名表一式三</text:p>
        </text:list-item>
      </text:list>
      <text:p text:style-name="P98"><text:s text:c="9"/>份連同桌遊成品一同寄送。</text:p>
      <text:list text:style-name="LFO26" text:continue-numbering="true">
        <text:list-item>
          <text:p text:style-name="P99">評選標準：</text:p>
        </text:list-item>
      </text:list>
      <text:list text:style-name="LFO27" text:continue-numbering="true">
        <text:list-item>
          <text:p text:style-name="P100">設計理念~ <text:s/>課程連結性 <text:s text:c="12"/>30%</text:p>
        </text:list-item>
        <text:list-item>
          <text:p text:style-name="P101">桌遊介紹~ <text:s/>創意、美感與遊戲完整性<text:s/>50%<text:tab/></text:p>
        </text:list-item>
        <text:list-item>
          <text:p text:style-name="P102">實施成效~ <text:s/>實施歷程與回饋 <text:s text:c="8"/>20%<text:tab/></text:p>
        </text:list-item>
      </text:list>
      <text:list text:style-name="LFO26" text:continue-numbering="true">
        <text:list-item>
          <text:p text:style-name="P103">桌遊徵件注意事項</text:p>
        </text:list-item>
      </text:list>
      <text:list text:style-name="LFO32" text:continue-numbering="true">
        <text:list-item>
          <text:p text:style-name="P104">所有參賽作品及製作內容為學校教師或學生所創作，無抄襲之嫌，若經檢舉並經主辦單位查證屬實，所得獎金及獎狀全數收回，其法律責任則由參賽自行承擔，不得異議。</text:p>
        </text:list-item>
        <text:list-item>
          <text:p text:style-name="P105">所有參賽實體作品，請於110年4月08日(星期五)下午4:00前至東區勝利國小取回，取件期間請配合上班時間。若逾期承辦單位將自行安排後續處理。</text:p>
        </text:list-item>
      </text:list>
      <text:p text:style-name="P106"/>
      <text:list text:style-name="LFO14" text:continue-numbering="true">
        <text:list-item>
          <text:p text:style-name="P107">實施方式及獎勵辦法：</text:p>
        </text:list-item>
      </text:list>
      <text:list text:style-name="LFO29" text:continue-numbering="true">
        <text:list-item>
          <text:p text:style-name="P108">依送件數分組評選:由本局延聘專家、學者或教育局人員組成評選</text:p>
        </text:list-item>
      </text:list>
      <text:p text:style-name="P109"><text:s text:c="3"/>小組共同評選。<text:s/></text:p>
      <text:list text:style-name="LFO29" text:continue-numbering="true">
        <text:list-item>
          <text:p text:style-name="P110">分組獲選獎項(得獎件數依實際送件數量調整):</text:p>
        </text:list-item>
      </text:list>
      <text:p text:style-name="P111"><text:s text:c="11"/>特優<text:tab/>各組 1 <text:s/>件<text:s text:c="3"/><text:s text:c="2"/>獎勵金10000元</text:p>
      <text:p text:style-name="P112"><text:s text:c="11"/>優等<text:tab/>各組 2 <text:s/>件<text:s text:c="2"/><text:s/><text:s text:c="2"/>獎勵金5000元</text:p>
      <text:p text:style-name="P113"><text:s text:c="11"/>甲等<text:tab/>各組<text:s/>2<text:s text:c="2"/>件<text:s text:c="3"/><text:s text:c="2"/>獎勵金3000元</text:p>
      <text:list text:style-name="LFO14" text:continue-numbering="true">
        <text:list-item>
          <text:p text:style-name="P114">參加徵件之學校經主辦單位評選為特優後，將安排市長於慶祝活動當日入校一同參與活動。</text:p>
        </text:list-item>
        <text:list-item>
          <text:p text:style-name="P115"><text:span text:style-name="T116">獎勵：</text:span><text:span text:style-name="T117">辦理本案有功人員，</text:span><text:span text:style-name="T118">依「臺南市立高級中等以下學校教職員獎懲案</text:span><text:span text:style-name="T119"><text:s/></text:span></text:p>
        </text:list-item>
      </text:list>
      <text:p text:style-name="P120"><text:span text:style-name="T121"><text:s text:c="6"/></text:span><text:span text:style-name="T122">件作業規定」辦理敘獎或併同「</text:span><text:span text:style-name="T123">兒童節系列活動</text:span><text:span text:style-name="T124">」專案簽辦敘獎。</text:span></text:p>
      <text:list text:style-name="LFO14" text:continue-numbering="true">
        <text:list-item>
          <text:p text:style-name="P125"><text:span text:style-name="T126">聯絡窗口</text:span><text:span text:style-name="T127">：</text:span><text:span text:style-name="T128">東區勝利國小教務處 課程研究發展組 黃雅貴老師<text:s/></text:span></text:p>
        </text:list-item>
      </text:list>
      <text:p text:style-name="P129"><text:s text:c="8"/>電話：(06)2347379分機811~814。</text:p>
      <text:p text:style-name="P130"/>
      <text:p text:style-name="P131"/>
      <text:p text:style-name="P132"/>
      <text:p text:style-name="P133"/>
      <text:soft-page-break/>
      <text:p text:style-name="P134">(附件一)</text:p>
      <text:p text:style-name="P135"/>
      <text:p text:style-name="P136"><text:span text:style-name="T137">臺南市</text:span><text:span text:style-name="T138">OO區OO</text:span><text:span text:style-name="T139">國民小學「兒童節創意活動</text:span><text:span text:style-name="T140">徵件</text:span><text:span text:style-name="T141">實施計畫」徵件</text:span><text:span text:style-name="T142">報名表</text:span><text:span text:style-name="T143">(A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報名學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收件編號</text:span></text:p>
          </table:table-cell>
          <table:table-cell table:style-name="TableCell157">
            <text:p text:style-name="P158">（承辦機關填寫）</text:p>
          </table:table-cell>
        </table:table-row>
        <table:table-row table:style-name="TableRow159">
          <table:table-cell table:style-name="TableCell160">
            <text:p text:style-name="P161">活動名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創意簡述（100字以內）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活動流程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參與人數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聯絡電話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-mai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注意事項</text:p>
          </table:table-cell>
          <table:table-cell table:style-name="TableCell193" table:number-columns-spanned="3">
            <text:p text:style-name="P194">1.參加徵選之活動無違反「智慧財產權」之相關法規。</text:p>
            <text:p text:style-name="P195"><text:span text:style-name="T196">2</text:span><text:span text:style-name="T197">.</text:span><text:span text:style-name="T198">學校</text:span><text:span text:style-name="T199">請於</text:span><text:span text:style-name="T200">1</text:span><text:span text:style-name="T201">10</text:span><text:span text:style-name="T202">年</text:span><text:span text:style-name="T203">3</text:span><text:span text:style-name="T204">月</text:span><text:span text:style-name="T205">1</text:span><text:span text:style-name="T206">2</text:span><text:span text:style-name="T207">日前</text:span><text:span text:style-name="T208">將</text:span><text:span text:style-name="T209">徵件報名表，逕送</text:span><text:span text:style-name="T210">東區勝利國小教務處。</text:span></text:p>
          </table:table-cell>
          <table:covered-table-cell/>
          <table:covered-table-cell/>
        </table:table-row>
      </table:table>
      <text:p text:style-name="P211"/>
      <text:p text:style-name="P212"><text:s text:c="3"/>承辦人： <text:s text:c="18"/>主任： <text:s text:c="15"/>校長： <text:s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(附件二)</text:span><text:span text:style-name="T223"><text:s/>內容請以12p 字體大小書寫</text:span></text:p>
      <text:p text:style-name="P224"/>
      <text:p text:style-name="P225">臺南市OO區OO國小兒童節創意活動實施計畫<text:s/></text:p>
      <text:p text:style-name="P226">（僅為範例，可依實際需求修改）</text:p>
      <text:p text:style-name="P227"/>
      <text:list text:style-name="LFO17" text:continue-numbering="true">
        <text:list-item>
          <text:p text:style-name="P228">依據：<text:s/></text:p>
        </text:list-item>
        <text:list-item>
          <text:p text:style-name="P229">目的：</text:p>
        </text:list-item>
        <text:list-item>
          <text:p text:style-name="P230">參加對象</text:p>
        </text:list-item>
        <text:list-item>
          <text:p text:style-name="P231">實施日期：</text:p>
        </text:list-item>
        <text:list-item>
          <text:p text:style-name="P232">實施地點：</text:p>
        </text:list-item>
        <text:list-item>
          <text:p text:style-name="P233">實施內容：<text:s/></text:p>
        </text:list-item>
        <text:list-item>
          <text:p text:style-name="P234">活動流程：<text:s/></text:p>
        </text:list-item>
        <text:list-item>
          <text:p text:style-name="P235">注意事項：</text:p>
        </text:list-item>
      </text:list>
      <text:p text:style-name="P236"/>
      <text:p text:style-name="P237"><text:s text:c="2"/>承辦人 <text:s text:c="4"/><text:s text:c="3"/><text:s/><text:s/><text:s text:c="5"/>主任 <text:s text:c="5"/><text:s text:c="4"/><text:s text:c="7"/>校長<text:s text:c="4"/><text:s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(附件三)</text:span><text:span text:style-name="T252"><text:s/></text:span><text:span text:style-name="T253">內容請以12p 字體大小書寫</text:span></text:p>
      <text:p text:style-name="P254">臺南市OO區OO國民小學「校園創意桌遊徵件實施計畫」徵件報名表<text:s/>(B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報名學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收件編號</text:p>
          </table:table-cell>
          <table:table-cell table:style-name="TableCell267">
            <text:p text:style-name="P268">（承辦機關填寫）</text:p>
          </table:table-cell>
        </table:table-row>
        <table:table-row table:style-name="TableRow269">
          <table:table-cell table:style-name="TableCell270">
            <text:p text:style-name="P271">桌遊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設計主題</text:p>
            <text:p text:style-name="P277">教育連結　　　　</text:p>
            <text:p text:style-name="P278">（30%）</text:p>
            <text:p text:style-name="P279">（600字以內）</text:p>
          </table:table-cell>
          <table:table-cell table:style-name="TableCell280" table:number-columns-spanned="3">
            <text:p text:style-name="P281">（教育連結及設計主題明確，與遊戲內容扣合，且能適用於設定的使用對像；連結十二年國教課綱，具有教學目的與學習效益）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桌遊介紹（50%）</text:p>
            <text:p text:style-name="P285">(圖文)</text:p>
            <text:p text:style-name="P286">完整性：</text:p>
            <text:p text:style-name="P287">遊戲機制設定、指令說明、操作流程順暢度與使用狀況等25%</text:p>
            <text:p text:style-name="P288">創意性：</text:p>
            <text:p text:style-name="P289">設計巧思、理念、造形、用途與創新等15%</text:p>
            <text:p text:style-name="P290">娛樂性：</text:p>
            <text:p text:style-name="P291"><text:span text:style-name="T292">遊戲過程的吸引力與可參與度10%</text:span></text:p>
          </table:table-cell>
          <table:table-cell table:style-name="TableCell293" table:number-columns-spanned="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實施成效(20%)　　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聯絡電話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e-mail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 table:number-columns-spanned="3">
            <text:p text:style-name="P330">1.參加徵選之活動無違反「智慧財產權」之相關法規。</text:p>
            <text:p text:style-name="P331"><text:span text:style-name="T332">2.學校請於</text:span><text:span text:style-name="T333">1</text:span><text:span text:style-name="T334">10</text:span><text:span text:style-name="T335">年3月</text:span><text:span text:style-name="T336">1</text:span><text:span text:style-name="T337">2</text:span><text:span text:style-name="T338">日前將桌</text:span><text:span text:style-name="T339">遊及報名表件，送達東區勝利國民小教務處　收。</text:span></text:p>
          </table:table-cell>
          <table:covered-table-cell/>
          <table:covered-table-cell/>
        </table:table-row>
      </table:table>
      <text:p text:style-name="P340"/>
      <text:p text:style-name="P341"><text:s text:c="3"/>承辦人： <text:s text:c="18"/>主任： <text:s text:c="15"/>校長： <text:s/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5LVL1" style:family="text">
      <style:text-properties fo:font-size="12pt" style:font-size-asian="12pt"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3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4666in" text:min-label-width="0.3333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6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 text:start-value="6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一, 十, 一百(繁), ..." text:start-value="6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0229in" text:min-label-width="0.3333in"/>
      </text:list-level-style-number>
      <text:list-level-style-number text:level="2" style:num-suffix="、" style:num-format="一, 十, 一百(繁), ..." text:start-value="6">
        <style:list-level-properties text:space-before="1.3562in" text:min-label-width="0.5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一, 十, 一百(繁), ..." text:start-value="6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中邦</meta:initial-creator>
    <dc:creator>user</dc:creator>
    <meta:creation-date>2021-03-04T01:44:00Z</meta:creation-date>
    <dc:date>2021-03-04T01:47:00Z</dc:date>
    <meta:print-date>2021-03-04T01:45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16" meta:character-count="2119" meta:row-count="15" meta:non-whitespace-character-count="1807"/>
  </office:meta>
</office:document-meta>
</file>