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margin-left="0.1972in" fo:text-indent="1.45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6805in" fo:text-indent="-0.6805in">
        <style:tab-stops>
          <style:tab-stop style:type="left" style:position="-0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6805in" fo:text-indent="-0.6805in">
        <style:tab-stops>
          <style:tab-stop style:type="left" style:position="-0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olumn63" style:family="table-column">
      <style:table-column-properties style:column-width="0.6444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Column65" style:family="table-column">
      <style:table-column-properties style:column-width="1.5in" style:use-optimal-column-width="false"/>
    </style:style>
    <style:style style:name="TableColumn66" style:family="table-column">
      <style:table-column-properties style:column-width="1.5659in" style:use-optimal-column-width="false"/>
    </style:style>
    <style:style style:name="Table62" style:family="table">
      <style:table-properties style:width="5.3354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39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29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0881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87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1826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29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291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187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29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875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29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0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12" style:family="table-column">
      <style:table-column-properties style:column-width="0.6895in"/>
    </style:style>
    <style:style style:name="TableColumn213" style:family="table-column">
      <style:table-column-properties style:column-width="3.9354in"/>
    </style:style>
    <style:style style:name="TableColumn214" style:family="table-column">
      <style:table-column-properties style:column-width="1.1833in"/>
    </style:style>
    <style:style style:name="Table211" style:family="table">
      <style:table-properties style:width="5.8083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1in"/>
      <style:text-properties style:font-name="標楷體" style:font-name-asian="標楷體"/>
    </style:style>
    <style:style style:name="P263" style:parent-style-name="內文" style:family="paragraph">
      <style:paragraph-properties fo:text-indent="0.8333in"/>
      <style:text-properties style:font-name="標楷體" style:font-name-asian="標楷體"/>
    </style:style>
    <style:style style:name="P264" style:parent-style-name="內文" style:family="paragraph">
      <style:paragraph-properties fo:text-indent="1in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margin-left="0.25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超連結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olumn297" style:family="table-column">
      <style:table-column-properties style:column-width="0.6444in" style:use-optimal-column-width="false"/>
    </style:style>
    <style:style style:name="TableColumn298" style:family="table-column">
      <style:table-column-properties style:column-width="1.3437in" style:use-optimal-column-width="false"/>
    </style:style>
    <style:style style:name="TableColumn299" style:family="table-column">
      <style:table-column-properties style:column-width="0.7812in" style:use-optimal-column-width="false"/>
    </style:style>
    <style:style style:name="TableColumn300" style:family="table-column">
      <style:table-column-properties style:column-width="0.875in" style:use-optimal-column-width="false"/>
    </style:style>
    <style:style style:name="TableColumn301" style:family="table-column">
      <style:table-column-properties style:column-width="0.5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1.125in" style:use-optimal-column-width="false"/>
    </style:style>
    <style:style style:name="Table296" style:family="table">
      <style:table-properties style:width="5.7694in" fo:margin-left="0in" table: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letter-kerning="false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新細明體" style:letter-kerning="false" fo:font-size="18pt" style:font-size-asian="18pt"/>
    </style:style>
    <style:style style:name="T3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23" style:parent-style-name="預設段落字型" style:family="text">
      <style:text-properties style:font-name="細明體" style:font-name-asian="細明體" style:letter-kerning="false" fo:font-size="18pt" style:font-size-asian="18pt"/>
    </style:style>
    <style:style style:name="T3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標題1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47" style:parent-style-name="內文" style:family="paragraph">
      <style:paragraph-properties style:text-autospace="non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標題1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標題1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細明體" style:font-name-asian="細明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細明體" style:font-name-asian="細明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細明體" style:font-name-asian="細明體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P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8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學年度臺南市樂樂棒球裁判講習會實施計畫</text:p>
      <text:list text:style-name="LFO1" text:continue-numbering="true">
        <text:list-item>
          <text:p text:style-name="P2"><text:span text:style-name="T3">主</text:span><text:span text:style-name="T4"><text:s text:c="4"/></text:span><text:span text:style-name="T5">旨：</text:span><text:span text:style-name="T6">推動樂樂棒球運動，並提倡學童動態休閒活動培養國民終</text:span></text:p>
        </text:list-item>
      </text:list>
      <text:p text:style-name="P7">身運動習慣，以提昇國民生活品質，特研定本計畫。</text:p>
      <text:list text:style-name="LFO1" text:continue-numbering="true">
        <text:list-item>
          <text:p text:style-name="P8">依<text:s text:c="4"/>據：臺南市教育局南市教體處競字第1101162272號函辦理。</text:p>
        </text:list-item>
        <text:list-item>
          <text:p text:style-name="P9">主辦單位：臺南市政府教育局</text:p>
        </text:list-item>
        <text:list-item>
          <text:p text:style-name="P10">承辦單位：臺南市安平區億載國小</text:p>
        </text:list-item>
        <text:list-item>
          <text:p text:style-name="P11">協辦單位：臺南市仁德區德南國小。</text:p>
        </text:list-item>
        <text:list-item>
          <text:p text:style-name="P12">活動時間：110年12月03日~12月05日，共3天。</text:p>
        </text:list-item>
      </text:list>
      <text:p text:style-name="P13">　　　<text:s/>報名日期：即日起至110年11月24日下午16：00止（星期三）。</text:p>
      <text:p text:style-name="P14">　　　<text:s/>上課地點：臺南市安平區億載國民小學視聽教室及操場。</text:p>
      <text:list text:style-name="LFO1" text:continue-numbering="true">
        <text:list-item>
          <text:p text:style-name="P15">參加對象:1.須年滿十八歲。2.喜愛棒球運動。3.臺南市學校老師及教</text:p>
        </text:list-item>
      </text:list>
      <text:p text:style-name="P16"><text:s text:c="16"/>練得優先報名。4.各縣市教師。5.大專學生及社會民眾。</text:p>
      <text:list text:style-name="LFO1" text:continue-numbering="true">
        <text:list-item>
          <text:p text:style-name="P17">參加資格:學歷須高級中等學校(含同等學力)以上畢業者。</text:p>
        </text:list-item>
        <text:list-item>
          <text:p text:style-name="P18"><text:span text:style-name="T19">報名手續</text:span><text:span text:style-name="T20">:</text:span><text:span text:style-name="T21">上網填寫報名表</text:span><text:span text:style-name="T22">E-mail</text:span><text:span text:style-name="T23">報名</text:span><text:a xlink:href="mailto:joyceleo32@yzes.tn.edu.tw" office:target-frame-name="_top" xlink:show="replace"><text:span text:style-name="T24">joyceleo32@yzes.tn.edu.tw</text:span></text:a><text:span text:style-name="T25"><text:s text:c="3"/></text:span></text:p>
        </text:list-item>
      </text:list>
      <text:p text:style-name="P26"><text:s text:c="16"/>體育組長莊雅如收。#(限額180人)</text:p>
      <text:list text:style-name="LFO1" text:continue-numbering="true">
        <text:list-item>
          <text:p text:style-name="P27">報名費:臺南市教師或教練每人500元，其餘每人新台幣1000元整。每</text:p>
        </text:list-item>
      </text:list>
      <text:p text:style-name="P28"><text:s text:c="14"/>人繳交一吋大頭照片1張，於現場報到繳交並開立收據。</text:p>
      <text:list text:style-name="LFO1" text:continue-numbering="true">
        <text:list-item>
          <text:p text:style-name="P29">學員按時上課,經檢定筆試及術科測驗合格,核發全國樂樂棒球裁判證。表現優異者，優先聘為臺南市111年辦理全國樂樂棒球錦標賽執法人員。</text:p>
        </text:list-item>
        <text:list-item>
          <text:p text:style-name="P30">本計畫如有未盡事宜，得由主辦單位修正公佈於億載國小網站-最新消息。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110學年度臺南市樂樂棒球裁判講習會</text:p>
      <text:p text:style-name="P39">活動日期:110年12月03.04.05日.<text:s/>活動地點:臺南市億載國民小學</text:p>
      <text:p text:style-name="內文"><text:span text:style-name="T40">---------------------------------------------------------------------</text:span></text:p>
      <text:p text:style-name="P41"><text:span text:style-name="T42">全</text:span><text:span text:style-name="T43"><text:s/></text:span><text:span text:style-name="T44">國</text:span><text:span text:style-name="T45"><text:s/></text:span><text:span text:style-name="T46">裁</text:span><text:span text:style-name="T47"><text:s/></text:span><text:span text:style-name="T48">判</text:span><text:span text:style-name="T49"><text:s/></text:span><text:span text:style-name="T50">講</text:span><text:span text:style-name="T51"><text:s/></text:span><text:span text:style-name="T52">習</text:span><text:span text:style-name="T53"><text:s/></text:span><text:span text:style-name="T54">會</text:span><text:span text:style-name="T55"><text:s/></text:span><text:span text:style-name="T56">課</text:span><text:span text:style-name="T57"><text:s/></text:span><text:span text:style-name="T58">程</text:span><text:span text:style-name="T59"><text:s/></text:span><text:span text:style-name="T60">表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<text:s/>間</text:p>
          </table:table-cell>
          <table:table-cell table:style-name="TableCell70">
            <text:p text:style-name="P71">12月03日</text:p>
          </table:table-cell>
          <table:table-cell table:style-name="TableCell72">
            <text:p text:style-name="P73">12月04日</text:p>
          </table:table-cell>
          <table:table-cell table:style-name="TableCell74">
            <text:p text:style-name="P75">12月05日</text:p>
          </table:table-cell>
        </table:table-row>
        <table:table-row table:style-name="TableRow76">
          <table:table-cell table:style-name="TableCell77">
            <text:p text:style-name="P78">08:30</text:p>
          </table:table-cell>
          <table:table-cell table:style-name="TableCell79">
            <text:p text:style-name="P80">報<text:s text:c="7"/>到</text:p>
          </table:table-cell>
          <table:table-cell table:style-name="TableCell81">
            <text:p text:style-name="P82">報<text:s text:c="7"/>到</text:p>
          </table:table-cell>
          <table:table-cell table:style-name="TableCell83">
            <text:p text:style-name="P84">報<text:s text:c="6"/>到</text:p>
          </table:table-cell>
        </table:table-row>
        <table:table-row table:style-name="TableRow85">
          <table:table-cell table:style-name="TableCell86" table:number-rows-spanned="2">
            <text:p text:style-name="P87">09:00</text:p>
            <text:p text:style-name="P88"/>
          </table:table-cell>
          <table:table-cell table:style-name="TableCell89">
            <text:p text:style-name="P90">開<text:s/>訓<text:s/>儀<text:s/>式</text:p>
          </table:table-cell>
          <table:table-cell table:style-name="TableCell91">
            <text:p text:style-name="P92">特殊教育樂樂棒球</text:p>
          </table:table-cell>
          <table:table-cell table:style-name="TableCell93">
            <text:p text:style-name="P94">樂樂棒球展望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體育處長</text:p>
          </table:table-cell>
          <table:table-cell table:style-name="TableCell99">
            <text:p text:style-name="P100">講師:<text:s/>莊洋文</text:p>
          </table:table-cell>
          <table:table-cell table:style-name="TableCell101">
            <text:p text:style-name="P102">講師:<text:s/>莊洋文</text:p>
          </table:table-cell>
        </table:table-row>
        <table:table-row table:style-name="TableRow103">
          <table:table-cell table:style-name="TableCell104" table:number-rows-spanned="2">
            <text:p text:style-name="P105">09:30</text:p>
          </table:table-cell>
          <table:table-cell table:style-name="TableCell106">
            <text:p text:style-name="P107">起<text:s/>源<text:s/>與<text:s/>精<text:s/>神</text:p>
          </table:table-cell>
          <table:table-cell table:style-name="TableCell108">
            <text:p text:style-name="P109">性別平等教育</text:p>
          </table:table-cell>
          <table:table-cell table:style-name="TableCell110">
            <text:p text:style-name="P111">比<text:s/>賽<text:s/>記<text:s/>錄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講師:莊洋文</text:p>
          </table:table-cell>
          <table:table-cell table:style-name="TableCell116">
            <text:p text:style-name="P117">講師:<text:s/>莊越翔</text:p>
          </table:table-cell>
          <table:table-cell table:style-name="TableCell118">
            <text:p text:style-name="P119">講師:<text:s/>莊越翔</text:p>
          </table:table-cell>
        </table:table-row>
        <table:table-row table:style-name="TableRow120">
          <table:table-cell table:style-name="TableCell121" table:number-rows-spanned="2">
            <text:p text:style-name="P122">10:30</text:p>
          </table:table-cell>
          <table:table-cell table:style-name="TableCell123">
            <text:p text:style-name="P124">樂樂規則說明</text:p>
          </table:table-cell>
          <table:table-cell table:style-name="TableCell125">
            <text:p text:style-name="P126">判<text:s/>例<text:s/>分<text:s/>析</text:p>
          </table:table-cell>
          <table:table-cell table:style-name="TableCell127">
            <text:p text:style-name="P128">判<text:s/>決<text:s/>實<text:s/>習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講師:<text:s/>曾文明</text:p>
          </table:table-cell>
          <table:table-cell table:style-name="TableCell133">
            <text:p text:style-name="P134">講師:<text:s/>錢懷祖</text:p>
          </table:table-cell>
          <table:table-cell table:style-name="TableCell135">
            <text:p text:style-name="P136">講師:<text:s/>全體講師</text:p>
          </table:table-cell>
        </table:table-row>
        <table:table-row table:style-name="TableRow137">
          <table:table-cell table:style-name="TableCell138">
            <text:p text:style-name="P139">12:00</text:p>
          </table:table-cell>
          <table:table-cell table:style-name="TableCell140">
            <text:p text:style-name="P141">午<text:s/>餐<text:s/>午<text:s/>休</text:p>
          </table:table-cell>
          <table:table-cell table:style-name="TableCell142">
            <text:p text:style-name="P143">午<text:s/>餐<text:s/>午<text:s/>休</text:p>
          </table:table-cell>
          <table:table-cell table:style-name="TableCell144">
            <text:p text:style-name="P145">午<text:s/>餐<text:s/>午<text:s/>休</text:p>
          </table:table-cell>
        </table:table-row>
        <table:table-row table:style-name="TableRow146">
          <table:table-cell table:style-name="TableCell147" table:number-rows-spanned="2">
            <text:p text:style-name="P148">13:30</text:p>
          </table:table-cell>
          <table:table-cell table:style-name="TableCell149">
            <text:p text:style-name="P150">裁<text:s/>判<text:s/>職<text:s/>責</text:p>
          </table:table-cell>
          <table:table-cell table:style-name="TableCell151">
            <text:p text:style-name="P152">問<text:s/>題<text:s/>球<text:s/>解<text:s/>說</text:p>
          </table:table-cell>
          <table:table-cell table:style-name="TableCell153">
            <text:p text:style-name="P154">筆<text:s/>試<text:s/>測<text:s/>驗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講師:<text:s/>曾文明</text:p>
          </table:table-cell>
          <table:table-cell table:style-name="TableCell159">
            <text:p text:style-name="P160">講師:<text:s/>曾文明</text:p>
          </table:table-cell>
          <table:table-cell table:style-name="TableCell161">
            <text:p text:style-name="P162">講師:<text:s/>莊洋文</text:p>
          </table:table-cell>
        </table:table-row>
        <table:table-row table:style-name="TableRow163">
          <table:table-cell table:style-name="TableCell164" table:number-rows-spanned="2">
            <text:p text:style-name="P165">14:30</text:p>
          </table:table-cell>
          <table:table-cell table:style-name="TableCell166">
            <text:p text:style-name="P167">裁判<text:s/>與<text:s/>教練</text:p>
          </table:table-cell>
          <table:table-cell table:style-name="TableCell168">
            <text:p text:style-name="P169">裁判技術-移位</text:p>
          </table:table-cell>
          <table:table-cell table:style-name="TableCell170">
            <text:p text:style-name="P171">術<text:s/>科<text:s/>測<text:s/>驗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講師</text:span><text:span text:style-name="T177">:<text:s/></text:span><text:span text:style-name="T178">莊洋文</text:span></text:p>
          </table:table-cell>
          <table:table-cell table:style-name="TableCell179">
            <text:p text:style-name="P180">講師:<text:s/>全體講師</text:p>
          </table:table-cell>
          <table:table-cell table:style-name="TableCell181">
            <text:p text:style-name="P182">講師:<text:s/>全體講師</text:p>
          </table:table-cell>
        </table:table-row>
        <table:table-row table:style-name="TableRow183">
          <table:table-cell table:style-name="TableCell184" table:number-rows-spanned="2">
            <text:p text:style-name="P185">15:30</text:p>
          </table:table-cell>
          <table:table-cell table:style-name="TableCell186">
            <text:p text:style-name="P187">裁判示範-宣判</text:p>
          </table:table-cell>
          <table:table-cell table:style-name="TableCell188">
            <text:p text:style-name="P189">判決實地演練</text:p>
          </table:table-cell>
          <table:table-cell table:style-name="TableCell190">
            <text:p text:style-name="P191">綜<text:s/>合<text:s/>座<text:s/>談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講師:<text:s/>錢懷祖</text:p>
          </table:table-cell>
          <table:table-cell table:style-name="TableCell196">
            <text:p text:style-name="P197">講師:<text:s/>全體講師</text:p>
          </table:table-cell>
          <table:table-cell table:style-name="TableCell198">
            <text:p text:style-name="P199">講師:全體講師</text:p>
          </table:table-cell>
        </table:table-row>
        <table:table-row table:style-name="TableRow200">
          <table:table-cell table:style-name="TableCell201">
            <text:p text:style-name="P202">17:00</text:p>
          </table:table-cell>
          <table:table-cell table:style-name="TableCell203">
            <text:p text:style-name="P204">第一天結束</text:p>
          </table:table-cell>
          <table:table-cell table:style-name="TableCell205">
            <text:p text:style-name="P206">第二天結束</text:p>
          </table:table-cell>
          <table:table-cell table:style-name="TableCell207">
            <text:p text:style-name="P208">珍<text:s/>重<text:s/>再<text:s/>見</text:p>
          </table:table-cell>
        </table:table-row>
      </table:table>
      <text:p text:style-name="P209"/>
      <text:p text:style-name="P210">講<text:s/>師<text:s/>簡<text:s/>介<text:s/>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姓<text:s text:c="2"/>名</text:p>
          </table:table-cell>
          <table:table-cell table:style-name="TableCell218">
            <text:p text:style-name="P219">簡<text:s text:c="20"/>歷</text:p>
          </table:table-cell>
          <table:table-cell table:style-name="TableCell220">
            <text:p text:style-name="P221">現<text:s text:c="5"/>職</text:p>
          </table:table-cell>
        </table:table-row>
        <table:table-row table:style-name="TableRow222">
          <table:table-cell table:style-name="TableCell223">
            <text:p text:style-name="P224">莊洋文</text:p>
          </table:table-cell>
          <table:table-cell table:style-name="TableCell225">
            <text:p text:style-name="P226">樂樂棒球原創人.中華棒球協會.全國慢速壘球賽執行長</text:p>
          </table:table-cell>
          <table:table-cell table:style-name="TableCell227">
            <text:p text:style-name="P228">本會理事長</text:p>
          </table:table-cell>
        </table:table-row>
        <table:table-row table:style-name="TableRow229">
          <table:table-cell table:style-name="TableCell230">
            <text:p text:style-name="P231"><text:span text:style-name="T232">曾文明</text:span></text:p>
          </table:table-cell>
          <table:table-cell table:style-name="TableCell233">
            <text:p text:style-name="P234">本會秘書長.全國慢速壘球裁判.台北市棒球裁判.</text:p>
          </table:table-cell>
          <table:table-cell table:style-name="TableCell235">
            <text:p text:style-name="P236">遠東航空公司</text:p>
          </table:table-cell>
        </table:table-row>
        <table:table-row table:style-name="TableRow237">
          <table:table-cell table:style-name="TableCell238">
            <text:p text:style-name="P239">錢懷祖</text:p>
          </table:table-cell>
          <table:table-cell table:style-name="TableCell240">
            <text:p text:style-name="P241">本會裁判長.全國慢速壘球裁判.台北市棒球裁判.</text:p>
          </table:table-cell>
          <table:table-cell table:style-name="TableCell242">
            <text:p text:style-name="P243">勞保局</text:p>
          </table:table-cell>
        </table:table-row>
        <table:table-row table:style-name="TableRow244">
          <table:table-cell table:style-name="TableCell245">
            <text:p text:style-name="P246">莊越翔</text:p>
          </table:table-cell>
          <table:table-cell table:style-name="TableCell247">
            <text:p text:style-name="P248">本會活動組長.台北市樂樂棒球總幹事.<text:s/></text:p>
          </table:table-cell>
          <table:table-cell table:style-name="TableCell249">
            <text:p text:style-name="P250">本會活動組長</text:p>
          </table:table-cell>
        </table:table-row>
      </table:table>
      <text:p text:style-name="P251">主辦單位:臺南市政府教育局、中華民國樂樂棒球協會</text:p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110學年度臺南市樂樂棒球裁判講習會</text:p>
      <text:p text:style-name="內文"><text:span text:style-name="T259">---------------------------------------------------------------------</text:span></text:p>
      <text:p text:style-name="P260">[ <text:s/>報<text:s/>名<text:s/>簡<text:s/>章<text:s text:c="2"/>]</text:p>
      <text:list text:style-name="LFO2" text:continue-numbering="true">
        <text:list-item>
          <text:p text:style-name="P261">目的<text:s/>: 1.提高裁判素質.培養裁判人才.健全裁判制度,增進裁判技術水準,</text:p>
        </text:list-item>
      </text:list>
      <text:p text:style-name="P262">推廣棒球運動,擴大基層棒球階層,增加運動人口,促進全民運動.</text:p>
      <text:p text:style-name="P263">2.為配合國家政策,推廣全民運動,提升國人體適能,激發團隊合作</text:p>
      <text:p text:style-name="P264">精神,培養國民終身運動習慣.</text:p>
      <text:list text:style-name="LFO2" text:continue-numbering="true">
        <text:list-item>
          <text:p text:style-name="P265">指導單位:教育部體育署.中華民國體育運動總會.</text:p>
        </text:list-item>
        <text:list-item>
          <text:p text:style-name="P266">主辦單位:臺南市政府教育局.中華民國樂樂棒球協會.</text:p>
        </text:list-item>
        <text:list-item>
          <text:p text:style-name="P267">承辦單位:臺南市億載國民小學.</text:p>
        </text:list-item>
        <text:list-item>
          <text:p text:style-name="P268">活動日期:自110年12月03.04.05日連續三天,每天上午9:00-下午5:00.</text:p>
        </text:list-item>
        <text:list-item>
          <text:p text:style-name="P269">活動地點:臺南市億載國民小學.</text:p>
        </text:list-item>
        <text:list-item>
          <text:p text:style-name="P270">參加對象:1.須年滿十八歲.2.喜愛棒球運動.3.臺南市學校老師及教練得優先報名. 4.各縣市教師</text:p>
        </text:list-item>
      </text:list>
      <text:p text:style-name="P271">八.參加資格:學歷須高級中等學校(含同等學力)以上畢業者.</text:p>
      <text:p text:style-name="P272"><text:span text:style-name="T273">九</text:span><text:span text:style-name="T274">.</text:span><text:span text:style-name="T275">報名手續</text:span><text:span text:style-name="T276">:</text:span><text:span text:style-name="T277">上網填寫報名表</text:span><text:span text:style-name="T278">E-mail</text:span><text:span text:style-name="T279">報名</text:span><text:a xlink:href="mailto:joyceleo32@yzes.tn.edu.tw" office:target-frame-name="_top" xlink:show="replace"><text:span text:style-name="T280">joyceleo32@yzes.tn.edu.tw</text:span></text:a><text:span text:style-name="T281">體育組長莊雅如收。</text:span><text:span text:style-name="T282"><text:s text:c="3"/>#(</text:span><text:span text:style-name="T283">限額</text:span><text:span text:style-name="T284">180</text:span><text:span text:style-name="T285">人</text:span><text:span text:style-name="T286">)</text:span></text:p>
      <text:p text:style-name="P287">十.報名費:臺南市教師或教練每人500元，其餘每人新台幣1000元整，於報到時繳交。每人繳交一寸大頭照片1張，製作裁判證用。</text:p>
      <text:p text:style-name="P288">十一.學員按時上課,經檢定筆試及術科測驗合格,核發全國樂樂棒球裁判證.</text:p>
      <text:p text:style-name="P289">---------------------------------------------------------------------</text:p>
      <text:p text:style-name="P290"><text:span text:style-name="T291">110</text:span><text:span text:style-name="T292">學年度臺南市樂樂棒球裁判講習會</text:span><text:span text:style-name="T293"><text:s/></text:span><text:span text:style-name="T294">報名表</text:span><text:span text:style-name="T295">No.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服務單位</text:p>
            <text:p text:style-name="P312"><text:s text:c="2"/>職稱</text:p>
          </table:table-cell>
          <table:table-cell table:style-name="TableCell313" table:number-columns-spanned="3">
            <text:p text:style-name="P314"/>
            <text:p text:style-name="P315"/>
          </table:table-cell>
          <table:covered-table-cell/>
          <table:covered-table-cell/>
          <table:table-cell table:style-name="TableCell316">
            <text:p text:style-name="P317">性</text:p>
            <text:p text:style-name="P318">別</text:p>
          </table:table-cell>
          <table:table-cell table:style-name="TableCell319">
            <text:p text:style-name="P320"><text:span text:style-name="T321">口</text:span><text:span text:style-name="T322">男</text:span><text:span text:style-name="T323">口</text:span><text:span text:style-name="T324">女</text:span></text:p>
          </table:table-cell>
        </table:table-row>
        <table:table-row table:style-name="TableRow325">
          <table:table-cell table:style-name="TableCell326">
            <text:p text:style-name="P327">行動</text:p>
            <text:p text:style-name="P328"><text:span text:style-name="T329">電話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身份證</text:p>
            <text:p text:style-name="P334">統<text:s/>編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h text:style-name="P339" text:outline-level="1">通訊處</text:h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<text:s/>生</text:p>
            <text:p text:style-name="P344"><text:s/>日</text:p>
          </table:table-cell>
          <table:table-cell table:style-name="TableCell345" table:number-columns-spanned="3">
            <text:p text:style-name="P346"/>
            <text:p text:style-name="P347"><text:span text:style-name="T348"><text:s text:c="5"/></text:span><text:span text:style-name="T349">年</text:span><text:span text:style-name="T350"><text:s text:c="4"/></text:span><text:span text:style-name="T351">月</text:span><text:span text:style-name="T352"><text:s text:c="4"/></text:span><text:span text:style-name="T353">日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h text:style-name="P356" text:outline-level="1">E-mail</text:h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服裝尺寸</text:p>
          </table:table-cell>
          <table:table-cell table:style-name="TableCell361" table:number-columns-spanned="3">
            <text:p text:style-name="P362">□XS □S □M □L</text:p>
            <text:p text:style-name="P363">□XL □2XL □3XL</text:p>
          </table:table-cell>
          <table:covered-table-cell/>
          <table:covered-table-cell/>
        </table:table-row>
        <table:table-row table:style-name="TableRow364">
          <table:table-cell table:style-name="TableCell365">
            <text:h text:style-name="P366" text:outline-level="1">經<text:s/>歷</text:h>
          </table:table-cell>
          <table:table-cell table:style-name="TableCell367" table:number-columns-spanned="7">
            <text:p text:style-name="P368"><text:span text:style-name="T369">曾擔任</text:span><text:span text:style-name="T370">(</text:span><text:span text:style-name="T371">已通過檢定</text:span><text:span text:style-name="T372">):</text:span><text:span text:style-name="T373">口</text:span><text:span text:style-name="T374">棒球裁判</text:span><text:span text:style-name="T375">.<text:s/></text:span><text:span text:style-name="T376">口</text:span><text:span text:style-name="T377">慢速壘球裁判</text:span><text:span text:style-name="T378">.<text:s/></text:span><text:span text:style-name="T379">口</text:span><text:span text:style-name="T380">快速壘球裁判</text:span></text:p>
            <text:p text:style-name="P381">已經是其它運動項目之裁判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讓每個人都可以享受揮棒跑壘的樂趣!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華康粗明體" style:font-name-asian="華康粗明體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華康粗明體" style:font-name-asian="華康粗明體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Roki</dc:creator>
    <meta:creation-date>2021-11-19T02:42:00Z</meta:creation-date>
    <dc:date>2021-11-19T02:42:00Z</dc:date>
    <meta:print-date>2021-11-13T09:3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3" meta:character-count="2434" meta:row-count="17" meta:non-whitespace-character-count="2075"/>
  </office:meta>
</office:document-meta>
</file>