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2777in" style:page-number="1"/>
      <style:text-properties fo:font-weight="bold" style:font-weight-asian="bold" fo:letter-spacing="-0.0041in" fo:font-size="16pt" style:font-size-asian="16pt" style:font-size-complex="16pt"/>
    </style:style>
    <style:style style:name="P3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4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weight="bold" style:font-weight-asian="bold" fo:letter-spacing="-0.0041in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text-align="start" fo:line-height="0.3194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start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start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start" fo:line-height="0.3194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start"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fo:text-align="start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style:snap-to-layout-grid="false" fo:text-align="start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start" fo:line-height="0.3194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start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style:snap-to-layout-grid="false" fo:text-align="start" fo:line-height="0.319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start" fo:line-height="0.3194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start" fo:line-height="0.3194in" fo:margin-left="0.1659in" fo:text-indent="-0.1458in">
        <style:tab-stops>
          <style:tab-stop style:type="left" style:position="0.25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start" fo:line-height="0.3194in" fo:margin-left="0.1659in" fo:text-indent="-0.1458in">
        <style:tab-stops>
          <style:tab-stop style:type="left" style:position="0.2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text-align="start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style:snap-to-layout-grid="false" fo:text-align="start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style:snap-to-layout-grid="false" fo:text-align="start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6" style:family="paragraph">
      <style:paragraph-properties style:snap-to-layout-grid="false" fo:text-align="start" fo:line-height="0.3194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3548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6895in"/>
    </style:style>
    <style:style style:name="TableColumn45" style:family="table-column">
      <style:table-column-properties style:column-width="0.6895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1.3909in"/>
    </style:style>
    <style:style style:name="Table40" style:family="table">
      <style:table-properties style:width="6.1916in" fo:margin-left="0in" table:align="center"/>
    </style:style>
    <style:style style:name="TableRow48" style:family="table-row">
      <style:table-row-properties style:min-row-height="0.718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縮排3" style:family="paragraph">
      <style:paragraph-properties style:snap-to-layout-grid="false" fo:margin-bottom="0in" fo:line-height="0.2777in" fo:margin-left="0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P54" style:parent-style-name="本文縮排3" style:family="paragraph">
      <style:paragraph-properties style:snap-to-layout-grid="false" fo:margin-bottom="0in" fo:line-height="0.2777in" fo:margin-left="0in">
        <style:tab-stops/>
      </style:paragraph-properties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96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97" style:parent-style-name="清單段落" style:family="paragraph">
      <style:paragraph-properties style:snap-to-layout-grid="false" fo:text-align="start" fo:line-height="0.2777in" fo:margin-left="0.696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style:snap-to-layout-grid="false" fo:text-align="start" fo:line-height="0.2777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6" style:family="paragraph">
      <style:paragraph-properties style:snap-to-layout-grid="false" fo:text-align="start" fo:line-height="0.2777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119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120" style:parent-style-name="本文縮排3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fo:font-weight="bold" style:font-weight-asian="bold" fo:letter-spacing="-0.0041in" fo:font-size="16pt" style:font-size-asian="16pt" style:font-size-complex="16pt"/>
    </style:style>
    <style:style style:name="P121" style:parent-style-name="本文縮排3" style:family="paragraph">
      <style:paragraph-properties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TableColumn123" style:family="table-column">
      <style:table-column-properties style:column-width="1.1812in"/>
    </style:style>
    <style:style style:name="TableColumn124" style:family="table-column">
      <style:table-column-properties style:column-width="2.1659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2.2937in"/>
    </style:style>
    <style:style style:name="Table122" style:family="table">
      <style:table-properties style:width="6.625in" fo:margin-left="0.0194in" table:align="lef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25in"/>
    </style:style>
    <style:style style:name="T13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58" style:family="table-row">
      <style:table-row-properties style:min-row-height="0.6256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73" style:family="table-row">
      <style:table-row-properties style:min-row-height="0.8333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P176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909in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TableRow184" style:family="table-row">
      <style:table-row-properties style:min-row-height="0.3909in"/>
    </style:style>
    <style:style style:name="TableCell18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8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3pt" style:font-size-asian="13pt" style:font-size-complex="13pt"/>
    </style:style>
    <style:style style:name="P190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91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92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93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94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95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96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97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98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99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00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01" style:parent-style-name="本文縮排3" style:family="paragraph">
      <style:paragraph-properties style:snap-to-layout-grid="false" fo:text-align="center" fo:margin-bottom="0in" fo:line-height="0.3472in" fo:margin-left="0in">
        <style:tab-stops/>
      </style:paragraph-properties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政府教育局補助本市所屬國民中小學參與</text:p>
      <text:p text:style-name="P3">SAY夜市－直覺×推理×科學機率特展計畫</text:p>
      <text:p text:style-name="P4"/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國立科學工藝博物館110年11月25日館展字第1106163181號函。</text:p>
        </text:list-item>
        <text:list-item>
          <text:p text:style-name="P7">本局110年12月17日南市教課（一）字第1101546436號函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培養學生主動探索及創造性思考，讓學生具備邏輯思維及問題解決的能力。</text:p>
        </text:list-item>
        <text:list-item>
          <text:p text:style-name="P10">引領師生在輕鬆愉悅氛圍下學習生活中機率問題，翻轉學生學習機率的印象。</text:p>
        </text:list-item>
        <text:list-item>
          <text:p text:style-name="P11">透過參展行程，使學生懂得利用推論去解決數學問題，包括理解和解決日常問題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主辦單位：臺南市政府教育局。</text:p>
        </text:list-item>
        <text:list-item>
          <text:p text:style-name="P14"><text:span text:style-name="T15">協辦單</text:span><text:span text:style-name="T16">位：</text:span><text:span text:style-name="T17">國立科學工藝博物館、慈濟慈善事業基金會。</text:span></text:p>
        </text:list-item>
      </text:list>
      <text:list text:style-name="LFO1" text:continue-numbering="true">
        <text:list-item>
          <text:p text:style-name="P18">辦理地點：臺南靜思堂（臺南市仁德區仁義路222號）。</text:p>
        </text:list-item>
        <text:list-item>
          <text:p text:style-name="P19"><text:span text:style-name="T20">執行期程：</text:span><text:span text:style-name="T21">自</text:span><text:span text:style-name="T22">111</text:span><text:span text:style-name="T23">年</text:span><text:span text:style-name="T24">2</text:span><text:span text:style-name="T25">月</text:span><text:span text:style-name="T26">15</text:span><text:span text:style-name="T27">日至</text:span><text:span text:style-name="T28">111</text:span><text:span text:style-name="T29">年</text:span><text:span text:style-name="T30">8</text:span><text:span text:style-name="T31">月</text:span><text:span text:style-name="T32">31</text:span><text:span text:style-name="T33">日止。</text:span></text:p>
        </text:list-item>
        <text:list-item>
          <text:p text:style-name="P34">方案說明及補助基準：</text:p>
        </text:list-item>
      </text:list>
      <text:list text:style-name="LFO5" text:continue-numbering="true">
        <text:list-item>
          <text:p text:style-name="P35">申請對象：本市所屬國民中小學，偏遠地區學校優先補助，餘依申請先後順序補助。</text:p>
        </text:list-item>
        <text:list-item>
          <text:p text:style-name="P36">申請方式：請填具申請書（如附件），並於111年3月25日（星期五）前將核章掃描檔寄至以下信箱：cava9394@tn.edu.tw，本局將另案函文核定學校。</text:p>
        </text:list-item>
        <text:list-item>
          <text:p text:style-name="P37">經費補助基準及申請表撰寫說明：</text:p>
        </text:list-item>
      </text:list>
      <text:list text:style-name="LFO6" text:continue-numbering="true">
        <text:list-item>
          <text:p text:style-name="P38">經費補助基準：以學校為申請單位，各校得以每團20至30人或以班級為單位進行規劃，每校至多得申請2團，本局將依申請團數核予補助。本案補助每校14,500-2,9000元（含交通費、保險費、膳費及雜支等，1校1團<text:s/>(班、車)核予14,500元、1校2團<text:s/>(班、車)核予2,9000元），預計補助至多30團。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text:s text:c="5"/></text:span><text:span text:style-name="T52"><text:s/></text:span><text:span text:style-name="T53">補助項目</text:span></text:p>
            <text:p text:style-name="P54"><text:span text:style-name="T55">申請團數</text:span></text:p>
          </table:table-cell>
          <table:table-cell table:style-name="TableCell56">
            <text:p text:style-name="P57">交通費</text:p>
          </table:table-cell>
          <table:table-cell table:style-name="TableCell58">
            <text:p text:style-name="P59">膳費</text:p>
          </table:table-cell>
          <table:table-cell table:style-name="TableCell60">
            <text:p text:style-name="P61">保險費</text:p>
          </table:table-cell>
          <table:table-cell table:style-name="TableCell62">
            <text:p text:style-name="P63">雜支</text:p>
          </table:table-cell>
          <table:table-cell table:style-name="TableCell64">
            <text:p text:style-name="P65">合計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申請1團</text:p>
          </table:table-cell>
          <table:table-cell table:style-name="TableCell71">
            <text:p text:style-name="P72">10,000</text:p>
          </table:table-cell>
          <table:table-cell table:style-name="TableCell73">
            <text:p text:style-name="P74">2,400</text:p>
          </table:table-cell>
          <table:table-cell table:style-name="TableCell75">
            <text:p text:style-name="P76">1,500</text:p>
          </table:table-cell>
          <table:table-cell table:style-name="TableCell77">
            <text:p text:style-name="P78">600</text:p>
          </table:table-cell>
          <table:table-cell table:style-name="TableCell79">
            <text:p text:style-name="P80">14,500</text:p>
          </table:table-cell>
          <table:table-cell table:style-name="TableCell81" table:number-rows-spanned="2">
            <text:p text:style-name="P82">1團上限為30人</text:p>
          </table:table-cell>
        </table:table-row>
        <table:table-row table:style-name="TableRow83">
          <table:table-cell table:style-name="TableCell84">
            <text:p text:style-name="P85">申請2團</text:p>
          </table:table-cell>
          <table:table-cell table:style-name="TableCell86">
            <text:p text:style-name="P87">20,000</text:p>
          </table:table-cell>
          <table:table-cell table:style-name="TableCell88">
            <text:p text:style-name="P89">4,800</text:p>
          </table:table-cell>
          <table:table-cell table:style-name="TableCell90">
            <text:p text:style-name="P91">3,000</text:p>
          </table:table-cell>
          <table:table-cell table:style-name="TableCell92">
            <text:p text:style-name="P93">1,200</text:p>
          </table:table-cell>
          <table:table-cell table:style-name="TableCell94">
            <text:p text:style-name="P95">29,000</text:p>
          </table:table-cell>
          <table:covered-table-cell>
            <text:p text:style-name="P96"/>
          </table:covered-table-cell>
        </table:table-row>
      </table:table>
      <text:p text:style-name="P97"/>
      <text:list text:style-name="LFO6" text:continue-numbering="true">
        <text:list-item>
          <text:p text:style-name="P98">申請書撰寫說明：學校須先至以下網址填寫預約登記表（https://docs.google.com/forms/d/1iz5D9twq2MgOo0xXoT-BY1OwpSSp9Hi3089ix9lMzuc/viewform?edit_requested=true）並於本計畫申請表（如附件）填寫預計參展之日期及時段（依最後參展日期為主）。除上開參觀行程外，學校可運用本市戶外教育資源自行規劃行程，並填寫於「行程規劃及說明」欄位。</text:p>
        </text:list-item>
        <text:list-item>
          <text:p text:style-name="P99">其他：學校於參展時仍須依最新之衛生福利部「嚴重特殊傳染性肺炎(COVID-19)第二級疫情警戒標準及防疫措施裁罰規定」、教育部「高級中等以下學校及幼兒園110學年度因應嚴重特殊傳染性肺炎防疫管理指引」及本局公告資訊做好各項防疫工作。活動並將視疫情發展滾動修正。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附件</text:p>
      <text:p text:style-name="P119">臺南市政府教育局補助本市所屬國民中小學參與</text:p>
      <text:p text:style-name="P120">SAY夜市－直覺×推理×科學機率特展計畫</text:p>
      <text:p text:style-name="P121">申請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學校</text:p>
          </table:table-cell>
          <table:table-cell table:style-name="TableCell130" table:number-columns-spanned="3">
            <text:p text:style-name="P131"><text:span text:style-name="T132">臺南市</text:span><text:span text:style-name="T133">○○</text:span><text:span text:style-name="T134">國民</text:span><text:span text:style-name="T135">(</text:span><text:span text:style-name="T136">中</text:span><text:span text:style-name="T137">)</text:span><text:span text:style-name="T138">小學</text:span><text:span text:style-name="T139"><text:s text:c="7"/>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聯絡人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E_mail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預計參展日期</text:p>
          </table:table-cell>
          <table:table-cell table:style-name="TableCell161">
            <text:p text:style-name="P162"><text:span text:style-name="T163">111</text:span><text:span text:style-name="T164">年</text:span><text:span text:style-name="T165">○</text:span><text:span text:style-name="T166">月</text:span><text:span text:style-name="T167">○</text:span><text:span text:style-name="T168">日</text:span></text:p>
          </table:table-cell>
          <table:table-cell table:style-name="TableCell169">
            <text:p text:style-name="P170">參觀時段</text:p>
          </table:table-cell>
          <table:table-cell table:style-name="TableCell171">
            <text:p text:style-name="P172">（例：上午10時至中午12時）</text:p>
          </table:table-cell>
        </table:table-row>
        <table:table-row table:style-name="TableRow173">
          <table:table-cell table:style-name="TableCell174">
            <text:p text:style-name="P175">行程規劃</text:p>
            <text:p text:style-name="P176">及說明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申請補助金額</text:p>
          </table:table-cell>
          <table:table-cell table:style-name="TableCell182" table:number-columns-spanned="3">
            <text:p text:style-name="P183">　　　　　　　　　元整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核定補助金額</text:p>
          </table:table-cell>
          <table:table-cell table:style-name="TableCell187" table:number-columns-spanned="3">
            <text:p text:style-name="P188">　　　　　　　　　元整(學校請勿填寫)</text:p>
          </table:table-cell>
          <table:covered-table-cell/>
          <table:covered-table-cell/>
        </table:table-row>
      </table:table>
      <text:p text:style-name="P189">承辦人<text:s text:c="11"/>單位主管<text:s text:c="11"/>會計單位<text:s text:c="12"/>校長<text:s text:c="8"/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中華民國</text:span><text:span text:style-name="T203"><text:s text:c="9"/></text:span><text:span text:style-name="T204">年</text:span><text:span text:style-name="T205"><text:s text:c="8"/></text:span><text:span text:style-name="T206">月</text:span><text:span text:style-name="T207"><text:s text:c="8"/></text:span><text:span text:style-name="T2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291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start" fo:margin-bottom="0.0833in" fo:line-height="100%" fo:margin-left="0.3333in">
        <style:tab-stops/>
      </style:paragraph-properties>
      <style:text-properties style:font-name="標楷體" style:font-name-asian="標楷體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line-height="100%"/>
      <style:text-properties style:font-name="Arial"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2-03-06T08:30:00Z</meta:creation-date>
    <dc:date>2022-03-06T08:30:00Z</dc:date>
    <meta:print-date>2022-02-22T10:1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09" meta:row-count="10" meta:non-whitespace-character-count="1201"/>
  </office:meta>
</office:document-meta>
</file>