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snap-to-layout-grid="false" fo:line-height="0.3333in" fo:margin-left="0.884in" fo:text-indent="-0.88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justify" fo:margin-top="0.125in" fo:line-height="0.3611in"/>
    </style:style>
    <style:style style:name="T1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25" style:family="table-column">
      <style:table-column-properties style:column-width="1.4541in" style:use-optimal-column-width="false"/>
    </style:style>
    <style:style style:name="TableColumn26" style:family="table-column">
      <style:table-column-properties style:column-width="2.1652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2.559in" style:use-optimal-column-width="false"/>
    </style:style>
    <style:style style:name="Table24" style:family="table">
      <style:table-properties style:width="7.0645in" fo:margin-left="0.0194in" table:align="left"/>
    </style:style>
    <style:style style:name="TableRow29" style:family="table-row">
      <style:table-row-properties style:row-height="0.411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line-height="0.3472in" fo:margin-right="0.043in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9" style:family="table-row">
      <style:table-row-properties style:row-height="0.487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16pt" style:font-size-asian="16pt" style:font-size-complex="16pt"/>
    </style:style>
    <style:style style:name="TableRow44" style:family="table-row">
      <style:table-row-properties style:row-height="0.405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" style:family="table-row">
      <style:table-row-properties style:row-height="0.390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3472in" fo:margin-right="0.043in"/>
    </style:style>
    <style:style style:name="T5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4" style:family="table-row">
      <style:table-row-properties style:row-height="0.480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9" style:family="table-row">
      <style:table-row-properties style:row-height="0.6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472in" fo:margin-right="0.043in"/>
    </style:style>
    <style:style style:name="T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6" style:family="table-row">
      <style:table-row-properties style:row-height="4.32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361in" fo:margin-right="0.043in"/>
    </style:style>
    <style:style style:name="T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4pt" style:font-size-asian="14pt" style:font-size-complex="14pt"/>
    </style:style>
    <style:style style:name="TableRow86" style:family="table-row">
      <style:table-row-properties style:row-height="1.0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361in" fo:margin-right="0.043in"/>
    </style:style>
    <style:style style:name="T8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6pt" style:font-size-asian="16pt" style:font-size-complex="16pt"/>
    </style:style>
    <style:style style:name="P92" style:parent-style-name="清單段落" style:list-style-name="LFO1" style:family="paragraph">
      <style:paragraph-properties style:snap-to-layout-grid="false" fo:line-height="0.2361in" fo:margin-right="0.043in"/>
    </style:style>
    <style:style style:name="T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2361in" fo:margin-right="0.043in"/>
      <style:text-properties style:font-name="標楷體" style:font-name-asian="SimSun" style:font-name-complex="Arial Unicode MS" fo:font-size="16pt" style:font-size-asian="16pt" style:font-size-complex="16pt"/>
    </style:style>
    <style:style style:name="P101" style:parent-style-name="清單段落" style:list-style-name="LFO1" style:family="paragraph">
      <style:paragraph-properties style:snap-to-layout-grid="false" fo:line-height="0.2361in" fo:margin-right="0.043in"/>
    </style:style>
    <style:style style:name="T102" style:parent-style-name="預設段落字型" style:family="text">
      <style:text-properties style:font-name="標楷體" style:font-name-asian="標楷體" style:font-name-complex="Arial Unicode MS" fo:font-size="16pt" style:font-size-asian="16pt" style:font-size-complex="14pt"/>
    </style:style>
    <style:style style:name="P103" style:parent-style-name="內文" style:family="paragraph">
      <style:paragraph-properties style:snap-to-layout-grid="false" fo:line-height="0.3333in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106" style:parent-style-name="預設段落字型" style:family="text">
      <style:text-properties style:font-name="新細明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break-before="page" style:snap-to-layout-grid="false" fo:line-height="0.3333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text-align="center" fo:margin-top="0.125in" fo:line-height="0.3333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7" style:parent-style-name="內文" style:family="paragraph">
      <style:paragraph-properties style:snap-to-layout-grid="false" fo:text-align="center" fo:margin-top="0.125in" fo:line-height="0.3333in"/>
      <style:text-properties style:font-name="標楷體" style:font-name-asian="標楷體" fo:font-size="18pt" style:font-size-asian="18pt" style:font-size-complex="18pt" style:language-asian="zh" style:country-asian="TW"/>
    </style:style>
    <style:style style:name="P1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40" style:family="table-column">
      <style:table-column-properties style:column-width="0.4687in"/>
    </style:style>
    <style:style style:name="TableColumn141" style:family="table-column">
      <style:table-column-properties style:column-width="1.575in"/>
    </style:style>
    <style:style style:name="TableColumn142" style:family="table-column">
      <style:table-column-properties style:column-width="1.9958in"/>
    </style:style>
    <style:style style:name="TableColumn143" style:family="table-column">
      <style:table-column-properties style:column-width="2.693in"/>
    </style:style>
    <style:style style:name="Table139" style:family="table">
      <style:table-properties style:width="6.7326in" fo:margin-left="0in" table:align="left"/>
    </style:style>
    <style:style style:name="TableRow144" style:family="table-row">
      <style:table-row-properties style:min-row-height="0.890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5" style:family="table-row">
      <style:table-row-properties style:min-row-height="0.199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4" style:family="table-row">
      <style:table-row-properties style:row-height="0.4722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3" style:family="table-row">
      <style:table-row-properties style:row-height="0.4722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2" style:family="table-row">
      <style:table-row-properties style:row-height="0.472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91" style:family="table-row">
      <style:table-row-properties style:min-row-height="1.305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style:snap-to-layout-grid="false" fo:text-align="justify" fo:line-height="0.25in"/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02" style:family="table-row">
      <style:table-row-properties style:min-row-height="0.2937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1" style:family="table-row">
      <style:table-row-properties style:row-height="0.498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0" style:family="table-row">
      <style:table-row-properties style:row-height="0.5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29" style:family="table-row">
      <style:table-row-properties style:row-height="0.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8" style:family="table-row">
      <style:table-row-properties style:row-height="0.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7" style:family="table-row">
      <style:table-row-properties style:row-height="0.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56" style:family="table-row">
      <style:table-row-properties style:row-height="0.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5" style:family="table-row">
      <style:table-row-properties style:row-height="0.5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74" style:family="table-row">
      <style:table-row-properties style:row-height="0.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margin-right="0.7777in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287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294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297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清單段落" style:family="paragraph">
      <style:paragraph-properties fo:line-height="0.4166in" fo:margin-left="0.196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25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29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32" style:parent-style-name="內文" style:family="paragraph">
      <style:paragraph-properties fo:line-height="0.4166in" fo:margin-left="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38" style:parent-style-name="內文" style:family="paragraph">
      <style:paragraph-properties fo:line-height="0.4166in" fo:margin-left="0.25in" fo:text-indent="0.2222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41" style:parent-style-name="內文" style:family="paragraph">
      <style:paragraph-properties fo:line-height="0.4166in" fo:margin-left="0.25in">
        <style:tab-stops/>
      </style:paragraph-properties>
    </style:style>
    <style:style style:name="T342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48" style:parent-style-name="清單段落" style:family="paragraph">
      <style:paragraph-properties fo:line-height="0.2777in" fo:margin-left="0.2291in" fo:text-indent="-0.2291in">
        <style:tab-stops/>
      </style:paragraph-properties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P349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350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352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complex="Arial Unicode MS" fo:font-size="16pt" style:font-size-asian="16pt" style:font-size-complex="16pt"/>
    </style:style>
    <style:style style:name="P35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5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6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6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36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68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36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9" style:parent-style-name="內文" style:family="paragraph">
      <style:paragraph-properties fo:break-before="page" style:snap-to-layout-grid="false" fo:margin-right="0.7777in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382" style:parent-style-name="內文" style:family="paragraph">
      <style:paragraph-properties style:snap-to-layout-grid="false" fo:text-align="center" fo:margin-right="0.7777in"/>
    </style:style>
    <style:style style:name="T383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T386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Arial Unicode MS" fo:font-size="20pt" style:font-size-asian="20pt" style:font-size-complex="20pt"/>
    </style:style>
    <style:style style:name="P388" style:parent-style-name="內文" style:family="paragraph">
      <style:paragraph-properties style:snap-to-layout-grid="false" fo:margin-top="0.25in" fo:margin-bottom="0.25in" fo:line-height="150%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新細明體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05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6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07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08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10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13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14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1pt" style:font-size-asian="11pt" style:font-size-complex="11pt" style:language-asian="zh" style:country-asian="TW"/>
    </style:style>
    <style:style style:name="P417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18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19" style:parent-style-name="預設段落字型" style:family="text">
      <style:text-properties style:font-name="新細明體" style:font-name-complex="Arial Unicode MS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29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30" style:parent-style-name="內文" style:family="paragraph">
      <style:paragraph-properties fo:break-before="page" style:snap-to-layout-grid="false" fo:line-height="0.3333in" fo:margin-left="0.884in" fo:text-indent="-0.8826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snap-to-layout-grid="false" fo:line-height="0.3333in" fo:margin-left="0.884in" fo:text-indent="-0.8826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434" style:parent-style-name="內文" style:family="paragraph">
      <style:paragraph-properties style:snap-to-layout-grid="false" fo:line-height="0.3333in" fo:margin-left="0.884in" fo:text-indent="-0.882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4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40" style:family="table-column">
      <style:table-column-properties style:column-width="1.8479in"/>
    </style:style>
    <style:style style:name="TableColumn441" style:family="table-column">
      <style:table-column-properties style:column-width="1.7951in"/>
    </style:style>
    <style:style style:name="TableColumn442" style:family="table-column">
      <style:table-column-properties style:column-width="1.7715in"/>
    </style:style>
    <style:style style:name="TableColumn443" style:family="table-column">
      <style:table-column-properties style:column-width="1.3784in"/>
    </style:style>
    <style:style style:name="Table439" style:family="table">
      <style:table-properties style:width="6.793in" fo:margin-left="-0.1777in" table:align="left"/>
    </style:style>
    <style:style style:name="TableRow444" style:family="table-row">
      <style:table-row-properties style:min-row-height="0.497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line-height="0.3333in"/>
    </style:style>
    <style:style style:name="T4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line-height="0.3333in"/>
    </style:style>
    <style:style style:name="T4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line-height="0.2777in"/>
    </style:style>
    <style:style style:name="T45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min-row-height="0.7784in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清單段落" style:list-style-name="LFO2" style:family="paragraph">
      <style:paragraph-properties style:snap-to-layout-grid="false" fo:text-align="justify" fo:margin-top="0.125in" fo:line-height="0.2777in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5in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line-height="0.25in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477" style:parent-style-name="內文" style:family="paragraph">
      <style:paragraph-properties style:snap-to-layout-grid="false" fo:line-height="0.25in"/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483" style:family="table-row">
      <style:table-row-properties style:min-row-height="0.8895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清單段落" style:list-style-name="LFO2" style:family="paragraph">
      <style:paragraph-properties style:snap-to-layout-grid="false" fo:text-align="justify" fo:margin-top="0.125in" fo:line-height="0.2777in"/>
    </style:style>
    <style:style style:name="T4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777in"/>
    </style:style>
    <style:style style:name="T4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line-height="0.2777in"/>
    </style:style>
    <style:style style:name="T4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line-height="0.25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min-row-height="0.7048in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14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line-height="0.25in"/>
    </style:style>
    <style:style style:name="T51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21" style:parent-style-name="內文" style:family="paragraph">
      <style:paragraph-properties style:snap-to-layout-grid="false" fo:line-height="0.25in"/>
    </style:style>
    <style:style style:name="T52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2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28" style:parent-style-name="內文" style:family="paragraph">
      <style:paragraph-properties fo:line-height="0.25in"/>
    </style:style>
    <style:style style:name="T5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35" style:family="table-row">
      <style:table-row-properties style:min-row-height="0.7354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5in"/>
    </style:style>
    <style:style style:name="T5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7" style:parent-style-name="內文" style:family="paragraph">
      <style:paragraph-properties style:snap-to-layout-grid="false" fo:line-height="0.25in"/>
    </style:style>
    <style:style style:name="T5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50" style:parent-style-name="內文" style:family="paragraph">
      <style:paragraph-properties style:snap-to-layout-grid="false" fo:line-height="0.25in"/>
    </style:style>
    <style:style style:name="T5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56" style:parent-style-name="內文" style:family="paragraph">
      <style:paragraph-properties fo:line-height="0.25in"/>
    </style:style>
    <style:style style:name="T5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63" style:family="table-row">
      <style:table-row-properties style:min-row-height="0.625in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5in"/>
    </style:style>
    <style:style style:name="T5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7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9" style:parent-style-name="內文" style:family="paragraph">
      <style:paragraph-properties fo:line-height="0.25in"/>
    </style:style>
    <style:style style:name="T5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586" style:family="table-row">
      <style:table-row-properties style:min-row-height="0.625in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line-height="0.2777in" fo:margin-left="0.3736in" fo:text-indent="-0.3736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594" style:parent-style-name="內文" style:family="paragraph">
      <style:paragraph-properties style:snap-to-layout-grid="false" fo:line-height="0.2777in" fo:margin-left="0.3736in" fo:text-indent="-0.3736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25in"/>
    </style:style>
    <style:style style:name="T5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99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03" style:parent-style-name="內文" style:family="paragraph">
      <style:paragraph-properties style:snap-to-layout-grid="false" fo:line-height="0.25in"/>
    </style:style>
    <style:style style:name="T6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08" style:parent-style-name="內文" style:family="paragraph">
      <style:paragraph-properties style:snap-to-layout-grid="false" fo:line-height="0.25in"/>
    </style:style>
    <style:style style:name="T6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13" style:parent-style-name="內文" style:family="paragraph">
      <style:paragraph-properties fo:line-height="0.25in"/>
    </style:style>
    <style:style style:name="T6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20" style:parent-style-name="內文" style:family="paragraph">
      <style:paragraph-properties style:snap-to-layout-grid="false" fo:line-height="0.2083in"/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一</text:span></text:p>
      <text:p text:style-name="P4"><text:span text:style-name="T5"><text:s text:c="4"/>2023</text:span><text:span text:style-name="T6">年</text:span><text:span text:style-name="T7">臺南</text:span><text:span text:style-name="T8">市</text:span><text:span text:style-name="T9">國小學童口腔保健推廣海報</text:span><text:span text:style-name="T10">觀摩</text:span><text:span text:style-name="T11">報名表</text:span></text:p>
      <text:p text:style-name="P12"><text:span text:style-name="T13"><text:s text:c="2"/></text:span><text:span text:style-name="T14">參加組別：</text:span><text:span text:style-name="T15">□</text:span><text:span text:style-name="T16">甲組</text:span><text:span text:style-name="T17"><text:s text:c="3"/>□</text:span><text:span text:style-name="T18">乙組</text:span><text:span text:style-name="T19"><text:s text:c="10"/></text:span><text:span text:style-name="T20">參賽編號</text:span><text:span text:style-name="T21">: <text:s text:c="4"/>(</text:span><text:span text:style-name="T22">此列由活動單位填寫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縣市別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校名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學校地址</text:p>
          </table:table-cell>
          <table:table-cell table:style-name="TableCell42" table:number-columns-spanned="3">
            <text:p text:style-name="P43">□□□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校聯絡人</text:p>
          </table:table-cell>
          <table:table-cell table:style-name="TableCell47">
            <text:p text:style-name="P48"/>
          </table:table-cell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聯絡電話</text:span><text:span text:style-name="T57">(0)</text:span></text:p>
          </table:table-cell>
          <table:table-cell table:style-name="TableCell58">
            <text:p text:style-name="P59">( <text:s text:c="3"/>)</text:p>
          </table:table-cell>
          <table:table-cell table:style-name="TableCell60">
            <text:p text:style-name="P61">手機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作品</text:span><text:span text:style-name="T73">主題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作品簡介</text:span><text:span text:style-name="T80">/</text:span><text:span text:style-name="T81">說明約</text:span><text:span text:style-name="T82">100</text:span><text:span text:style-name="T83">字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檢核繳交文件</text:span></text:p>
          </table:table-cell>
          <table:table-cell table:style-name="TableCell90" table:number-columns-spanned="3">
            <text:p text:style-name="P91"/>
            <text:list text:style-name="LFO1" text:continue-numbering="true">
              <text:list-item>
                <text:p text:style-name="P92"><text:span text:style-name="T93">作品</text:span><text:span text:style-name="T94"><text:s text:c="3"/></text:span><text:span text:style-name="T95">□</text:span><text:span text:style-name="T96">報名表</text:span><text:span text:style-name="T97"><text:s text:c="2"/></text:span><text:span text:style-name="T98">□</text:span><text:span text:style-name="T99">著作財產權歸屬同意書</text:span></text:p>
              </text:list-item>
            </text:list>
            <text:p text:style-name="P100"/>
            <text:list text:style-name="LFO1" text:continue-numbering="true">
              <text:list-item>
                <text:p text:style-name="P101"><text:span text:style-name="T102">切結書</text:span></text:p>
              </text:list-item>
            </text:list>
          </table:table-cell>
          <table:covered-table-cell/>
          <table:covered-table-cell/>
        </table:table-row>
      </table:table>
      <text:p text:style-name="P103"><text:span text:style-name="T104"><draw:frame draw:z-index="251670528" draw:id="id0" draw:style-name="a0" draw:name="文字方塊 2" text:anchor-type="paragraph" svg:x="0.00972in" svg:y="0.05486in" svg:width="7.01042in" svg:height="0.98889in" style:rel-width="scale" style:rel-height="scale"><draw:text-box><text:p text:style-name="P105"><text:span text:style-name="T106">*</text:span><text:span text:style-name="T107">報名</text:span><text:span text:style-name="T108">作品請存入隨身碟或光碟並於</text:span><text:span text:style-name="T109">112.7.31</text:span><text:span text:style-name="T110">前</text:span><text:span text:style-name="T111">(</text:span><text:span text:style-name="T112">郵戳為憑</text:span><text:span text:style-name="T113">)</text:span><text:span text:style-name="T114">以掛號寄至社團法人台南市牙醫師公會</text:span><text:span text:style-name="T115">,</text:span><text:span text:style-name="T116">地址：</text:span><text:span text:style-name="T117">710</text:span><text:span text:style-name="T118">臺南市永康區中華路</text:span><text:span text:style-name="T119">196-14</text:span><text:span text:style-name="T120">號</text:span><text:span text:style-name="T121">(10</text:span><text:span text:style-name="T122">樓</text:span><text:span text:style-name="T123">)</text:span><text:span text:style-name="T124">。</text:span><text:span text:style-name="T125">TEL:(06)3122908</text:span></text:p></draw:text-box><svg:title/><svg:desc/></draw:frame></text:span></text:p>
      <text:soft-page-break/>
      <text:p text:style-name="P126"><text:span text:style-name="T127">附件</text:span><text:span text:style-name="T128">二</text:span></text:p>
      <text:p text:style-name="P129"><text:span text:style-name="T130">202</text:span><text:span text:style-name="T131">3</text:span><text:span text:style-name="T132">年</text:span><text:span text:style-name="T133">臺</text:span><text:span text:style-name="T134">南市</text:span><text:span text:style-name="T135">國小學童口腔保健推廣海報</text:span><text:span text:style-name="T136">觀摩</text:span></text:p>
      <text:p text:style-name="P137">製作團隊清單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4">
            <text:p text:style-name="P146">一、校方製作團隊</text:p>
            <text:p text:style-name="P147">（一）對象：校長、主任、老師、護理師</text:p>
            <text:p text:style-name="P148"><text:span text:style-name="T149">（二）可獲衛福部獎狀乙張</text:span><text:span text:style-name="T150">(</text:span><text:span text:style-name="T151">入圍全國</text:span><text:span text:style-name="T152">口腔保健推廣海報觀摩</text:span><text:span text:style-name="T153">)</text:span></text:p>
            <text:p text:style-name="P154">（三）欄位不足請自行增列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職稱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>負責領域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二、學生清單</text:p>
            <text:p text:style-name="P194">（一）對象：學生</text:p>
            <text:p text:style-name="P195"><text:span text:style-name="T196">（二）可獲衛福部獎狀乙張</text:span><text:span text:style-name="T197">((</text:span><text:span text:style-name="T198">入圍全國</text:span><text:span text:style-name="T199">口腔保健推廣海報觀摩</text:span><text:span text:style-name="T200">)</text:span></text:p>
            <text:p text:style-name="P201">（三）欄位不足請自行增列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學生姓名</text:p>
          </table:table-cell>
          <table:table-cell table:style-name="TableCell207">
            <text:p text:style-name="P208">學生班級</text:p>
          </table:table-cell>
          <table:table-cell table:style-name="TableCell209">
            <text:p text:style-name="P210">負責領域</text:p>
          </table:table-cell>
        </table:table-row>
        <table:table-row table:style-name="TableRow211"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 text:c="4"/>年<text:s text:c="4"/>班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 text:c="4"/>年<text:s text:c="4"/>班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 text:c="4"/>年<text:s text:c="4"/>班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<text:s text:c="4"/>年<text:s text:c="4"/>班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 text:c="4"/>年<text:s text:c="4"/>班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 text:c="4"/>年<text:s text:c="4"/>班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 text:c="4"/>年<text:s text:c="4"/>班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 text:c="4"/>年<text:s text:c="4"/>班</text:p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附件</text:span><text:span text:style-name="T286">三</text:span></text:p>
      <text:p text:style-name="P287"><text:span text:style-name="T288">2023</text:span><text:span text:style-name="T289">年</text:span><text:span text:style-name="T290">臺南市</text:span><text:span text:style-name="T291">國小學童</text:span><text:span text:style-name="T292">口腔保健推廣海報</text:span><text:span text:style-name="T293">觀摩</text:span></text:p>
      <text:p text:style-name="P294"><text:span text:style-name="T295">著作財產權授權</text:span><text:span text:style-name="T296">同意書</text:span></text:p>
      <text:p text:style-name="P297"/>
      <text:p text:style-name="P298"><text:span text:style-name="T299">本人</text:span><text:span text:style-name="T300"><text:s text:c="12"/></text:span><text:span text:style-name="T301">(</text:span><text:span text:style-name="T302">臺</text:span><text:span text:style-name="T303">南市</text:span><text:span text:style-name="T304">______</text:span><text:span text:style-name="T305">國小代表</text:span><text:span text:style-name="T306">)</text:span><text:span text:style-name="T307">參加社團法人台南市牙醫師公會主辦之</text:span><text:span text:style-name="T308">2023</text:span><text:span text:style-name="T309">年國小學童口腔保健推廣海報</text:span><text:span text:style-name="T310">觀摩</text:span><text:span text:style-name="T311">，參</text:span><text:span text:style-name="T312">加</text:span><text:span text:style-name="T313">作品</text:span><text:span text:style-name="T314">(</text:span><text:span text:style-name="T315">作品名稱：＿＿＿＿＿＿＿＿＿＿＿＿＿＿</text:span><text:span text:style-name="T316">)</text:span><text:span text:style-name="T317">如經得獎</text:span><text:span text:style-name="T318">，</text:span><text:span text:style-name="T319">同意將本項得獎作品之著作</text:span><text:span text:style-name="T320">財產</text:span><text:span text:style-name="T321">權歸屬主辦單位</text:span><text:span text:style-name="T322">。</text:span><text:span text:style-name="T323">保證所提供之</text:span><text:span text:style-name="T324">作品：</text:span></text:p>
      <text:p text:style-name="P325"><text:span text:style-name="T326">1.</text:span><text:span text:style-name="T327">無侵害他人智慧財產權及肖像權之情事</text:span><text:span text:style-name="T328">。</text:span></text:p>
      <text:p text:style-name="P329"><text:span text:style-name="T330">2.</text:span><text:span text:style-name="T331">為本人創作，未曾出版或未曾得獎、亦無抄襲之情事。</text:span></text:p>
      <text:p text:style-name="P332"><text:span text:style-name="T333">3.</text:span><text:span text:style-name="T334">若有任何第三者主張受侵害之事，</text:span><text:span text:style-name="T335">本人需</text:span><text:span text:style-name="T336">自行出面處理，與</text:span><text:span text:style-name="T337">主辦單</text:span></text:p>
      <text:p text:style-name="P338"><text:span text:style-name="T339">位</text:span><text:span text:style-name="T340">無涉。</text:span></text:p>
      <text:p text:style-name="P341"><text:span text:style-name="T342">4.</text:span><text:span text:style-name="T343">若有任何相關侵權行為，</text:span><text:span text:style-name="T344">主辦單位</text:span><text:span text:style-name="T345">有權取消入選資格</text:span><text:span text:style-name="T346">。</text:span><text:span text:style-name="T347"><text:s/></text:span></text:p>
      <text:p text:style-name="P348"/>
      <text:p text:style-name="P349">此致</text:p>
      <text:p text:style-name="P350"><text:span text:style-name="T351">社團法人台南市牙醫師公會</text:span></text:p>
      <text:p text:style-name="P352"/>
      <text:p text:style-name="P353"><text:span text:style-name="T354">著作人：</text:span></text:p>
      <text:p text:style-name="P355"><text:span text:style-name="T356">身分證字號：</text:span></text:p>
      <text:p text:style-name="P357"><text:span text:style-name="T358">地址：</text:span></text:p>
      <text:p text:style-name="P359"><text:span text:style-name="T360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361"><text:span text:style-name="T362">學校大章</text:span></text:p></draw:text-box><svg:title/><svg:desc/></draw:frame></text:span><text:span text:style-name="T363">電話：</text:span></text:p>
      <text:p text:style-name="P364"><text:span text:style-name="T365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366">本人小章</text:p></draw:text-box><svg:title/><svg:desc/></draw:frame></text:span></text:p>
      <text:p text:style-name="P367"/>
      <text:p text:style-name="P368"/>
      <text:p text:style-name="P369"><text:span text:style-name="T370">中華民國</text:span><text:span text:style-name="T371"><text:s text:c="3"/>1</text:span><text:span text:style-name="T372">12</text:span><text:span text:style-name="T373"><text:s text:c="2"/></text:span><text:span text:style-name="T374">年</text:span><text:span text:style-name="T375"><text:s text:c="11"/></text:span><text:span text:style-name="T376">月</text:span><text:span text:style-name="T377"><text:s text:c="11"/></text:span><text:span text:style-name="T378">日</text:span></text:p>
      <text:soft-page-break/>
      <text:p text:style-name="P379"><text:span text:style-name="T380">附件</text:span><text:span text:style-name="T381">四</text:span></text:p>
      <text:p text:style-name="P382"><text:span text:style-name="T383">切</text:span><text:span text:style-name="T384"><text:s/></text:span><text:span text:style-name="T385">結</text:span><text:span text:style-name="T386"><text:s/></text:span><text:span text:style-name="T387">書</text:span></text:p>
      <text:p text:style-name="P388"><text:span text:style-name="T389">立切結書人</text:span><text:span text:style-name="T390"><text:s text:c="14"/></text:span><text:span text:style-name="T391">（學校代表）</text:span><text:span text:style-name="T392">參加社團法人台南市牙醫師公會主辦之</text:span><text:span text:style-name="T393">2023</text:span><text:span text:style-name="T394">年國小學童口腔保健推廣海報</text:span><text:span text:style-name="T395">觀摩</text:span><text:span text:style-name="T396">(</text:span><text:span text:style-name="T397">以下簡稱本活動</text:span><text:span text:style-name="T398">)</text:span><text:span text:style-name="T399">，</text:span><text:span text:style-name="T400">參賽作品絕對出自本校</text:span><text:span text:style-name="T401">/</text:span><text:span text:style-name="T402">本人之創作且參賽資格符合活動辦法規範，並保證無違反本活動辦法之事，如有違反並經查證屬實者，願被取消參賽資格</text:span><text:span text:style-name="T403">、</text:span><text:span text:style-name="T404">撤銷獎項並追回原發給之獎金及獎狀，絕無異議。</text:span></text:p>
      <text:p text:style-name="P405"/>
      <text:p text:style-name="P406"/>
      <text:p text:style-name="P407">具結人(簽章)：</text:p>
      <text:p text:style-name="P408"><text:span text:style-name="T409">身分證字號：</text:span></text:p>
      <text:p text:style-name="P410"><text:span text:style-name="T411">通訊</text:span><text:span text:style-name="T412">地址：</text:span></text:p>
      <text:p text:style-name="P413">聯絡電話：</text:p>
      <text:p text:style-name="P414"><text:s text:c="5"/></text:p>
      <text:p text:style-name="P415"/>
      <text:p text:style-name="P416"/>
      <text:p text:style-name="P417"/>
      <text:p text:style-name="P418"><text:span text:style-name="T419"><text:s text:c="5"/></text:span><text:span text:style-name="T420">中華民國</text:span><text:span text:style-name="T421"><text:s text:c="3"/>1</text:span><text:span text:style-name="T422">12</text:span><text:span text:style-name="T423"><text:s text:c="2"/></text:span><text:span text:style-name="T424">年</text:span><text:span text:style-name="T425"><text:s text:c="11"/></text:span><text:span text:style-name="T426">月</text:span><text:span text:style-name="T427"><text:s text:c="11"/></text:span><text:span text:style-name="T428">日</text:span></text:p>
      <text:p text:style-name="P429"/>
      <text:soft-page-break/>
      <text:p text:style-name="P430"><text:span text:style-name="T431">附件</text:span><text:span text:style-name="T432">五</text:span></text:p>
      <text:p text:style-name="P433"><text:s/></text:p>
      <text:p text:style-name="P434"><text:span text:style-name="T435"><text:s/>2023</text:span><text:span text:style-name="T436">年全國暨各縣市國小學童口腔保健推廣海報</text:span><text:span text:style-name="T437">觀摩</text:span><text:span text:style-name="T438">獎項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<text:span text:style-name="T447">獎項</text:span></text:p>
          </table:table-cell>
          <table:table-cell table:style-name="TableCell448">
            <text:p text:style-name="P449"><text:span text:style-name="T450">名額</text:span></text:p>
          </table:table-cell>
          <table:table-cell table:style-name="TableCell451">
            <text:p text:style-name="P452">獎勵方式</text:p>
            <text:p text:style-name="P453"><text:span text:style-name="T454">(</text:span><text:span text:style-name="T455">獎金：郵政禮</text:span><text:span text:style-name="T456">券</text:span><text:span text:style-name="T457">)</text:span></text:p>
          </table:table-cell>
          <table:table-cell table:style-name="TableCell458">
            <text:p text:style-name="P459">獎狀頒發單位</text:p>
          </table:table-cell>
        </table:table-row>
        <table:table-row table:style-name="TableRow460">
          <table:table-cell table:style-name="TableCell461">
            <text:list text:style-name="LFO2" text:continue-numbering="true">
              <text:list-item>
                <text:p text:style-name="P462"><text:span text:style-name="T463">縣市</text:span><text:span text:style-name="T464">口腔保健推廣海報</text:span><text:span text:style-name="T465">觀摩前三名</text:span></text:p>
              </text:list-item>
            </text:list>
          </table:table-cell>
          <table:table-cell table:style-name="TableCell466">
            <text:p text:style-name="P467">縣市觀摩甲乙組前三名學校</text:p>
          </table:table-cell>
          <table:table-cell table:style-name="TableCell468">
            <text:p text:style-name="P469"><text:span text:style-name="T470">第一名</text:span><text:span text:style-name="T471">:5,000</text:span><text:span text:style-name="T472">元</text:span></text:p>
            <text:p text:style-name="P473"><text:span text:style-name="T474">第二名</text:span><text:span text:style-name="T475">:3,000</text:span><text:span text:style-name="T476">元</text:span></text:p>
            <text:p text:style-name="P477"><text:span text:style-name="T478">第三名</text:span><text:span text:style-name="T479">:2,000</text:span><text:span text:style-name="T480">元</text:span></text:p>
          </table:table-cell>
          <table:table-cell table:style-name="TableCell481">
            <text:p text:style-name="P482">臺南市政府教育局</text:p>
          </table:table-cell>
        </table:table-row>
        <table:table-row table:style-name="TableRow483">
          <table:table-cell table:style-name="TableCell484">
            <text:list text:style-name="LFO2" text:continue-numbering="true">
              <text:list-item>
                <text:p text:style-name="P485"><text:span text:style-name="T486">全國</text:span><text:span text:style-name="T487">口腔保健推廣海報</text:span><text:span text:style-name="T488">觀摩入圍</text:span></text:p>
              </text:list-item>
            </text:list>
          </table:table-cell>
          <table:table-cell table:style-name="TableCell489">
            <text:p text:style-name="P490"><text:span text:style-name="T491">凡</text:span><text:span text:style-name="T492">入圍全國</text:span><text:span text:style-name="T493">口腔保健推廣海報</text:span><text:span text:style-name="T494">觀摩</text:span><text:span text:style-name="T495">之影片有功之學校師生，獎狀乙張，以資鼓勵</text:span></text:p>
            <text:p text:style-name="P496"><text:span text:style-name="T497">(</text:span><text:span text:style-name="T498">附件</text:span><text:span text:style-name="T499">2</text:span><text:span text:style-name="T500">清單</text:span><text:span text:style-name="T501">)</text:span></text:p>
          </table:table-cell>
          <table:table-cell table:style-name="TableCell502">
            <text:p text:style-name="P503">獎狀乙張</text:p>
          </table:table-cell>
          <table:table-cell table:style-name="TableCell504">
            <text:p text:style-name="P505"><text:span text:style-name="T506">衛生福利部</text:span></text:p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三、全國</text:span><text:span text:style-name="T512">口腔保健推廣海報</text:span><text:span text:style-name="T513">觀摩</text:span></text:p>
            <text:p text:style-name="P514"><text:span text:style-name="T515"><text:s text:c="4"/>-</text:span><text:span text:style-name="T516">最佳標語獎</text:span></text:p>
          </table:table-cell>
          <table:table-cell table:style-name="TableCell517">
            <text:p text:style-name="P518"><text:span text:style-name="T519">甲、乙組</text:span><text:span text:style-name="T520">各一名</text:span></text:p>
            <text:p text:style-name="P521"><text:span text:style-name="T522">(</text:span><text:span text:style-name="T523">學校</text:span><text:span text:style-name="T524">)</text:span></text:p>
          </table:table-cell>
          <table:table-cell table:style-name="TableCell525">
            <text:p text:style-name="P526">獎狀乙張</text:p>
            <text:p text:style-name="P527">獎盃乙座</text:p>
            <text:p text:style-name="P528"><text:span text:style-name="T529">獎金</text:span><text:span text:style-name="T530">2</text:span><text:span text:style-name="T531">,000</text:span><text:span text:style-name="T532">元</text:span></text:p>
          </table:table-cell>
          <table:table-cell table:style-name="TableCell533">
            <text:p text:style-name="P534">教育部國民及學前教育署</text:p>
          </table:table-cell>
        </table:table-row>
        <table:table-row table:style-name="TableRow535">
          <table:table-cell table:style-name="TableCell536">
            <text:p text:style-name="P537"><text:span text:style-name="T538">四、全國</text:span><text:span text:style-name="T539">口腔保健推廣海報</text:span><text:span text:style-name="T540">觀摩</text:span></text:p>
            <text:p text:style-name="P541"><text:span text:style-name="T542"><text:s text:c="4"/>-</text:span><text:span text:style-name="T543">網路人氣獎</text:span></text:p>
          </table:table-cell>
          <table:table-cell table:style-name="TableCell544">
            <text:p text:style-name="P545"><text:span text:style-name="T546">甲、乙組網路最高</text:span></text:p>
            <text:p text:style-name="P547"><text:span text:style-name="T548">人氣票選</text:span><text:span text:style-name="T549">各三名</text:span></text:p>
            <text:p text:style-name="P550"><text:span text:style-name="T551">(</text:span><text:span text:style-name="T552">學校</text:span><text:span text:style-name="T553">)</text:span></text:p>
          </table:table-cell>
          <table:table-cell table:style-name="TableCell554">
            <text:p text:style-name="P555">獎狀乙張</text:p>
            <text:p text:style-name="P556"><text:span text:style-name="T557">獎金</text:span><text:span text:style-name="T558">2</text:span><text:span text:style-name="T559">,000</text:span><text:span text:style-name="T560">元</text:span></text:p>
          </table:table-cell>
          <table:table-cell table:style-name="TableCell561">
            <text:p text:style-name="P562">教育部國民及學前教育署</text:p>
          </table:table-cell>
        </table:table-row>
        <table:table-row table:style-name="TableRow563">
          <table:table-cell table:style-name="TableCell564">
            <text:p text:style-name="P565"><text:span text:style-name="T566">五</text:span><text:span text:style-name="T567">、</text:span><text:span text:style-name="T568">全國</text:span><text:span text:style-name="T569">口腔保健推廣海報</text:span><text:span text:style-name="T570">觀摩佳作</text:span></text:p>
          </table:table-cell>
          <table:table-cell table:style-name="TableCell571">
            <text:p text:style-name="P572"><text:span text:style-name="T573">甲、乙組</text:span><text:span text:style-name="T574">各三名</text:span></text:p>
            <text:p text:style-name="P575">(學校)</text:p>
          </table:table-cell>
          <table:table-cell table:style-name="TableCell576">
            <text:p text:style-name="P577">獎狀乙張</text:p>
            <text:p text:style-name="P578">獎盃乙座</text:p>
            <text:p text:style-name="P579"><text:span text:style-name="T580">獎金</text:span><text:span text:style-name="T581">3</text:span><text:span text:style-name="T582">,000</text:span><text:span text:style-name="T583">元</text:span></text:p>
          </table:table-cell>
          <table:table-cell table:style-name="TableCell584">
            <text:p text:style-name="P585">教育部國民及學前教育署</text:p>
          </table:table-cell>
        </table:table-row>
        <table:table-row table:style-name="TableRow586">
          <table:table-cell table:style-name="TableCell587">
            <text:p text:style-name="P588"><text:span text:style-name="T589">六、</text:span><text:span text:style-name="T590">全國</text:span><text:span text:style-name="T591">口腔保健推廣海報</text:span><text:span text:style-name="T592">觀摩</text:span><text:span text:style-name="T593">優勝</text:span></text:p>
            <text:p text:style-name="P594"/>
          </table:table-cell>
          <table:table-cell table:style-name="TableCell595">
            <text:p text:style-name="P596"><text:span text:style-name="T597">甲、乙組</text:span><text:span text:style-name="T598">各三名</text:span></text:p>
            <text:p text:style-name="P599">(學校)</text:p>
          </table:table-cell>
          <table:table-cell table:style-name="TableCell600">
            <text:p text:style-name="P601">獎狀乙張</text:p>
            <text:p text:style-name="P602">獎盃乙座</text:p>
            <text:p text:style-name="P603"><text:span text:style-name="T604">金牌獎</text:span><text:span text:style-name="T605"><text:s/>12</text:span><text:span text:style-name="T606">,000</text:span><text:span text:style-name="T607">元</text:span></text:p>
            <text:p text:style-name="P608"><text:span text:style-name="T609">銀牌獎</text:span><text:span text:style-name="T610"><text:s text:c="2"/>8</text:span><text:span text:style-name="T611">,000</text:span><text:span text:style-name="T612">元</text:span></text:p>
            <text:p text:style-name="P613"><text:span text:style-name="T614">銅牌獎</text:span><text:span text:style-name="T615"><text:s text:c="2"/>5</text:span><text:span text:style-name="T616">,000</text:span><text:span text:style-name="T617">元</text:span></text:p>
          </table:table-cell>
          <table:table-cell table:style-name="TableCell618">
            <text:p text:style-name="P619">教育部國民及學前教育署</text:p>
          </table:table-cell>
        </table:table-row>
      </table:table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 Unicode M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吳成哲</meta:initial-creator>
    <dc:creator>Roki</dc:creator>
    <meta:creation-date>2023-05-25T06:26:00Z</meta:creation-date>
    <dc:date>2023-05-25T06:26:00Z</dc:date>
    <meta:print-date>2022-04-08T06:4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9" meta:character-count="1666" meta:row-count="11" meta:non-whitespace-character-count="1420"/>
  </office:meta>
</office:document-meta>
</file>