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style:snap-to-layout-grid="false" fo:text-align="justify" fo:margin-top="0.125in" fo:line-height="0.3611in"/>
    </style:style>
    <style:style style:name="T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2.3625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6402in" style:use-optimal-column-width="false"/>
    </style:style>
    <style:style style:name="TableColumn23" style:family="table-column">
      <style:table-column-properties style:column-width="2.0666in" style:use-optimal-column-width="false"/>
    </style:style>
    <style:style style:name="Table18" style:family="table">
      <style:table-properties style:width="6.9888in" fo:margin-left="0.0194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24pt" style:font-size-asian="24pt" style:font-size-complex="24p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3472in" fo:margin-right="0.043in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472in" fo:margin-right="0.043in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472in" fo:margin-right="0.043in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68" style:family="table-row">
      <style:table-row-properties style:row-height="2.37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74" style:family="table-row">
      <style:table-row-properties style:row-height="1.47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P81" style:parent-style-name="內文" style:family="paragraph">
      <style:paragraph-properties style:snap-to-layout-grid="false" fo:line-height="0.3333in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25in" fo:margin-left="0.1111in" fo:text-indent="-0.1111in">
        <style:tab-stops/>
      </style:paragraph-properties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margin-top="0.075in" fo:line-height="0.25in" fo:margin-left="0.0972in" fo:text-indent="-0.0972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Arial Unicode MS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break-before="page" style:snap-to-layout-grid="false"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style:snap-to-layout-grid="false" fo:text-align="center" fo:margin-top="0.125in" fo:line-height="0.3333in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3" style:parent-style-name="內文" style:family="paragraph">
      <style:paragraph-properties style:snap-to-layout-grid="false" fo:text-align="center" fo:margin-top="0.125in" fo:line-height="0.3333in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129" style:family="table-column">
      <style:table-column-properties style:column-width="0.4687in"/>
    </style:style>
    <style:style style:name="TableColumn130" style:family="table-column">
      <style:table-column-properties style:column-width="1.575in"/>
    </style:style>
    <style:style style:name="TableColumn131" style:family="table-column">
      <style:table-column-properties style:column-width="1.9958in"/>
    </style:style>
    <style:style style:name="TableColumn132" style:family="table-column">
      <style:table-column-properties style:column-width="1.3465in"/>
    </style:style>
    <style:style style:name="TableColumn133" style:family="table-column">
      <style:table-column-properties style:column-width="1.3465in"/>
    </style:style>
    <style:style style:name="Table128" style:family="table">
      <style:table-properties style:width="6.7326in" fo:margin-left="0in" table:align="left"/>
    </style:style>
    <style:style style:name="TableRow134" style:family="table-row">
      <style:table-row-properties style:min-row-height="0.89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0" style:family="table-row">
      <style:table-row-properties style:min-row-height="0.199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9" style:family="table-row">
      <style:table-row-properties style:row-height="0.472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8" style:family="table-row">
      <style:table-row-properties style:row-height="0.472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7" style:family="table-row">
      <style:table-row-properties style:row-height="0.47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6" style:family="table-row">
      <style:table-row-properties style:min-row-height="1.486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4" style:family="table-row">
      <style:table-row-properties style:min-row-height="0.2937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5" style:family="table-row">
      <style:table-row-properties style:row-height="0.498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1" style:family="table-row">
      <style:table-row-properties style:row-height="0.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27" style:family="table-row">
      <style:table-row-properties style:row-height="0.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3" style:family="table-row">
      <style:table-row-properties style:row-height="0.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59" style:family="table-row">
      <style:table-row-properties style:row-height="0.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</style:style>
    <style:style style:name="T27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5" style:family="table-row">
      <style:table-row-properties style:row-height="0.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1" style:family="table-row">
      <style:table-row-properties style:row-height="0.5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07" style:family="table-row">
      <style:table-row-properties style:row-height="0.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3" style:parent-style-name="內文" style:family="paragraph">
      <style:paragraph-properties fo:break-before="page"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margin-right="0.7777in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27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33" style:parent-style-name="內文" style:family="paragraph">
      <style:paragraph-properties style:snap-to-layout-grid="false" fo:text-align="center" fo:margin-top="0.125in" fo:line-height="0.4166in" fo:margin-left="0.884in" fo:text-indent="-0.882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36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37" style:parent-style-name="清單段落" style:family="paragraph">
      <style:paragraph-properties fo:line-height="0.4166in" fo:margin-left="0.1965in" fo:text-indent="0.222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54" style:parent-style-name="清單段落" style:family="paragraph">
      <style:paragraph-properties fo:line-height="0.4166in" fo:margin-left="0.196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61" style:parent-style-name="清單段落" style:family="paragraph">
      <style:paragraph-properties fo:line-height="0.4166in" fo:margin-left="0.196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5" style:parent-style-name="預設段落字型" style:family="text">
      <style:text-properties style:font-name="新細明體" style:font-name-asian="新細明體" style:font-name-complex="Arial Unicode MS" fo:font-size="16pt" style:font-size-asian="16pt" style:font-size-complex="16pt"/>
    </style:style>
    <style:style style:name="P366" style:parent-style-name="內文" style:family="paragraph">
      <style:paragraph-properties fo:line-height="0.4166in"/>
    </style:style>
    <style:style style:name="T367" style:parent-style-name="預設段落字型" style:family="text">
      <style:text-properties style:font-name="新細明體" style:font-name-complex="Arial Unicode MS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72" style:parent-style-name="清單段落" style:family="paragraph">
      <style:paragraph-properties fo:line-height="0.4166in" fo:margin-left="0.2298in" fo:text-indent="0.037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76" style:parent-style-name="清單段落" style:family="paragraph">
      <style:paragraph-properties fo:line-height="0.4166in" fo:margin-left="0.2298in" fo:text-indent="0.037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9" style:parent-style-name="內文" style:family="paragraph">
      <style:paragraph-properties fo:line-height="0.4166in" fo:margin-left="0.2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89" style:parent-style-name="清單段落" style:family="paragraph">
      <style:paragraph-properties fo:line-height="150%" fo:margin-left="0.2298in" fo:text-indent="-0.2298in">
        <style:tab-stops/>
      </style:paragraph-properties>
      <style:text-properties style:font-name="標楷體" style:font-name-complex="Arial Unicode MS" fo:font-weight="bold" style:font-weight-asian="bold" fo:font-size="16pt" style:font-size-asian="16pt" style:font-size-complex="16pt"/>
    </style:style>
    <style:style style:name="P390" style:parent-style-name="清單段落" style:family="paragraph">
      <style:paragraph-properties fo:line-height="150%" fo:margin-left="0.2291in" fo:text-indent="-0.2291in">
        <style:tab-stops/>
      </style:paragraph-properties>
    </style:style>
    <style:style style:name="T391" style:parent-style-name="預設段落字型" style:family="text">
      <style:text-properties style:font-name="新細明體" style:font-name-asian="新細明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P393" style:parent-style-name="清單段落" style:family="paragraph">
      <style:paragraph-properties style:line-height-at-least="0in" fo:margin-left="0.1965in" fo:text-indent="0.222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39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7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9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01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06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8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P409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10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SimSun" style:font-name-complex="Arial Unicode MS" fo:font-size="16pt" style:font-size-asian="16pt" style:font-size-complex="16pt"/>
    </style:style>
    <style:style style:name="P411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21" style:parent-style-name="內文" style:family="paragraph">
      <style:paragraph-properties fo:break-before="page" style:snap-to-layout-grid="false" fo:margin-right="0.7777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24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25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431" style:parent-style-name="內文" style:family="paragraph">
      <style:paragraph-properties style:snap-to-layout-grid="false" fo:text-align="center" fo:margin-top="0.125in" fo:line-height="0.4166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/>
    </style:style>
    <style:style style:name="P432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style:snap-to-layout-grid="false" fo:margin-top="0.125in" fo:margin-bottom="0.125in" fo:line-height="0.3611in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39" style:parent-style-name="內文" style:family="paragraph">
      <style:paragraph-properties style:snap-to-layout-grid="false" fo:margin-top="0.125in" fo:margin-bottom="0.125in" fo:line-height="0.3611in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45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46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47" style:parent-style-name="內文" style:family="paragraph">
      <style:paragraph-properties fo:margin-bottom="0.125in" fo:line-height="0.4166in" fo:text-indent="0.1958in"/>
    </style:style>
    <style:style style:name="T4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Arial Unicode MS" fo:color="#80808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51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52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53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56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59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style:snap-to-layout-grid="false" fo:margin-top="0.25in" fo:margin-bottom="0.25in" fo:line-height="150%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65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66" style:parent-style-name="內文" style:family="paragraph">
      <style:paragraph-properties>
        <style:tab-stops>
          <style:tab-stop style:type="left" style:position="0.5937in"/>
        </style:tab-stops>
      </style:paragraph-properties>
    </style:style>
    <style:style style:name="T467" style:parent-style-name="預設段落字型" style:family="text">
      <style:text-properties style:font-name="新細明體" style:font-name-complex="Arial Unicode MS" fo:font-size="16pt" style:font-size-asian="16pt" style:font-size-complex="16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78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79" style:parent-style-name="內文" style:family="paragraph">
      <style:paragraph-properties fo:break-before="page" style:snap-to-layout-grid="false" fo:line-height="0.3333in" fo:margin-left="0.884in" fo:text-indent="-0.882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82" style:parent-style-name="內文" style:family="paragraph">
      <style:paragraph-properties style:snap-to-layout-grid="false" fo:margin-top="0.125in" fo:margin-bottom="0.125in" fo:line-height="0.3333in" fo:margin-left="0.884in" fo:text-indent="-0.8826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88" style:family="table-column">
      <style:table-column-properties style:column-width="1.7493in"/>
    </style:style>
    <style:style style:name="TableColumn489" style:family="table-column">
      <style:table-column-properties style:column-width="1.8937in"/>
    </style:style>
    <style:style style:name="TableColumn490" style:family="table-column">
      <style:table-column-properties style:column-width="1.7715in"/>
    </style:style>
    <style:style style:name="TableColumn491" style:family="table-column">
      <style:table-column-properties style:column-width="1.3784in"/>
    </style:style>
    <style:style style:name="Table487" style:family="table">
      <style:table-properties style:width="6.793in" fo:margin-left="-0.1777in" table:align="left"/>
    </style:style>
    <style:style style:name="TableRow492" style:family="table-row">
      <style:table-row-properties style:min-row-height="0.4972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3333in"/>
    </style:style>
    <style:style style:name="T4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3333in"/>
    </style:style>
    <style:style style:name="T4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center" fo:line-height="0.2777in"/>
    </style:style>
    <style:style style:name="T5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Arial Unicode MS" style:text-scale="90%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 Unicode MS" style:text-scale="90%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7784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margin-top="0.125in" fo:line-height="0.2777in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line-height="0.3194in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line-height="0.25in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0.25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28" style:parent-style-name="內文" style:family="paragraph">
      <style:paragraph-properties style:snap-to-layout-grid="false" fo:line-height="0.25in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34" style:family="table-row">
      <style:table-row-properties style:min-row-height="0.8895in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margin-top="0.125in" fo:line-height="0.2777in"/>
    </style:style>
    <style:style style:name="T53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style:snap-to-layout-grid="false" fo:text-align="justify" fo:line-height="0.2777in" fo:margin-left="0.023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25in"/>
    </style:style>
    <style:style style:name="T5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49" style:parent-style-name="內文" style:family="paragraph">
      <style:paragraph-properties style:snap-to-layout-grid="false" fo:line-height="0.25in"/>
    </style:style>
    <style:style style:name="T55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line-height="0.25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7048in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line-height="0.25in"/>
    </style:style>
    <style:style style:name="T57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72" style:parent-style-name="內文" style:family="paragraph">
      <style:paragraph-properties style:snap-to-layout-grid="false" fo:line-height="0.25in"/>
    </style:style>
    <style:style style:name="T57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78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79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582" style:family="table-row">
      <style:table-row-properties style:min-row-height="0.7354in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line-height="0.25in"/>
    </style:style>
    <style:style style:name="T59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93" style:parent-style-name="內文" style:family="paragraph">
      <style:paragraph-properties style:snap-to-layout-grid="false" fo:line-height="0.25in"/>
    </style:style>
    <style:style style:name="T5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99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00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03" style:family="table-row">
      <style:table-row-properties style:min-row-height="0.625in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line-height="0.25in"/>
    </style:style>
    <style:style style:name="T6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616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19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20" style:parent-style-name="內文" style:family="paragraph">
      <style:paragraph-properties fo:line-height="0.25in"/>
    </style:style>
    <style:style style:name="T62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26" style:family="table-row">
      <style:table-row-properties style:min-row-height="0.625in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632" style:parent-style-name="內文" style:family="paragraph">
      <style:paragraph-properties style:snap-to-layout-grid="false" fo:line-height="0.25in" fo:margin-left="0.3736in" fo:text-indent="-0.3736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0.25in"/>
    </style:style>
    <style:style style:name="T63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line-height="0.3194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42" style:parent-style-name="內文" style:family="paragraph">
      <style:paragraph-properties fo:line-height="0.25in"/>
    </style:style>
    <style:style style:name="T6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48" style:family="table-row">
      <style:table-row-properties style:min-row-height="0.8409in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line-height="0.25in"/>
    </style:style>
    <style:style style:name="T6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659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660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663" style:parent-style-name="內文" style:family="paragraph">
      <style:paragraph-properties fo:line-height="0.25in"/>
    </style:style>
    <style:style style:name="T66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65" style:parent-style-name="內文" style:family="paragraph">
      <style:paragraph-properties style:snap-to-layout-grid="false" fo:line-height="0.25in"/>
    </style:style>
    <style:style style:name="T6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72" style:family="table-row">
      <style:table-row-properties style:min-row-height="0.8729in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line-height="0.25in"/>
    </style:style>
    <style:style style:name="T6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687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688" style:parent-style-name="內文" style:family="paragraph">
      <style:paragraph-properties style:snap-to-layout-grid="false" fo:line-height="0.25in"/>
    </style:style>
    <style:style style:name="T6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95" style:family="table-row">
      <style:table-row-properties style:min-row-height="0.8791in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9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清單段落" style:list-style-name="LFO1" style:family="paragraph">
      <style:paragraph-properties style:snap-to-layout-grid="false" fo:line-height="0.25in"/>
    </style:style>
    <style:style style:name="T7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06" style:parent-style-name="內文" style:family="paragraph">
      <style:paragraph-properties style:snap-to-layout-grid="false" fo:line-height="0.25in"/>
    </style:style>
    <style:style style:name="T7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712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713" style:parent-style-name="內文" style:family="paragraph">
      <style:paragraph-properties style:snap-to-layout-grid="false" fo:line-height="0.25in"/>
    </style:style>
    <style:style style:name="T7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0.25in"/>
    </style:style>
    <style:style style:name="T7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25" style:parent-style-name="內文" style:family="paragraph">
      <style:paragraph-properties style:snap-to-layout-grid="false" fo:line-height="0.25in"/>
    </style:style>
    <style:style style:name="T7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733" style:parent-style-name="內文" style:family="paragraph">
      <style:paragraph-properties style:snap-to-layout-grid="false" fo:line-height="0.2083in"/>
      <style:text-properties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-1</text:span></text:p>
      <text:p text:style-name="P4"><text:span text:style-name="T5"><text:s/>2023</text:span><text:span text:style-name="T6">年</text:span><text:span text:style-name="T7">臺南市</text:span><text:span text:style-name="T8">國小學童潔牙微電影</text:span><text:span text:style-name="T9">觀摩</text:span><text:span text:style-name="T10">徵選報名表</text:span></text:p>
      <text:p text:style-name="P11"><text:span text:style-name="T12"><text:s text:c="2"/></text:span><text:span text:style-name="T13">參加組別：</text:span><text:span text:style-name="T14">□</text:span><text:span text:style-name="T15">甲組</text:span><text:span text:style-name="T16"><text:s text:c="3"/>□</text:span><text:span text:style-name="T17">乙組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4">
            <text:p text:style-name="P33">□□□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聯絡人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<text:span text:style-name="T41">職稱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( <text:s text:c="2"/>) <text:s text:c="10"/>分機</text:p>
          </table:table-cell>
          <table:table-cell table:style-name="TableCell49" table:number-columns-spanned="2">
            <text:p text:style-name="P50"><text:span text:style-name="T51">電子信箱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作品名稱</text:p>
            <text:p text:style-name="P57"><text:span text:style-name="T58">(15</text:span><text:span text:style-name="T59">字為限</text:span><text:span text:style-name="T60">)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作品長度</text:p>
          </table:table-cell>
          <table:table-cell table:style-name="TableCell66" table:number-columns-spanned="4">
            <text:p text:style-name="P67"><text:s text:c="11"/>分<text:s text:c="10"/>秒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主題說明</text:p>
            <text:p text:style-name="P71">(100字為限)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用印處</text:p>
          </table:table-cell>
          <table:table-cell table:style-name="TableCell77" table:number-columns-spanned="2">
            <text:p text:style-name="P78">(學校用印)</text:p>
          </table:table-cell>
          <table:covered-table-cell/>
          <table:table-cell table:style-name="TableCell79" table:number-columns-spanned="2">
            <text:p text:style-name="P80">(學校聯絡人用印)</text:p>
          </table:table-cell>
          <table:covered-table-cell/>
        </table:table-row>
      </table:table>
      <text:soft-page-break/>
      <text:p text:style-name="P81"><text:span text:style-name="T82"><draw:frame draw:z-index="251670528" draw:id="id0" draw:style-name="a0" draw:name="文字方塊 2" text:anchor-type="paragraph" svg:x="0.00972in" svg:y="0.05486in" svg:width="7.01042in" svg:height="0.98889in" style:rel-width="scale" style:rel-height="scale"><draw:text-box><text:p text:style-name="P83"><text:span text:style-name="T84">*</text:span><text:span text:style-name="T85">報名</text:span><text:span text:style-name="T86">作品請存入隨身碟或光碟並於</text:span><text:span text:style-name="T87">112.7.31</text:span><text:span text:style-name="T88">前以掛號寄至社團法人台南市牙醫師公會</text:span><text:span text:style-name="T89">,</text:span><text:span text:style-name="T90">地址：</text:span><text:span text:style-name="T91">710</text:span><text:span text:style-name="T92">臺南市永康區中華路</text:span><text:span text:style-name="T93">196-14</text:span><text:span text:style-name="T94">號</text:span><text:span text:style-name="T95">(10</text:span><text:span text:style-name="T96">樓</text:span><text:span text:style-name="T97">)</text:span><text:span text:style-name="T98">。</text:span><text:span text:style-name="T99">TEL:3122908</text:span></text:p><text:p text:style-name="P100"><text:span text:style-name="T101">*</text:span><text:span text:style-name="T102">每校資料含</text:span><text:span text:style-name="T103">:</text:span><text:span text:style-name="T104">微電影作品</text:span><text:span text:style-name="T105">1</text:span><text:span text:style-name="T106">份</text:span><text:span text:style-name="T107">、</text:span><text:span text:style-name="T108">報名表</text:span><text:span text:style-name="T109">、</text:span><text:span text:style-name="T110">附件</text:span><text:span text:style-name="T111">2-4</text:span><text:span text:style-name="T112">。</text:span></text:p></draw:text-box><svg:title/><svg:desc/></draw:frame></text:span></text:p>
      <text:soft-page-break/>
      <text:p text:style-name="P113"><text:span text:style-name="T114">附件</text:span><text:span text:style-name="T115">-2</text:span></text:p>
      <text:p text:style-name="P116"><text:span text:style-name="T117">202</text:span><text:span text:style-name="T118">3</text:span><text:span text:style-name="T119">年</text:span><text:span text:style-name="T120">台南市</text:span><text:span text:style-name="T121">國小學童潔牙微電影</text:span><text:span text:style-name="T122">觀摩</text:span></text:p>
      <text:p text:style-name="P123"><text:span text:style-name="T124">拍攝製作團隊及</text:span><text:span text:style-name="T125">演員</text:span><text:span text:style-name="T126">清單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5">
            <text:p text:style-name="P136">一、校方拍攝製作團隊</text:p>
            <text:p text:style-name="P137">（一）對象：校長、主任、老師、護理師</text:p>
            <text:p text:style-name="P138">（二）可獲衛福部獎狀乙張(本市參加全國代表隊)</text:p>
            <text:p text:style-name="P139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職稱</text:p>
          </table:table-cell>
          <table:table-cell table:style-name="TableCell145">
            <text:p text:style-name="P146">姓名</text:p>
          </table:table-cell>
          <table:table-cell table:style-name="TableCell147" table:number-columns-spanned="2">
            <text:p text:style-name="P148">備註</text:p>
          </table:table-cell>
          <table:covered-table-cell/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5">
            <text:p text:style-name="P178">二、演員清單</text:p>
            <text:p text:style-name="P179">（一）對象：學生</text:p>
            <text:p text:style-name="P180">（二）可獲衛福部獎狀乙張(本市參加全國代表隊)</text:p>
            <text:p text:style-name="P181">（三）主要演員可爭取本年度演員表現優異獎，得獎者可獲教育部國民及學前</text:p>
            <text:p text:style-name="P182"><text:s text:c="6"/>教育署獎狀乙張(本市參加全國代表隊)</text:p>
            <text:p text:style-name="P183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角色名字</text:p>
          </table:table-cell>
          <table:table-cell table:style-name="TableCell189">
            <text:p text:style-name="P190">學生姓名</text:p>
          </table:table-cell>
          <table:table-cell table:style-name="TableCell191">
            <text:p text:style-name="P192">學生班級</text:p>
          </table:table-cell>
          <table:table-cell table:style-name="TableCell193">
            <text:p text:style-name="P194">角色別</text:p>
          </table:table-cell>
        </table:table-row>
        <table:table-row table:style-name="TableRow195">
          <table:table-cell table:style-name="TableCell196">
            <text:p text:style-name="P197">1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<text:s text:c="4"/>年<text:s text:c="4"/>班</text:p>
          </table:table-cell>
          <table:table-cell table:style-name="TableCell204">
            <text:p text:style-name="P205"><text:span text:style-name="T206">□</text:span><text:span text:style-name="T207">主要演員</text:span></text:p>
            <text:p text:style-name="P208"><text:span text:style-name="T209">□</text:span><text:span text:style-name="T210">配角</text:span></text:p>
          </table:table-cell>
        </table:table-row>
        <table:table-row table:style-name="TableRow211"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<text:s text:c="4"/>年<text:s text:c="4"/>班</text:p>
          </table:table-cell>
          <table:table-cell table:style-name="TableCell220">
            <text:p text:style-name="P221"><text:span text:style-name="T222">□</text:span><text:span text:style-name="T223">主要演員</text:span></text:p>
            <text:p text:style-name="P224"><text:span text:style-name="T225">□</text:span><text:span text:style-name="T226">配角</text:span></text:p>
          </table:table-cell>
        </table:table-row>
        <table:table-row table:style-name="TableRow227">
          <table:table-cell table:style-name="TableCell228">
            <text:p text:style-name="P229">3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 text:c="4"/>年<text:s text:c="4"/>班</text:p>
          </table:table-cell>
          <table:table-cell table:style-name="TableCell236">
            <text:p text:style-name="P237"><text:span text:style-name="T238">□</text:span><text:span text:style-name="T239">主要演員</text:span></text:p>
            <text:p text:style-name="P240"><text:span text:style-name="T241">□</text:span><text:span text:style-name="T242">配角</text:span></text:p>
          </table:table-cell>
        </table:table-row>
        <table:table-row table:style-name="TableRow243">
          <table:table-cell table:style-name="TableCell244">
            <text:p text:style-name="P245">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 text:c="4"/>年<text:s text:c="4"/>班</text:p>
          </table:table-cell>
          <table:table-cell table:style-name="TableCell252">
            <text:p text:style-name="P253"><text:span text:style-name="T254">□</text:span><text:span text:style-name="T255">主要演員</text:span></text:p>
            <text:p text:style-name="P256"><text:span text:style-name="T257">□</text:span><text:span text:style-name="T258">配角</text:span>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 text:c="4"/>年<text:s text:c="4"/>班</text:p>
          </table:table-cell>
          <table:table-cell table:style-name="TableCell268">
            <text:p text:style-name="P269"><text:span text:style-name="T270">□</text:span><text:span text:style-name="T271">主要演員</text:span></text:p>
            <text:p text:style-name="P272"><text:span text:style-name="T273">□</text:span><text:span text:style-name="T274">配角</text:span></text:p>
          </table:table-cell>
        </table:table-row>
        <table:table-row table:style-name="TableRow275">
          <table:table-cell table:style-name="TableCell276">
            <text:p text:style-name="P277">6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 text:c="4"/>年<text:s text:c="4"/>班</text:p>
          </table:table-cell>
          <table:table-cell table:style-name="TableCell284">
            <text:p text:style-name="P285"><text:span text:style-name="T286">□</text:span><text:span text:style-name="T287">主要演員</text:span></text:p>
            <text:p text:style-name="P288"><text:span text:style-name="T289">□</text:span><text:span text:style-name="T290">配角</text:span></text:p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 text:c="4"/>年<text:s text:c="4"/>班</text:p>
          </table:table-cell>
          <table:table-cell table:style-name="TableCell300">
            <text:p text:style-name="P301"><text:span text:style-name="T302">□</text:span><text:span text:style-name="T303">主要演員</text:span></text:p>
            <text:p text:style-name="P304"><text:span text:style-name="T305">□</text:span><text:span text:style-name="T306">配角</text:span></text:p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 text:c="4"/>年<text:s text:c="4"/>班</text:p>
          </table:table-cell>
          <table:table-cell table:style-name="TableCell316">
            <text:p text:style-name="P317"><text:span text:style-name="T318">□</text:span><text:span text:style-name="T319">主要演員</text:span></text:p>
            <text:p text:style-name="P320"><text:span text:style-name="T321">□</text:span><text:span text:style-name="T322">配角</text:span></text:p>
          </table:table-cell>
        </table:table-row>
      </table:table>
      <text:p text:style-name="P323"/>
      <text:p text:style-name="P324"><text:span text:style-name="T325">附件</text:span><text:span text:style-name="T326">-3</text:span></text:p>
      <text:p text:style-name="P327"><text:span text:style-name="T328">2023</text:span><text:span text:style-name="T329">年</text:span><text:span text:style-name="T330">臺南市</text:span><text:span text:style-name="T331">國小學童潔牙微電影</text:span><text:span text:style-name="T332">觀摩</text:span></text:p>
      <text:p text:style-name="P333"><text:span text:style-name="T334">著作財產權授權</text:span><text:span text:style-name="T335">同意書</text:span></text:p>
      <text:p text:style-name="P336"/>
      <text:p text:style-name="P337"><text:span text:style-name="T338">本人</text:span><text:span text:style-name="T339"><text:s text:c="12"/></text:span><text:span text:style-name="T340">(</text:span><text:span text:style-name="T341">臺南市</text:span><text:span text:style-name="T342">______</text:span><text:span text:style-name="T343">國小代表</text:span><text:span text:style-name="T344">)</text:span><text:span text:style-name="T345">參加社團法人台南市牙醫師公會主辦之</text:span><text:span text:style-name="T346">2023</text:span><text:span text:style-name="T347">年</text:span><text:span text:style-name="T348">臺</text:span><text:span text:style-name="T349">南市</text:span><text:span text:style-name="T350">國小學童潔牙微電影觀摩</text:span><text:span text:style-name="T351">，參</text:span><text:span text:style-name="T352">加</text:span><text:span text:style-name="T353">作品</text:span></text:p>
      <text:p text:style-name="P354"><text:span text:style-name="T355">(</text:span><text:span text:style-name="T356">作品名稱：＿＿＿＿＿＿＿＿＿＿＿＿＿＿</text:span><text:span text:style-name="T357">)</text:span><text:span text:style-name="T358">如經得獎</text:span><text:span text:style-name="T359">，</text:span><text:span text:style-name="T360">同意將本項</text:span></text:p>
      <text:p text:style-name="P361"><text:span text:style-name="T362">得獎作品之著作</text:span><text:span text:style-name="T363">財產</text:span><text:span text:style-name="T364">權歸屬主辦單位</text:span><text:span text:style-name="T365">。</text:span></text:p>
      <text:p text:style-name="P366"><text:span text:style-name="T367"><text:s/></text:span><text:span text:style-name="T368">保證所提供之</text:span><text:span text:style-name="T369">影片</text:span><text:span text:style-name="T370">內容</text:span><text:span text:style-name="T371">及配樂：</text:span></text:p>
      <text:p text:style-name="P372"><text:span text:style-name="T373">1.</text:span><text:span text:style-name="T374">無侵害他人智慧財產權及肖像權之情事</text:span><text:span text:style-name="T375">。</text:span></text:p>
      <text:p text:style-name="P376"><text:span text:style-name="T377">2.</text:span><text:span text:style-name="T378">為本人創作，未曾出版或未曾得獎、亦無抄襲之情事。</text:span></text:p>
      <text:p text:style-name="P379"><text:span text:style-name="T380">若有任何第三者主張受侵害之事，</text:span><text:span text:style-name="T381">本人需</text:span><text:span text:style-name="T382">自行出面處理，與</text:span><text:span text:style-name="T383">主辦單位</text:span><text:span text:style-name="T384">無涉。若有任何相關侵權行為，</text:span><text:span text:style-name="T385">主辦單位</text:span><text:span text:style-name="T386">有權取消入選資格</text:span><text:span text:style-name="T387">。</text:span><text:span text:style-name="T388"><text:s/></text:span></text:p>
      <text:p text:style-name="P389"/>
      <text:p text:style-name="P390"><text:span text:style-name="T391"><text:s/></text:span><text:span text:style-name="T392">此致</text:span></text:p>
      <text:p text:style-name="P393"><text:span text:style-name="T394">社團法人台南市牙醫師公會</text:span></text:p>
      <text:p text:style-name="P395"><text:span text:style-name="T396">著作人：</text:span></text:p>
      <text:p text:style-name="P397"><text:span text:style-name="T398">身分證字號：</text:span></text:p>
      <text:p text:style-name="P399"><text:span text:style-name="T400">地址：</text:span></text:p>
      <text:p text:style-name="P401"><text:span text:style-name="T402"><draw:frame draw:z-index="251659264" draw:id="id1" draw:style-name="a1" draw:name="文字方塊 2" text:anchor-type="paragraph" svg:x="4.6in" svg:y="0.01806in" svg:width="1.18056in" svg:height="1.18056in" style:rel-width="scale" style:rel-height="scale"><draw:text-box><text:p text:style-name="P403"><text:span text:style-name="T404">學校大章</text:span></text:p></draw:text-box><svg:title/><svg:desc/></draw:frame></text:span><text:span text:style-name="T405">電話：</text:span></text:p>
      <text:p text:style-name="P406"><text:span text:style-name="T407"><draw:frame draw:z-index="251661312" draw:id="id2" draw:style-name="a2" draw:name="文字方塊 2" text:anchor-type="paragraph" svg:x="5.98264in" svg:y="0.19722in" svg:width="0.59028in" svg:height="0.59028in" style:rel-width="scale" style:rel-height="scale"><draw:text-box><text:p text:style-name="P408">本人小章</text:p></draw:text-box><svg:title/><svg:desc/></draw:frame></text:span></text:p>
      <text:p text:style-name="P409"/>
      <text:p text:style-name="P410"/>
      <text:p text:style-name="P411"><text:span text:style-name="T412">中華民國</text:span><text:span text:style-name="T413"><text:s text:c="3"/>1</text:span><text:span text:style-name="T414">12</text:span><text:span text:style-name="T415"><text:s text:c="2"/></text:span><text:span text:style-name="T416">年</text:span><text:span text:style-name="T417"><text:s text:c="11"/></text:span><text:span text:style-name="T418">月</text:span><text:span text:style-name="T419"><text:s text:c="11"/></text:span><text:span text:style-name="T420">日</text:span></text:p>
      <text:soft-page-break/>
      <text:p text:style-name="P421"><text:span text:style-name="T422">附件</text:span><text:span text:style-name="T423">-4</text:span></text:p>
      <text:p text:style-name="P424"/>
      <text:p text:style-name="P425"><text:span text:style-name="T426">2023</text:span><text:span text:style-name="T427">年</text:span><text:span text:style-name="T428">臺南市</text:span><text:span text:style-name="T429">國小學童潔牙微電影</text:span><text:span text:style-name="T430">觀摩</text:span></text:p>
      <text:p text:style-name="P431">肖像權使用同意書</text:p>
      <text:p text:style-name="P432"/>
      <text:p text:style-name="P433"><text:span text:style-name="T434">本人</text:span><text:span text:style-name="T435"><text:s text:c="12"/></text:span><text:span text:style-name="T436">（即被拍攝者</text:span><text:span text:style-name="T437">/</text:span><text:span text:style-name="T438">未成年人之法定代理人）同意並授權</text:span></text:p>
      <text:p text:style-name="P439"><text:span text:style-name="T440">拍攝者臺南市</text:span><text:span text:style-name="T441"><text:s text:c="8"/></text:span><text:span text:style-name="T442">國民小學拍攝、編輯、使用、公開展示本人之肖像，由拍攝者使用於「</text:span><text:span text:style-name="T443">2023</text:span><text:span text:style-name="T444">年臺南市國小學童潔牙微電影觀摩徵選」作品上。本人同意上述作品（內含上述授權之肖像），該拍攝者就該攝影著作享有完整之著作權。</text:span></text:p>
      <text:p text:style-name="P445">此致</text:p>
      <text:p text:style-name="P446">拍攝者</text:p>
      <text:p text:style-name="P447"><text:span text:style-name="T448">臺南市</text:span><text:span text:style-name="T449">______</text:span><text:span text:style-name="T450">國民小學</text:span></text:p>
      <text:p text:style-name="P451"/>
      <text:p text:style-name="P452">立同意書人：</text:p>
      <text:p text:style-name="P453"><text:span text:style-name="T454">立同意書人</text:span><text:span text:style-name="T455">身分證字號：</text:span></text:p>
      <text:p text:style-name="P456"><text:span text:style-name="T457">立同意書人通訊</text:span><text:span text:style-name="T458">地址：</text:span></text:p>
      <text:p text:style-name="P459">立同意書人聯絡方式：</text:p>
      <text:p text:style-name="P460"><text:span text:style-name="T461"><text:s text:c="5"/>(<text:s/></text:span><text:span text:style-name="T462">※</text:span><text:span text:style-name="T463">影片中角色都需分別簽署乙份</text:span><text:span text:style-name="T464">)</text:span></text:p>
      <text:p text:style-name="P465"/>
      <text:p text:style-name="P466"><text:span text:style-name="T467"><text:s text:c="5"/></text:span><text:span text:style-name="T468">中華民國</text:span><text:span text:style-name="T469"><text:s text:c="3"/>1</text:span><text:span text:style-name="T470">12</text:span><text:span text:style-name="T471"><text:s text:c="2"/></text:span><text:span text:style-name="T472">年</text:span><text:span text:style-name="T473"><text:s/></text:span><text:span text:style-name="T474"><text:s text:c="10"/></text:span><text:span text:style-name="T475">月</text:span><text:span text:style-name="T476"><text:s text:c="11"/></text:span><text:span text:style-name="T477">日</text:span></text:p>
      <text:p text:style-name="P478"/>
      <text:soft-page-break/>
      <text:p text:style-name="P479"><text:span text:style-name="T480">附件</text:span><text:span text:style-name="T481">-5</text:span></text:p>
      <text:p text:style-name="P482"><text:span text:style-name="T483"><text:s text:c="4"/>2023</text:span><text:span text:style-name="T484">年全國暨各縣市國小學童潔牙微電影</text:span><text:span text:style-name="T485">觀摩</text:span><text:span text:style-name="T486">獎項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獎項</text:span></text:p>
          </table:table-cell>
          <table:table-cell table:style-name="TableCell496">
            <text:p text:style-name="P497"><text:span text:style-name="T498">名額</text:span></text:p>
          </table:table-cell>
          <table:table-cell table:style-name="TableCell499">
            <text:p text:style-name="P500">獎勵方式</text:p>
            <text:p text:style-name="P501"><text:span text:style-name="T502">(</text:span><text:span text:style-name="T503">獎金：郵政禮</text:span><text:span text:style-name="T504">券</text:span><text:span text:style-name="T505">)</text:span></text:p>
          </table:table-cell>
          <table:table-cell table:style-name="TableCell506">
            <text:p text:style-name="P507">獎狀頒發單位</text:p>
          </table:table-cell>
        </table:table-row>
        <table:table-row table:style-name="TableRow508">
          <table:table-cell table:style-name="TableCell509">
            <text:p text:style-name="P510"><text:span text:style-name="T511">一</text:span><text:span text:style-name="T512">、</text:span><text:span text:style-name="T513">縣市潔牙微電影</text:span></text:p>
            <text:p text:style-name="P514"><text:span text:style-name="T515"><text:s text:c="4"/></text:span><text:span text:style-name="T516">觀摩前三名</text:span></text:p>
          </table:table-cell>
          <table:table-cell table:style-name="TableCell517">
            <text:p text:style-name="P518">縣市觀摩甲乙組前三名學校</text:p>
          </table:table-cell>
          <table:table-cell table:style-name="TableCell519">
            <text:p text:style-name="P520"><text:span text:style-name="T521">第一名</text:span><text:span text:style-name="T522">:5,000</text:span><text:span text:style-name="T523">元</text:span></text:p>
            <text:p text:style-name="P524"><text:span text:style-name="T525">第二名</text:span><text:span text:style-name="T526">:3,000</text:span><text:span text:style-name="T527">元</text:span></text:p>
            <text:p text:style-name="P528"><text:span text:style-name="T529">第三名</text:span><text:span text:style-name="T530">:2,000</text:span><text:span text:style-name="T531">元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二、</text:span><text:span text:style-name="T538">全國潔牙微電</text:span></text:p>
            <text:p text:style-name="P539"><text:span text:style-name="T540"><text:s text:c="4"/></text:span><text:span text:style-name="T541">影觀摩入圍</text:span></text:p>
          </table:table-cell>
          <table:table-cell table:style-name="TableCell542">
            <text:p text:style-name="P543"><text:span text:style-name="T544">凡</text:span><text:span text:style-name="T545">入圍全國</text:span><text:span text:style-name="T546">潔牙微電影</text:span><text:span text:style-name="T547">觀摩</text:span><text:span text:style-name="T548">之影片有功之學校師生，獎狀乙張，以資鼓勵</text:span></text:p>
            <text:p text:style-name="P549"><text:span text:style-name="T550">(</text:span><text:span text:style-name="T551">附件</text:span><text:span text:style-name="T552">2</text:span><text:span text:style-name="T553">清單</text:span><text:span text:style-name="T554">)</text:span></text:p>
          </table:table-cell>
          <table:table-cell table:style-name="TableCell555">
            <text:p text:style-name="P556">獎狀乙張</text:p>
          </table:table-cell>
          <table:table-cell table:style-name="TableCell557">
            <text:p text:style-name="P558"><text:span text:style-name="T559">衛福部</text:span></text:p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三、全國</text:span><text:span text:style-name="T565">潔牙微電影觀摩</text:span><text:span text:style-name="T566">-</text:span><text:span text:style-name="T567">編劇優異獎</text:span></text:p>
          </table:table-cell>
          <table:table-cell table:style-name="TableCell568">
            <text:p text:style-name="P569"><text:span text:style-name="T570">甲、乙組</text:span><text:span text:style-name="T571">各一名</text:span></text:p>
            <text:p text:style-name="P572"><text:span text:style-name="T573">(</text:span><text:span text:style-name="T574">學校</text:span><text:span text:style-name="T575">)</text:span></text:p>
          </table:table-cell>
          <table:table-cell table:style-name="TableCell576">
            <text:p text:style-name="P577">獎狀乙張</text:p>
            <text:p text:style-name="P578">獎盃乙座</text:p>
            <text:p text:style-name="P579">獎金5,000元</text:p>
          </table:table-cell>
          <table:table-cell table:style-name="TableCell580">
            <text:p text:style-name="P581">教育部國民及學前教育署</text:p>
          </table:table-cell>
        </table:table-row>
        <table:table-row table:style-name="TableRow582">
          <table:table-cell table:style-name="TableCell583">
            <text:p text:style-name="P584"><text:span text:style-name="T585">四、全國</text:span><text:span text:style-name="T586">潔牙微電影觀摩</text:span><text:span text:style-name="T587">-</text:span><text:span text:style-name="T588">技術優異獎</text:span></text:p>
          </table:table-cell>
          <table:table-cell table:style-name="TableCell589">
            <text:p text:style-name="P590"><text:span text:style-name="T591">甲、乙組</text:span><text:span text:style-name="T592">各一名</text:span></text:p>
            <text:p text:style-name="P593"><text:span text:style-name="T594">(</text:span><text:span text:style-name="T595">學校</text:span><text:span text:style-name="T596">)</text:span></text:p>
          </table:table-cell>
          <table:table-cell table:style-name="TableCell597">
            <text:p text:style-name="P598">獎狀乙張</text:p>
            <text:p text:style-name="P599">獎盃乙座</text:p>
            <text:p text:style-name="P600">獎金5,000元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五</text:span><text:span text:style-name="T607">、</text:span><text:span text:style-name="T608">全國</text:span><text:span text:style-name="T609">潔牙微電影觀摩</text:span><text:span text:style-name="T610">-</text:span><text:span text:style-name="T611">創意優異獎</text:span></text:p>
          </table:table-cell>
          <table:table-cell table:style-name="TableCell612">
            <text:p text:style-name="P613"><text:span text:style-name="T614">甲、乙組</text:span><text:span text:style-name="T615">各一名</text:span></text:p>
            <text:p text:style-name="P616">(學校)</text:p>
          </table:table-cell>
          <table:table-cell table:style-name="TableCell617">
            <text:p text:style-name="P618">獎狀乙張</text:p>
            <text:p text:style-name="P619">獎盃乙座</text:p>
            <text:p text:style-name="P620"><text:span text:style-name="T621">獎金</text:span><text:span text:style-name="T622">5,000</text:span><text:span text:style-name="T623">元</text:span></text:p>
          </table:table-cell>
          <table:table-cell table:style-name="TableCell624">
            <text:p text:style-name="P625">教育部國民及學前教育署</text:p>
          </table:table-cell>
        </table:table-row>
        <table:table-row table:style-name="TableRow626">
          <table:table-cell table:style-name="TableCell627">
            <text:p text:style-name="P628"><text:span text:style-name="T629">六、</text:span><text:span text:style-name="T630">全國</text:span><text:span text:style-name="T631">潔牙微電影觀摩最佳</text:span></text:p>
            <text:p text:style-name="P632"><text:s text:c="4"/>人氣獎</text:p>
          </table:table-cell>
          <table:table-cell table:style-name="TableCell633">
            <text:p text:style-name="P634"><text:span text:style-name="T635">甲、乙組網路最高人氣票選</text:span><text:span text:style-name="T636">各三名</text:span><text:span text:style-name="T637">(</text:span><text:span text:style-name="T638">學校</text:span><text:span text:style-name="T639">)</text:span></text:p>
          </table:table-cell>
          <table:table-cell table:style-name="TableCell640">
            <text:p text:style-name="P641">獎狀乙張</text:p>
            <text:p text:style-name="P642"><text:span text:style-name="T643">獎金</text:span><text:span text:style-name="T644">5,000</text:span><text:span text:style-name="T645">元</text:span></text:p>
          </table:table-cell>
          <table:table-cell table:style-name="TableCell646">
            <text:p text:style-name="P647">教育部國民及學前教育署</text:p>
          </table:table-cell>
        </table:table-row>
        <table:table-row table:style-name="TableRow648">
          <table:table-cell table:style-name="TableCell649">
            <text:p text:style-name="P650"><text:span text:style-name="T651">七、全國</text:span><text:span text:style-name="T652">潔牙微電影觀摩</text:span><text:span text:style-name="T653">-</text:span><text:span text:style-name="T654">演員表現優異獎</text:span></text:p>
          </table:table-cell>
          <table:table-cell table:style-name="TableCell655">
            <text:p text:style-name="P656"><text:span text:style-name="T657">甲、乙組</text:span><text:span text:style-name="T658">各三名</text:span></text:p>
            <text:p text:style-name="P659">(學生)</text:p>
            <text:p text:style-name="P660">(附件2清單)</text:p>
          </table:table-cell>
          <table:table-cell table:style-name="TableCell661">
            <text:p text:style-name="P662">獎狀乙張</text:p>
            <text:p text:style-name="P663"><text:span text:style-name="T664">獎盃乙座</text:span></text:p>
            <text:p text:style-name="P665"><text:span text:style-name="T666">獎金</text:span><text:span text:style-name="T667">3</text:span><text:span text:style-name="T668">,000</text:span><text:span text:style-name="T669">元</text:span></text:p>
          </table:table-cell>
          <table:table-cell table:style-name="TableCell670">
            <text:p text:style-name="P671">教育部國民及學前教育署</text:p>
          </table:table-cell>
        </table:table-row>
        <table:table-row table:style-name="TableRow672">
          <table:table-cell table:style-name="TableCell673">
            <text:p text:style-name="P674"><text:span text:style-name="T675">八、</text:span><text:span text:style-name="T676">全國</text:span><text:span text:style-name="T677">潔牙微電影觀摩佳作</text:span></text:p>
          </table:table-cell>
          <table:table-cell table:style-name="TableCell678">
            <text:p text:style-name="P679"><text:span text:style-name="T680">甲、乙組佳作</text:span><text:span text:style-name="T681">各三名</text:span><text:span text:style-name="T682">(</text:span><text:span text:style-name="T683">學校</text:span><text:span text:style-name="T684">)<text:s/></text:span></text:p>
          </table:table-cell>
          <table:table-cell table:style-name="TableCell685">
            <text:p text:style-name="P686">獎狀乙張</text:p>
            <text:p text:style-name="P687">獎盃乙座</text:p>
            <text:p text:style-name="P688"><text:span text:style-name="T689">獎金</text:span><text:span text:style-name="T690">6</text:span><text:span text:style-name="T691">,000</text:span><text:span text:style-name="T692">元</text:span></text:p>
          </table:table-cell>
          <table:table-cell table:style-name="TableCell693">
            <text:p text:style-name="P694">教育部國民及學前教育署</text:p>
          </table:table-cell>
        </table:table-row>
        <table:table-row table:style-name="TableRow695">
          <table:table-cell table:style-name="TableCell696">
            <text:p text:style-name="P697"><text:span text:style-name="T698">九</text:span><text:span text:style-name="T699">、</text:span><text:span text:style-name="T700">全國</text:span><text:span text:style-name="T701">潔牙微電影觀摩</text:span><text:span text:style-name="T702">優勝</text:span></text:p>
          </table:table-cell>
          <table:table-cell table:style-name="TableCell703">
            <text:list text:style-name="LFO1" text:continue-numbering="true">
              <text:list-item>
                <text:p text:style-name="P704"><text:span text:style-name="T705">乙組前三名</text:span></text:p>
              </text:list-item>
            </text:list>
            <text:p text:style-name="P706"><text:span text:style-name="T707">(</text:span><text:span text:style-name="T708">學校</text:span><text:span text:style-name="T709">)</text:span></text:p>
          </table:table-cell>
          <table:table-cell table:style-name="TableCell710">
            <text:p text:style-name="P711">獎狀乙張</text:p>
            <text:p text:style-name="P712">獎盃乙座</text:p>
            <text:p text:style-name="P713"><text:span text:style-name="T714">金牌獎</text:span><text:span text:style-name="T715">3</text:span><text:span text:style-name="T716">0</text:span><text:span text:style-name="T717">,000</text:span><text:span text:style-name="T718">元</text:span></text:p>
            <text:p text:style-name="P719"><text:span text:style-name="T720">銀牌獎</text:span><text:span text:style-name="T721">2</text:span><text:span text:style-name="T722">0</text:span><text:span text:style-name="T723">,000</text:span><text:span text:style-name="T724">元</text:span></text:p>
            <text:p text:style-name="P725"><text:span text:style-name="T726">銅牌獎</text:span><text:span text:style-name="T727">1</text:span><text:span text:style-name="T728">0</text:span><text:span text:style-name="T729">,000</text:span><text:span text:style-name="T730">元</text:span></text:p>
          </table:table-cell>
          <table:table-cell table:style-name="TableCell731">
            <text:p text:style-name="P732">教育部國民及學前教育署</text:p>
          </table:table-cell>
        </table:table-row>
      </table:table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8861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成哲</meta:initial-creator>
    <dc:creator>Roki</dc:creator>
    <meta:creation-date>2023-05-25T06:25:00Z</meta:creation-date>
    <dc:date>2023-05-25T06:25:00Z</dc:date>
    <meta:print-date>2023-04-12T09:05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00" meta:character-count="2011" meta:row-count="14" meta:non-whitespace-character-count="1715"/>
  </office:meta>
</office:document-meta>
</file>