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新細明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/>
    </style:style>
    <style:style style:name="T25" style:parent-style-name="預設段落字型" style:family="text">
      <style:text-properties style:font-name="新細明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P2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2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2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0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1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2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3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新細明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新細明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style:text-autospace="none" fo:line-height="0.25in" fo:text-indent="0.1666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fo:line-height="0.25in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61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62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63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64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71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72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Arial" style:font-name-asian="標楷體" style:font-name-complex="Arial" style:font-size-complex="12pt"/>
    </style:style>
    <style:style style:name="P73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89" style:parent-style-name="內文" style:family="paragraph">
      <style:paragraph-properties fo:line-height="0.3194in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P93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9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96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7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8" style:parent-style-name="內文" style:family="paragraph">
      <style:paragraph-properties fo:line-height="0.3194in" fo:text-indent="0.5in"/>
      <style:text-properties style:font-name="Arial" style:font-name-asian="標楷體" style:font-name-complex="Arial" style:font-size-complex="12pt"/>
    </style:style>
    <style:style style:name="P9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10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1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114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22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P130" style:parent-style-name="內文" style:family="paragraph">
      <style:paragraph-properties fo:line-height="0.3194in" fo:margin-left="0.1666in">
        <style:tab-stops/>
      </style:paragraph-properties>
      <style:text-properties style:font-name="Arial" style:font-name-asian="標楷體" style:font-name-complex="Arial" style:font-size-complex="12pt"/>
    </style:style>
    <style:style style:name="P131" style:parent-style-name="內文" style:family="paragraph">
      <style:paragraph-properties fo:line-height="0.3194in" fo:margin-left="0.1666in">
        <style:tab-stops/>
      </style:paragraph-properties>
      <style:text-properties style:font-name="Arial" style:font-name-asian="標楷體" style:font-name-complex="Arial" style:font-size-complex="12pt"/>
    </style:style>
    <style:style style:name="P13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33" style:parent-style-name="內文" style:family="paragraph">
      <style:paragraph-properties fo:widows="2" fo:orphans="2" fo:break-before="page"/>
      <style:text-properties style:font-name="Arial" style:font-name-asian="標楷體" style:font-name-complex="Arial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olumn136" style:family="table-column">
      <style:table-column-properties style:column-width="0.5916in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1.7722in"/>
    </style:style>
    <style:style style:name="TableColumn140" style:family="table-column">
      <style:table-column-properties style:column-width="1.6847in"/>
    </style:style>
    <style:style style:name="Table135" style:family="table">
      <style:table-properties style:width="6.4118in" style:rel-width="111.3%" fo:margin-left="-0.200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181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ableRow187" style:family="table-row">
      <style:table-row-properties style:min-row-height="0.3298in" fo:keep-together="always"/>
    </style:style>
    <style:style style:name="P188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055in" fo:text-indent="0.2451in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1527in" fo:keep-together="always"/>
    </style:style>
    <style:style style:name="P203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208" style:parent-style-name="預設段落字型" style:family="text">
      <style:text-properties style:font-name="Arial" style:font-name-asian="標楷體" style:font-name-complex="Arial" style:font-size-complex="12pt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055in" fo:margin-left="0.1972in" fo:margin-right="0.0833in" fo:text-indent="-0.0972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15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16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17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18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19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220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ableRow237" style:family="table-row">
      <style:table-row-properties style:min-row-height="1.0784in" fo:keep-together="always"/>
    </style:style>
    <style:style style:name="P238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P239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055in" fo:margin-left="0.1972in" fo:margin-right="0.0833in" fo:text-indent="0.0194in">
        <style:tab-stops/>
      </style:paragraph-properties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P247" style:parent-style-name="內文" style:family="paragraph">
      <style:paragraph-properties style:line-height-at-least="0in" fo:text-indent="0.5in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258" style:parent-style-name="預設段落字型" style:family="text">
      <style:text-properties style:font-name="標楷體" style:font-name-asian="標楷體" style:font-name-complex="Arial" style:font-size-complex="12pt"/>
    </style:style>
    <style:style style:name="T25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6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6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font-size-complex="12pt"/>
    </style:style>
    <style:style style:name="TableRow268" style:family="table-row">
      <style:table-row-properties style:min-row-height="0.87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ableRow275" style:family="table-row">
      <style:table-row-properties style:min-row-height="0.890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281" style:family="table-row">
      <style:table-row-properties style:min-row-height="0.978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font-size-complex="12pt"/>
    </style:style>
    <style:style style:name="T294" style:parent-style-name="預設段落字型" style:family="text">
      <style:text-properties style:font-name="標楷體" style:font-name-asian="標楷體" style:font-name-complex="Arial" style:font-size-complex="12pt"/>
    </style:style>
    <style:style style:name="T295" style:parent-style-name="預設段落字型" style:family="text">
      <style:text-properties style:font-name="標楷體" style:font-name-asian="標楷體" style:font-name-complex="Arial" style:font-size-complex="12pt"/>
    </style:style>
    <style:style style:name="T296" style:parent-style-name="預設段落字型" style:family="text">
      <style:text-properties style:font-name="標楷體" style:font-name-asian="標楷體" style:font-name-complex="Arial" style:font-size-complex="12pt"/>
    </style:style>
    <style:style style:name="T297" style:parent-style-name="預設段落字型" style:family="text">
      <style:text-properties style:font-name="標楷體" style:font-name-asian="標楷體" style:font-name-complex="Arial" style:font-size-complex="12pt"/>
    </style:style>
    <style:style style:name="T298" style:parent-style-name="預設段落字型" style:family="text">
      <style:text-properties style:font-name="標楷體" style:font-name-asian="標楷體" style:font-name-complex="Arial" style:font-size-complex="12pt"/>
    </style:style>
    <style:style style:name="T299" style:parent-style-name="預設段落字型" style:family="text">
      <style:text-properties style:font-name="標楷體" style:font-name-asian="標楷體" style:font-name-complex="Arial" style:font-size-complex="12pt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301" style:parent-style-name="預設段落字型" style:family="text">
      <style:text-properties style:font-name="標楷體" style:font-name-asian="標楷體" style:font-name-complex="Arial" style:font-size-complex="12pt"/>
    </style:style>
    <style:style style:name="P302" style:parent-style-name="內文" style:family="paragraph">
      <style:paragraph-properties fo:text-indent="0.3333in"/>
      <style:text-properties style:font-name="標楷體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Arial" style:font-size-complex="12pt"/>
    </style:style>
    <style:style style:name="TableRow304" style:family="table-row">
      <style:table-row-properties style:min-row-height="0.87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TableRow311" style:family="table-row">
      <style:table-row-properties style:min-row-height="1.0312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letter-spacing="0.1666in" style:letter-kerning="false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3555in" fo:text-indent="-0.3555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標楷體" style:font-name-asian="標楷體" style:font-name-complex="Arial" style:font-size-complex="12pt"/>
    </style:style>
    <style:style style:name="P32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ableColumn328" style:family="table-column">
      <style:table-column-properties style:column-width="6.0937in"/>
    </style:style>
    <style:style style:name="Table327" style:family="table">
      <style:table-properties style:width="6.0937in" fo:margin-left="0in" table:align="center"/>
    </style:style>
    <style:style style:name="TableRow329" style:family="table-row">
      <style:table-row-properties style:min-row-height="0.158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333" style:parent-style-name="預設段落字型" style:family="text">
      <style:text-properties style:font-name="標楷體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ableRow335" style:family="table-row">
      <style:table-row-properties style:min-row-height="0.830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left="3.3888in" fo:text-indent="-3.3888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P339" style:parent-style-name="內文" style:family="paragraph">
      <style:paragraph-properties style:text-autospace="none" style:line-height-at-least="0.2777in"/>
    </style:style>
    <style:style style:name="T34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4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43" style:parent-style-name="內文" style:family="paragraph">
      <style:paragraph-properties style:snap-to-layout-grid="false" style:line-height-at-least="0.2777in"/>
      <style:text-properties style:font-name="Arial" style:font-name-asian="標楷體" style:font-name-complex="Arial" fo:font-weight="bold" style:font-weight-asian="bold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olumn349" style:family="table-column">
      <style:table-column-properties style:column-width="0.5916in"/>
    </style:style>
    <style:style style:name="TableColumn350" style:family="table-column">
      <style:table-column-properties style:column-width="1.0833in"/>
    </style:style>
    <style:style style:name="TableColumn351" style:family="table-column">
      <style:table-column-properties style:column-width="1.2798in"/>
    </style:style>
    <style:style style:name="TableColumn352" style:family="table-column">
      <style:table-column-properties style:column-width="1.7722in"/>
    </style:style>
    <style:style style:name="TableColumn353" style:family="table-column">
      <style:table-column-properties style:column-width="1.6847in"/>
    </style:style>
    <style:style style:name="Table348" style:family="table">
      <style:table-properties style:width="6.4118in" style:rel-width="111.3%" fo:margin-left="-0.2006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P361" style:parent-style-name="內文" style:family="paragraph">
      <style:paragraph-properties style:text-autospace="none" style:snap-to-layout-grid="fals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 style:min-row-height="0.1812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 style:font-size-complex="12pt"/>
    </style:style>
    <style:style style:name="T367" style:parent-style-name="預設段落字型" style:family="text">
      <style:text-properties style:font-name="Arial" style:font-name-asian="標楷體" style:font-name-complex="Arial" style:font-size-complex="12pt"/>
    </style:style>
    <style:style style:name="T368" style:parent-style-name="預設段落字型" style:family="text">
      <style:text-properties style:font-name="Arial" style:font-name-asian="標楷體" style:font-name-complex="Arial" style:font-size-complex="12pt"/>
    </style:style>
    <style:style style:name="T369" style:parent-style-name="預設段落字型" style:family="text">
      <style:text-properties style:font-name="Arial" style:font-name-asian="標楷體" style:font-name-complex="Arial" style:font-size-complex="12pt"/>
    </style:style>
    <style:style style:name="T370" style:parent-style-name="預設段落字型" style:family="text">
      <style:text-properties style:font-name="Arial" style:font-name-asian="標楷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Arial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ableRow401" style:family="table-row">
      <style:table-row-properties style:min-row-height="0.3298in" fo:keep-together="always"/>
    </style:style>
    <style:style style:name="P402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055in" fo:text-indent="0.2451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410" style:parent-style-name="預設段落字型" style:family="text">
      <style:text-properties style:font-name="Arial" style:font-name-asian="標楷體" style:font-name-complex="Arial" style:font-size-complex="12pt"/>
    </style:style>
    <style:style style:name="T411" style:parent-style-name="預設段落字型" style:family="text">
      <style:text-properties style:font-name="Arial" style:font-name-asian="標楷體" style:font-name-complex="Arial" style:font-size-complex="12pt"/>
    </style:style>
    <style:style style:name="T412" style:parent-style-name="預設段落字型" style:family="text">
      <style:text-properties style:font-name="Arial" style:font-name-asian="標楷體" style:font-name-complex="Arial" style:font-size-complex="12pt"/>
    </style:style>
    <style:style style:name="T413" style:parent-style-name="預設段落字型" style:family="text">
      <style:text-properties style:font-name="Arial" style:font-name-asian="標楷體" style:font-name-complex="Arial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16" style:family="table-row">
      <style:table-row-properties style:min-row-height="0.1527in" fo:keep-together="always"/>
    </style:style>
    <style:style style:name="P417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055in" fo:margin-left="0.1972in" fo:margin-right="0.0833in" fo:text-indent="-0.0972in">
        <style:tab-stops/>
      </style:paragraph-properties>
    </style:style>
    <style:style style:name="T428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29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0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1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2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3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434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442" style:parent-style-name="預設段落字型" style:family="text">
      <style:text-properties style:font-name="Arial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font-size-complex="12pt"/>
    </style:style>
    <style:style style:name="TableRow451" style:family="table-row">
      <style:table-row-properties style:min-row-height="1.0784in" fo:keep-together="always"/>
    </style:style>
    <style:style style:name="P452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P453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3055in" fo:margin-left="0.1972in" fo:margin-right="0.0833in" fo:text-indent="0.0194in">
        <style:tab-stops/>
      </style:paragraph-properties>
      <style:text-properties style:font-name="Arial" style:font-name-asian="標楷體" style:font-name-complex="Arial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Arial" style:font-name-asian="標楷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P461" style:parent-style-name="內文" style:family="paragraph">
      <style:paragraph-properties style:line-height-at-least="0in" fo:text-indent="0.5in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P467" style:parent-style-name="內文" style:family="paragraph">
      <style:paragraph-properties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標楷體" style:font-name-asian="標楷體" style:font-name-complex="Arial" style:font-size-complex="12pt"/>
    </style:style>
    <style:style style:name="T47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8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479" style:parent-style-name="內文" style:family="paragraph">
      <style:paragraph-properties style:line-height-at-least="0in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ableRow482" style:family="table-row">
      <style:table-row-properties style:min-row-height="0.875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8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ableRow489" style:family="table-row">
      <style:table-row-properties style:min-row-height="0.8902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95" style:family="table-row">
      <style:table-row-properties style:min-row-height="0.9784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49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標楷體" style:font-name-asian="標楷體" style:font-name-complex="Arial" style:font-size-complex="12pt"/>
    </style:style>
    <style:style style:name="T505" style:parent-style-name="預設段落字型" style:family="text">
      <style:text-properties style:font-name="標楷體" style:font-name-asian="標楷體" style:font-name-complex="Arial" style:font-size-complex="12pt"/>
    </style:style>
    <style:style style:name="T506" style:parent-style-name="預設段落字型" style:family="text">
      <style:text-properties style:font-name="標楷體" style:font-name-asian="標楷體" style:font-name-complex="Arial" style:font-size-complex="12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508" style:parent-style-name="預設段落字型" style:family="text">
      <style:text-properties style:font-name="標楷體" style:font-name-asian="標楷體" style:font-name-complex="Arial" style:font-size-complex="12pt"/>
    </style:style>
    <style:style style:name="T509" style:parent-style-name="預設段落字型" style:family="text">
      <style:text-properties style:font-name="標楷體" style:font-name-asian="標楷體" style:font-name-complex="Arial" style:font-size-complex="12pt"/>
    </style:style>
    <style:style style:name="T510" style:parent-style-name="預設段落字型" style:family="text">
      <style:text-properties style:font-name="標楷體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T512" style:parent-style-name="預設段落字型" style:family="text">
      <style:text-properties style:font-name="標楷體" style:font-name-asian="標楷體" style:font-name-complex="Arial" style:font-size-complex="12pt"/>
    </style:style>
    <style:style style:name="T513" style:parent-style-name="預設段落字型" style:family="text">
      <style:text-properties style:font-name="標楷體" style:font-name-asian="標楷體" style:font-name-complex="Arial" style:font-size-complex="12pt"/>
    </style:style>
    <style:style style:name="T514" style:parent-style-name="預設段落字型" style:family="text">
      <style:text-properties style:font-name="標楷體" style:font-name-asian="標楷體" style:font-name-complex="Arial" style:font-size-complex="12pt"/>
    </style:style>
    <style:style style:name="T515" style:parent-style-name="預設段落字型" style:family="text">
      <style:text-properties style:font-name="標楷體" style:font-name-asian="標楷體" style:font-name-complex="Arial" style:font-size-complex="12pt"/>
    </style:style>
    <style:style style:name="P516" style:parent-style-name="內文" style:family="paragraph">
      <style:paragraph-properties fo:text-indent="0.3333in"/>
      <style:text-properties style:font-name="標楷體" style:font-name-asian="標楷體" style:font-name-complex="Arial" style:font-size-complex="12pt"/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ableRow518" style:family="table-row">
      <style:table-row-properties style:min-row-height="0.8791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3055in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ableRow525" style:family="table-row">
      <style:table-row-properties style:min-row-height="1.031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fo:letter-spacing="0.1666in" style:letter-kerning="false" style:font-size-complex="12pt"/>
    </style:style>
    <style:style style:name="T5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 fo:margin-left="0.3555in" fo:text-indent="-0.3555in">
        <style:tab-stops/>
      </style:paragraph-properties>
    </style:style>
    <style:style style:name="T532" style:parent-style-name="預設段落字型" style:family="text">
      <style:text-properties style:font-name="Arial" style:font-name-asian="標楷體" style:font-name-complex="Arial" style:font-size-complex="12pt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標楷體" style:font-name-asian="標楷體" style:font-name-complex="Arial" style:font-size-complex="12pt"/>
    </style:style>
    <style:style style:name="T535" style:parent-style-name="預設段落字型" style:family="text">
      <style:text-properties style:font-name="Arial" style:font-name-asian="標楷體" style:font-name-complex="Arial" style:font-size-complex="12pt"/>
    </style:style>
    <style:style style:name="T536" style:parent-style-name="預設段落字型" style:family="text">
      <style:text-properties style:font-name="標楷體" style:font-name-asian="標楷體" style:font-name-complex="Arial" style:font-size-complex="12pt"/>
    </style:style>
    <style:style style:name="P53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Arial" style:font-name-asian="標楷體" style:font-name-complex="Arial" style:font-size-complex="12pt"/>
    </style:style>
    <style:style style:name="T540" style:parent-style-name="預設段落字型" style:family="text">
      <style:text-properties style:font-name="Arial" style:font-name-asian="標楷體" style:font-name-complex="Arial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font-size-complex="12pt"/>
    </style:style>
    <style:style style:name="TableColumn543" style:family="table-column">
      <style:table-column-properties style:column-width="6.0937in"/>
    </style:style>
    <style:style style:name="Table542" style:family="table">
      <style:table-properties style:width="6.0937in" fo:margin-left="0in" table:align="center"/>
    </style:style>
    <style:style style:name="TableRow544" style:family="table-row">
      <style:table-row-properties style:min-row-height="0.158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52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556" style:family="table-row">
      <style:table-row-properties style:min-row-height="0.830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.2777in"/>
    </style:style>
    <style:style style:name="T559" style:parent-style-name="預設段落字型" style:family="text">
      <style:text-properties style:font-name="Arial" style:font-name-asian="標楷體" style:font-name-complex="Arial" style:font-size-complex="12pt"/>
    </style:style>
    <style:style style:name="T56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6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563" style:parent-style-name="內文" style:family="paragraph">
      <style:paragraph-properties style:text-autospace="none" style:line-height-at-least="0.2777in"/>
    </style:style>
    <style:style style:name="T5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5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567" style:parent-style-name="內文" style:family="paragraph">
      <style:paragraph-properties fo:widows="2" fo:orphans="2"/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h text:style-name="P1" text:outline-level="1"><text:span text:style-name="T2">臺南市表揚校園推展本土語文傑出個人貢獻獎</text:span><text:span text:style-name="T3">、</text:span><text:span text:style-name="T4">本土語沉浸式教學獎勵暨</text:span><text:span text:style-name="T5">教師取得本土語文第二專長加註及優秀表現</text:span></text:h>
      <text:h text:style-name="P6" text:outline-level="1"><text:span text:style-name="T7">獎勵實施計畫</text:span></text:h>
      <text:p text:style-name="P8">壹、目的：</text:p>
      <text:p text:style-name="P9"><text:s text:c="3"/>一、教育局（以下簡稱本局）為推展本土語文，表揚對推展本土語文具有貢<text:s/></text:p>
      <text:p text:style-name="P10"><text:s text:c="7"/>獻之個人，帶動全市提振本土語文傳承。</text:p>
      <text:p text:style-name="P11"><text:span text:style-name="T12"><text:s text:c="3"/></text:span><text:span text:style-name="T13">二、本局為推展本土語文，表揚對推展本土語文</text:span><text:span text:style-name="T14">沉浸式教學或</text:span><text:span text:style-name="T15">教師取得本土</text:span><text:span text:style-name="T16"><text:s text:c="2"/></text:span></text:p>
      <text:p text:style-name="P17"><text:span text:style-name="T18"><text:s text:c="7"/></text:span><text:span text:style-name="T19">語文第二專長加註及優秀表現且</text:span><text:span text:style-name="T20">具有貢獻之個人</text:span><text:span text:style-name="T21">(</text:span><text:span text:style-name="T22">校長</text:span><text:span text:style-name="T23">、</text:span><text:span text:style-name="T24">主任</text:span><text:span text:style-name="T25">、</text:span><text:span text:style-name="T26">教師或</text:span></text:p>
      <text:p text:style-name="P27"><text:s text:c="7"/>教支人員等)，帶動全市提振本土語文推廣與傳承。</text:p>
      <text:p text:style-name="P28">貳、表揚對象：實際從事本土語言推展之學校教職員工或教支人員等。</text:p>
      <text:p text:style-name="P29">參、有下列事蹟之一者，均得送件參與：</text:p>
      <text:p text:style-name="P30"><text:s text:c="2"/>一、從事本土語文之創作、展演、傳播或推廣，足以振奮人心。</text:p>
      <text:p text:style-name="P31"><text:s text:c="2"/>二、從事本土語文復育、調查、研究或出版，有具體成效，足資表彰。</text:p>
      <text:p text:style-name="P32"><text:s text:c="2"/>三、捐資成立或充實有關本土語言之圖書館、博物館或其他文教設施，影響</text:p>
      <text:p text:style-name="P33"><text:s text:c="6"/>深遠。</text:p>
      <text:p text:style-name="P34"><text:span text:style-name="T35"><text:s text:c="2"/></text:span><text:span text:style-name="T36">四、對推展本土語文</text:span><text:span text:style-name="T37">沉浸式教學或</text:span><text:span text:style-name="T38">教師取得本土語文第二專長加註</text:span><text:span text:style-name="T39">及具優秀表現之個人</text:span><text:span text:style-name="T40">(</text:span><text:span text:style-name="T41">含校長</text:span><text:span text:style-name="T42">、</text:span><text:span text:style-name="T43">主任</text:span><text:span text:style-name="T44">、</text:span><text:span text:style-name="T45">教師或教支人員等</text:span><text:span text:style-name="T46">)</text:span><text:span text:style-name="T47">。</text:span></text:p>
      <text:p text:style-name="P48">肆、辦理單位：</text:p>
      <text:p text:style-name="P49"><text:span text:style-name="T50">一、主辦單位</text:span><text:span text:style-name="T51">：</text:span><text:span text:style-name="T52">臺南市</text:span><text:span text:style-name="T53">政府教育局</text:span></text:p>
      <text:p text:style-name="P54"><text:span text:style-name="T55">　二、承辦單位</text:span><text:span text:style-name="T56">：</text:span><text:span text:style-name="T57">東區復興國小</text:span><text:span text:style-name="T58"><text:s/></text:span></text:p>
      <text:p text:style-name="P59">伍、辦理期程：112年3月1日至7月31日</text:p>
      <text:p text:style-name="P60">陸、推薦程序：</text:p>
      <text:p text:style-name="P61"><text:s text:c="2"/>一、推展本土語言具傑出貢獻之個人，得由推薦單位主動舉薦或由有意願被推薦者向推薦單位申請推薦。</text:p>
      <text:p text:style-name="P62"><text:s text:c="2"/>二、推薦單位應本審慎客觀原則，深入查證、評析推薦事蹟。推薦二個以上個人者，應排列優先順序。</text:p>
      <text:p text:style-name="P63"><text:s text:c="2"/>三、推薦之事蹟應具有積極鼓勵基層、全面推展本土語言活動之功效或推展</text:p>
      <text:p text:style-name="P64"><text:span text:style-name="T65"><text:s text:c="6"/></text:span><text:span text:style-name="T66">本土語文</text:span><text:span text:style-name="T67">沉浸式教學具成效或</text:span><text:span text:style-name="T68">教師取得本土語文第二專長加註且有優秀表現具典範作用</text:span><text:span text:style-name="T69">。</text:span></text:p>
      <text:p text:style-name="P70"><text:s text:c="2"/>四、曾得旨案獎項之個人，三年內不得再接受推薦。</text:p>
      <text:p text:style-name="P71"><text:s text:c="2"/>五、推薦表（如附件）之內容，應由推薦單位依下列規定填寫，以利評選：</text:p>
      <text:soft-page-break/>
      <text:p text:style-name="P72"><text:s text:c="6"/>(一)推薦單位應填妥推薦表，於推薦單位欄加蓋印信，並備妥有關證明文件及相關資料供參。</text:p>
      <text:p text:style-name="P73"><text:s text:c="6"/>(二)顯著事蹟欄以近三年內之重要事蹟為主，並依事蹟發生先後，詳實敘明。</text:p>
      <text:p text:style-name="P74"><text:s text:c="6"/>(三)推薦意見欄應加註評語。</text:p>
      <text:p text:style-name="P75"><text:span text:style-name="T76"><text:s text:c="2"/></text:span><text:span text:style-name="T77">六、推薦單位應另撰寫被推薦者之簡介表</text:span><text:span text:style-name="T78">（</text:span><text:span text:style-name="T79">本土語言傑出貢獻</text:span><text:span text:style-name="T80">個人獎</text:span><text:span text:style-name="T81">如乙表）</text:span></text:p>
      <text:p text:style-name="P82"><text:span text:style-name="T83"><text:s text:c="6"/></text:span><text:span text:style-name="T84">（</text:span><text:span text:style-name="T85">本土語沉浸式教學獎勵暨</text:span><text:span text:style-name="T86">教師取得本土語文第二專長加註及優秀表現獎</text:span><text:span text:style-name="T87">如</text:span><text:span text:style-name="T88">B</text:span></text:p>
      <text:p text:style-name="P89"><text:span text:style-name="T90"><text:s text:c="7"/></text:span><text:span text:style-name="T91">表）</text:span><text:span text:style-name="T92">。</text:span></text:p>
      <text:p text:style-name="P93"><text:s text:c="2"/>七、推薦單位應彙集推薦表、簡介表及檢附相關證明文件，於每年6月30日前（以郵戳為憑）寄交教育局課程發展科，逾期或資料不齊全者，不予受理。</text:p>
      <text:p text:style-name="P94"><text:s text:c="2"/>八、推薦單位繳交之資料，不予退還。</text:p>
      <text:p text:style-name="P95">柒、評選方式：</text:p>
      <text:p text:style-name="P96"><text:s text:c="2"/>一、邀請專家、學者組成評選小組加以評選。</text:p>
      <text:p text:style-name="P97"><text:s text:c="2"/>二、評選小組應就被推薦個人貢獻事蹟之影響力、重要性、持續性、創新性</text:p>
      <text:p text:style-name="P98">及特色進行評選。</text:p>
      <text:p text:style-name="P99">捌、表揚名額：</text:p>
      <text:p text:style-name="P100"><text:span text:style-name="T101"><text:s text:c="2"/></text:span><text:span text:style-name="T102">ㄧ、</text:span><text:span text:style-name="T103">本土語言傑出貢獻</text:span><text:span text:style-name="T104">個人獎</text:span><text:span text:style-name="T105">表揚之名額</text:span><text:span text:style-name="T106">2</text:span><text:span text:style-name="T107">名。</text:span></text:p>
      <text:p text:style-name="P108"><text:span text:style-name="T109"><text:s text:c="2"/></text:span><text:span text:style-name="T110">二、</text:span><text:span text:style-name="T111">本土語沉浸式教學獎勵暨</text:span><text:span text:style-name="T112">教師取得本土語文第二專長加註及優秀表現獎數名，視送件數與評審意見決定名額。</text:span></text:p>
      <text:p text:style-name="P113">玖、獎勵方式及表揚：</text:p>
      <text:p text:style-name="P114"><text:span text:style-name="T115"><text:s text:c="2"/></text:span><text:span text:style-name="T116">一、</text:span><text:span text:style-name="T117">本土語言傑出貢獻</text:span><text:span text:style-name="T118">個人獎：</text:span><text:span text:style-name="T119">由本局頒發得獎者禮券每位</text:span><text:span text:style-name="T120">5,000</text:span><text:span text:style-name="T121">元及獎狀一張以茲獎勵，並推薦得獎者參與教育部相關本土語文獎項。</text:span></text:p>
      <text:p text:style-name="P122"><text:span text:style-name="T123"><text:s text:c="2"/></text:span><text:span text:style-name="T124">二、</text:span><text:span text:style-name="T125">本土語沉浸式教學獎勵暨</text:span><text:span text:style-name="T126">教師取得本土語文第二專長加註及優秀表現獎：</text:span><text:span text:style-name="T127">核予每人嘉獎</text:span><text:span text:style-name="T128">2</text:span><text:span text:style-name="T129">次，以茲鼓勵！</text:span></text:p>
      <text:p text:style-name="P130">三、配合本局舉辦「世界母語日」活動中頒獎表揚為原則，或另擇期公開辦</text:p>
      <text:p text:style-name="P131"><text:s text:c="4"/>理。</text:p>
      <text:p text:style-name="P132">拾、得獎者事蹟如經證實不實者，除自負法律責任外，並撤銷得獎資格，所頒禮券及獎勵均予收回。</text:p>
      <text:p text:style-name="P133"/>
      <text:p text:style-name="P134">甲表<text:s/><text:s text:c="43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<text:span text:style-name="T144">臺南市</text:span><text:span text:style-name="T145">○○</text:span><text:span text:style-name="T146">年度表揚</text:span><text:span text:style-name="T147">推展本土語言傑出貢獻</text:span><text:span text:style-name="T148">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<text:span text:style-name="T152">被</text:span><text:span text:style-name="T153"><text:s/></text:span><text:span text:style-name="T154">推</text:span><text:span text:style-name="T155"><text:s/></text:span><text:span text:style-name="T156">薦</text:span><text:span text:style-name="T157"><text:s/></text:span><text:span text:style-name="T158">個</text:span><text:span text:style-name="T159"><text:s/></text:span><text:span text:style-name="T160">人</text:span></text:p>
          </table:table-cell>
          <table:table-cell table:style-name="TableCell161">
            <text:p text:style-name="P162"><text:span text:style-name="T163">姓</text:span><text:span text:style-name="T164"><text:s text:c="3"/></text:span><text:span text:style-name="T165">名</text:span></text:p>
          </table:table-cell>
          <table:table-cell table:style-name="TableCell166">
            <text:p text:style-name="P167"><text:span text:style-name="T168">性</text:span><text:span text:style-name="T169"><text:s text:c="7"/></text:span><text:span text:style-name="T170">別</text:span></text:p>
          </table:table-cell>
          <table:table-cell table:style-name="TableCell171">
            <text:p text:style-name="P172"><text:span text:style-name="T173">出</text:span><text:span text:style-name="T174"><text:s/></text:span><text:span text:style-name="T175">生</text:span><text:span text:style-name="T176"><text:s/></text:span><text:span text:style-name="T177">日</text:span><text:span text:style-name="T178"><text:s/></text:span><text:span text:style-name="T179">期</text:span></text:p>
          </table:table-cell>
          <table:table-cell table:style-name="TableCell180">
            <text:p text:style-name="P181"><text:span text:style-name="T182">學</text:span><text:span text:style-name="T183"><text:s text:c="3"/></text:span><text:span text:style-name="T184">經</text:span><text:span text:style-name="T185"><text:s text:c="4"/></text:span><text:span text:style-name="T186">歷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年</text:span><text:span text:style-name="T196"><text:s text:c="2"/></text:span><text:span text:style-name="T197">月</text:span><text:span text:style-name="T198"><text:s text:c="2"/></text:span><text:span text:style-name="T199">日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內文"><text:span text:style-name="T205">請貼最近</text:span><text:span text:style-name="T206">6</text:span><text:span text:style-name="T207">個月內</text:span><text:span text:style-name="T208">2</text:span><text:span text:style-name="T209">吋半身照片</text:span><text:span text:style-name="T210">1</text:span><text:span text:style-name="T211">張</text:span></text:p>
          </table:table-cell>
          <table:table-cell table:style-name="TableCell212">
            <text:p text:style-name="P213"><text:span text:style-name="T214">服</text:span><text:span text:style-name="T215"><text:s/></text:span><text:span text:style-name="T216">務</text:span><text:span text:style-name="T217"><text:s/></text:span><text:span text:style-name="T218">單</text:span><text:span text:style-name="T219"><text:s/></text:span><text:span text:style-name="T220">位</text:span></text:p>
          </table:table-cell>
          <table:table-cell table:style-name="TableCell221">
            <text:p text:style-name="P222"><text:span text:style-name="T223">聯</text:span><text:span text:style-name="T224"><text:s text:c="4"/></text:span><text:span text:style-name="T225">絡</text:span><text:span text:style-name="T226"><text:s text:c="4"/></text:span><text:span text:style-name="T227">方</text:span><text:span text:style-name="T228"><text:s text:c="4"/></text:span><text:span text:style-name="T229">式</text:span></text:p>
          </table:table-cell>
          <table:table-cell table:style-name="TableCell230">
            <text:p text:style-name="P231"><text:span text:style-name="T232">承</text:span><text:span text:style-name="T233"><text:s text:c="6"/></text:span><text:span text:style-name="T234">辦</text:span><text:span text:style-name="T235"><text:s text:c="6"/></text:span><text:span text:style-name="T236">人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電話：公：（</text:span><text:span text:style-name="T245"><text:s/></text:span><text:span text:style-name="T246">）</text:span></text:p>
            <text:p text:style-name="P247"><text:span text:style-name="T248">宅：（</text:span><text:span text:style-name="T249"><text:s/></text:span><text:span text:style-name="T250">）</text:span></text:p>
            <text:p text:style-name="P251"><text:span text:style-name="T252">手機：</text:span></text:p>
            <text:p text:style-name="P253"><text:span text:style-name="T254">E-mail</text:span><text:span text:style-name="T255">：</text:span></text:p>
            <text:p text:style-name="P256"><text:span text:style-name="T257">地</text:span><text:span text:style-name="T258">址：</text:span><text:span text:style-name="T259">□□□□□</text:span></text:p>
          </table:table-cell>
          <table:table-cell table:style-name="TableCell260">
            <text:p text:style-name="P261">姓名：</text:p>
            <text:p text:style-name="P262">電話：（<text:s/>）</text:p>
            <text:p text:style-name="P263">手機：</text:p>
            <text:p text:style-name="P264">傳真：（<text:s/>）</text:p>
            <text:p text:style-name="P265"><text:span text:style-name="T266">E-mail</text:span><text:span text:style-name="T267">：</text:span></text:p>
          </table:table-cell>
        </table:table-row>
        <table:table-row table:style-name="TableRow268">
          <table:table-cell table:style-name="TableCell269">
            <text:p text:style-name="P270"><text:span text:style-name="T271">顯著事蹟</text:span></text:p>
          </table:table-cell>
          <table:table-cell table:style-name="TableCell272" table:number-columns-spanned="4">
            <text:p text:style-name="P273"><text:span text:style-name="T274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證明文件</text:span>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推薦意見</text:span></text:p>
          </table:table-cell>
          <table:table-cell table:style-name="TableCell285" table:number-columns-spanned="4">
            <text:p text:style-name="內文"><text:span text:style-name="T286">一、符合實施要點第三點推薦表揚事蹟第（</text:span><text:span text:style-name="T287"><text:s text:c="10"/></text:span><text:span text:style-name="T288">）款。</text:span></text:p>
            <text:p text:style-name="內文"><text:span text:style-name="T289">二、</text:span><text:span text:style-name="T290">□</text:span><text:span text:style-name="T291">第一優先</text:span><text:span text:style-name="T292"><text:s text:c="3"/>□</text:span><text:span text:style-name="T293">第二優先</text:span><text:span text:style-name="T294"><text:s text:c="4"/>□</text:span><text:span text:style-name="T295">第三優先</text:span><text:span text:style-name="T296"><text:s text:c="4"/>□</text:span><text:span text:style-name="T297">其他</text:span><text:span text:style-name="T298"><text:s/></text:span><text:span text:style-name="T299">（</text:span><text:span text:style-name="T300"><text:s text:c="5"/></text:span><text:span text:style-name="T301">）</text:span></text:p>
            <text:p text:style-name="P302">（請於適當空格□內打ˇ）</text:p>
            <text:p text:style-name="內文"><text:span text:style-name="T303">三、評語：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推薦單位</text:span></text:p>
          </table:table-cell>
          <table:table-cell table:style-name="TableCell308" table:number-columns-spanned="4">
            <text:p text:style-name="P309"><text:span text:style-name="T310">（推薦單位請加蓋印信）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附</text:span><text:span text:style-name="T315">註</text:span></text:p>
          </table:table-cell>
          <table:table-cell table:style-name="TableCell316" table:number-columns-spanned="4">
            <text:p text:style-name="P317"><text:span text:style-name="T318">一、推薦單位請加蓋印信並填妥相關基本資料，如不齊全者，不予受理。</text:span></text:p>
            <text:p text:style-name="P319"><text:span text:style-name="T320">二、</text:span><text:span text:style-name="T321">本資料僅作貢獻獎徵件審查用，</text:span><text:span text:style-name="T322">得獎名單於公告前，概不受理查詢。</text:span></text:p>
            <text:p text:style-name="P323">三、經評選後之獲獎者推薦文件隨公文歸檔（依檔號及保存年限規定：十年）。</text:p>
            <text:p text:style-name="P324"><text:span text:style-name="T325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26">乙表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臺南市</text:span><text:span text:style-name="T333">○○</text:span><text:span text:style-name="T334">年度表揚推展本土語言傑出貢獻個人獎簡介表</text:span></text:p>
          </table:table-cell>
        </table:table-row>
        <table:table-row table:style-name="TableRow335">
          <table:table-cell table:style-name="TableCell336">
            <text:p text:style-name="P337"><text:span text:style-name="T338">簡介：</text:span></text:p>
          </table:table-cell>
        </table:table-row>
      </table:table>
      <text:p text:style-name="P339"><text:span text:style-name="T340">連絡人：</text:span><text:span text:style-name="T341"><text:s text:c="9"/></text:span><text:span text:style-name="T342">連絡電話：</text:span></text:p>
      <text:p text:style-name="P343">註：撰寫一千五百字以內之短文，簡介被推薦者之顯著事蹟</text:p>
      <text:p text:style-name="P344"/>
      <text:p text:style-name="內文"><text:span text:style-name="T345">A</text:span><text:span text:style-name="T346">表</text:span><text:span text:style-name="T347"><text:s text:c="42"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5">
            <text:h text:style-name="P356" text:outline-level="1"><text:span text:style-name="T357">臺南市</text:span><text:span text:style-name="T358">○○</text:span><text:span text:style-name="T359">年度本土語沉浸式教學獎勵暨</text:span><text:span text:style-name="T360">教師取得本土語文第二專長加註及優秀表現</text:span></text:h>
            <text:h text:style-name="P361" text:outline-level="1"><text:span text:style-name="T362">獎勵推薦表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<text:span text:style-name="T366">被</text:span><text:span text:style-name="T367"><text:s/></text:span><text:span text:style-name="T368">推</text:span><text:span text:style-name="T369"><text:s/></text:span><text:span text:style-name="T370">薦</text:span><text:span text:style-name="T371"><text:s/></text:span><text:span text:style-name="T372">個</text:span><text:span text:style-name="T373"><text:s/></text:span><text:span text:style-name="T374">人</text:span></text:p>
          </table:table-cell>
          <table:table-cell table:style-name="TableCell375">
            <text:p text:style-name="P376"><text:span text:style-name="T377">姓</text:span><text:span text:style-name="T378"><text:s text:c="3"/></text:span><text:span text:style-name="T379">名</text:span></text:p>
          </table:table-cell>
          <table:table-cell table:style-name="TableCell380">
            <text:p text:style-name="P381"><text:span text:style-name="T382">性</text:span><text:span text:style-name="T383"><text:s text:c="7"/></text:span><text:span text:style-name="T384">別</text:span></text:p>
          </table:table-cell>
          <table:table-cell table:style-name="TableCell385">
            <text:p text:style-name="P386"><text:span text:style-name="T387">出</text:span><text:span text:style-name="T388"><text:s/></text:span><text:span text:style-name="T389">生</text:span><text:span text:style-name="T390"><text:s/></text:span><text:span text:style-name="T391">日</text:span><text:span text:style-name="T392"><text:s/></text:span><text:span text:style-name="T393">期</text:span></text:p>
          </table:table-cell>
          <table:table-cell table:style-name="TableCell394">
            <text:p text:style-name="P395"><text:span text:style-name="T396">學</text:span><text:span text:style-name="T397"><text:s text:c="3"/></text:span><text:span text:style-name="T398">經</text:span><text:span text:style-name="T399"><text:s text:c="4"/></text:span><text:span text:style-name="T400">歷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年</text:span><text:span text:style-name="T410"><text:s text:c="2"/></text:span><text:span text:style-name="T411">月</text:span><text:span text:style-name="T412"><text:s text:c="2"/></text:span><text:span text:style-name="T413">日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2">
            <text:p text:style-name="內文"><text:span text:style-name="T419">請貼最近</text:span><text:span text:style-name="T420">6</text:span><text:span text:style-name="T421">個月內</text:span><text:span text:style-name="T422">2</text:span><text:span text:style-name="T423">吋半身照片</text:span><text:span text:style-name="T424">1</text:span><text:span text:style-name="T425">張</text:span></text:p>
          </table:table-cell>
          <table:table-cell table:style-name="TableCell426">
            <text:p text:style-name="P427"><text:span text:style-name="T428">服</text:span><text:span text:style-name="T429"><text:s/></text:span><text:span text:style-name="T430">務</text:span><text:span text:style-name="T431"><text:s/></text:span><text:span text:style-name="T432">單</text:span><text:span text:style-name="T433"><text:s/></text:span><text:span text:style-name="T434">位</text:span></text:p>
          </table:table-cell>
          <table:table-cell table:style-name="TableCell435">
            <text:p text:style-name="P436"><text:span text:style-name="T437">聯</text:span><text:span text:style-name="T438"><text:s text:c="4"/></text:span><text:span text:style-name="T439">絡</text:span><text:span text:style-name="T440"><text:s text:c="4"/></text:span><text:span text:style-name="T441">方</text:span><text:span text:style-name="T442"><text:s text:c="4"/></text:span><text:span text:style-name="T443">式</text:span></text:p>
          </table:table-cell>
          <table:table-cell table:style-name="TableCell444">
            <text:p text:style-name="P445"><text:span text:style-name="T446">承</text:span><text:span text:style-name="T447"><text:s text:c="6"/></text:span><text:span text:style-name="T448">辦</text:span><text:span text:style-name="T449"><text:s text:c="6"/></text:span><text:span text:style-name="T450">人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電話：公：（</text:span><text:span text:style-name="T459"><text:s/></text:span><text:span text:style-name="T460">）</text:span></text:p>
            <text:p text:style-name="P461"><text:span text:style-name="T462">宅：（</text:span><text:span text:style-name="T463"><text:s/></text:span><text:span text:style-name="T464">）</text:span></text:p>
            <text:p text:style-name="P465"><text:span text:style-name="T466">手機：</text:span></text:p>
            <text:p text:style-name="P467"><text:span text:style-name="T468">E-mail</text:span><text:span text:style-name="T469">：</text:span></text:p>
            <text:p text:style-name="P470"><text:span text:style-name="T471">地</text:span><text:span text:style-name="T472">址：</text:span><text:span text:style-name="T473">□□□□□</text:span></text:p>
          </table:table-cell>
          <table:table-cell table:style-name="TableCell474">
            <text:p text:style-name="P475">姓名：</text:p>
            <text:p text:style-name="P476">電話：（<text:s/>）</text:p>
            <text:p text:style-name="P477">手機：</text:p>
            <text:p text:style-name="P478">傳真：（<text:s/>）</text:p>
            <text:p text:style-name="P479"><text:span text:style-name="T480">E-mail</text:span><text:span text:style-name="T481">：</text:span></text:p>
          </table:table-cell>
        </table:table-row>
        <table:table-row table:style-name="TableRow482">
          <table:table-cell table:style-name="TableCell483">
            <text:p text:style-name="P484"><text:span text:style-name="T485">顯著事蹟</text:span></text:p>
          </table:table-cell>
          <table:table-cell table:style-name="TableCell486" table:number-columns-spanned="4">
            <text:p text:style-name="P487"><text:span text:style-name="T488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證明文件</text:span></text:p>
          </table:table-cell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推薦意見</text:span></text:p>
          </table:table-cell>
          <table:table-cell table:style-name="TableCell499" table:number-columns-spanned="4">
            <text:p text:style-name="內文"><text:span text:style-name="T500">一、符合實施要點第三點推薦表揚事蹟第（</text:span><text:span text:style-name="T501"><text:s text:c="10"/></text:span><text:span text:style-name="T502">）款。</text:span></text:p>
            <text:p text:style-name="內文"><text:span text:style-name="T503">二、</text:span><text:span text:style-name="T504">□</text:span><text:span text:style-name="T505">第一優先</text:span><text:span text:style-name="T506"><text:s text:c="3"/>□</text:span><text:span text:style-name="T507">第二優先</text:span><text:span text:style-name="T508"><text:s text:c="4"/>□</text:span><text:span text:style-name="T509">第三優先</text:span><text:span text:style-name="T510"><text:s text:c="4"/>□</text:span><text:span text:style-name="T511">其他</text:span><text:span text:style-name="T512"><text:s/></text:span><text:span text:style-name="T513">（</text:span><text:span text:style-name="T514"><text:s text:c="5"/></text:span><text:span text:style-name="T515">）</text:span></text:p>
            <text:p text:style-name="P516">（請於適當空格□內打ˇ）</text:p>
            <text:p text:style-name="內文"><text:span text:style-name="T517">三、評語：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推薦單位</text:span></text:p>
          </table:table-cell>
          <table:table-cell table:style-name="TableCell522" table:number-columns-spanned="4">
            <text:p text:style-name="P523"><text:span text:style-name="T524">（推薦單位請加蓋印信）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附</text:span><text:span text:style-name="T529">註</text:span></text:p>
          </table:table-cell>
          <table:table-cell table:style-name="TableCell530" table:number-columns-spanned="4">
            <text:p text:style-name="P531"><text:span text:style-name="T532">一、推薦單位請加蓋印信並填妥相關基本資料，如不齊全者，不予受理。</text:span></text:p>
            <text:p text:style-name="P533"><text:span text:style-name="T534">二、</text:span><text:span text:style-name="T535">本資料僅作貢獻獎徵件審查用，</text:span><text:span text:style-name="T536">得獎名單於公告前，概不受理查詢。</text:span></text:p>
            <text:p text:style-name="P537">三、經評選後之獲獎者推薦文件隨公文歸檔（依檔號及保存年限規定：十年）。</text:p>
            <text:p text:style-name="P538"><text:span text:style-name="T539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40">B</text:span><text:span text:style-name="T541">表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臺南市</text:span><text:span text:style-name="T548">○○</text:span><text:span text:style-name="T549">年度</text:span><text:span text:style-name="T550">本土語沉浸式教學獎勵暨</text:span><text:span text:style-name="T551">教師取得本土語文第二專長加註</text:span></text:p>
            <text:p text:style-name="P552"><text:span text:style-name="T553">及優秀表現</text:span><text:span text:style-name="T554">獎勵</text:span><text:span text:style-name="T555">簡介表</text:span></text:p>
          </table:table-cell>
        </table:table-row>
        <table:table-row table:style-name="TableRow556">
          <table:table-cell table:style-name="TableCell557">
            <text:p text:style-name="P558"><text:span text:style-name="T559">簡介：</text:span><text:span text:style-name="T560">(</text:span><text:span text:style-name="T561">註：請撰寫一千五百字以內之短文，簡介被推薦者之顯著事蹟</text:span><text:span text:style-name="T562">)</text:span></text:p>
          </table:table-cell>
        </table:table-row>
      </table:table>
      <text:p text:style-name="P563"><text:span text:style-name="T564">連絡人：</text:span><text:span text:style-name="T565"><text:s text:c="9"/></text:span><text:span text:style-name="T566">連絡電話：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6T06:53:00Z</meta:creation-date>
    <dc:date>2023-06-06T06:53:00Z</dc:date>
    <meta:template xlink:href="Normal" xlink:type="simple"/>
    <meta:editing-cycles>2</meta:editing-cycles>
    <meta:editing-duration>PT60S</meta:editing-duration>
    <meta:document-statistic meta:page-count="5" meta:paragraph-count="5" meta:word-count="412" meta:character-count="2758" meta:row-count="19" meta:non-whitespace-character-count="2351"/>
  </office:meta>
</office:document-meta>
</file>