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list-style-name="LFO1" style:family="paragraph">
      <style:text-properties style:font-name="標楷體" style:font-name-asian="標楷體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size-complex="11pt"/>
    </style:style>
    <style:style style:name="P32" style:parent-style-name="Default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P4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57" style:family="table-row">
      <style:table-row-properties/>
    </style:style>
    <style:style style:name="P5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font-size-complex="11pt"/>
    </style:style>
    <style:style style:name="P7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P8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6" style:family="table-row">
      <style:table-row-properties/>
    </style:style>
    <style:style style:name="P9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style:font-size-complex="11pt"/>
    </style:style>
    <style:style style:name="P11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4" style:family="table-row">
      <style:table-row-properties/>
    </style:style>
    <style:style style:name="P12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5" style:family="table-row">
      <style:table-row-properties/>
    </style:style>
    <style:style style:name="P13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2" style:family="table-row">
      <style:table-row-properties/>
    </style:style>
    <style:style style:name="P16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3" style:family="table-row">
      <style:table-row-properties/>
    </style:style>
    <style:style style:name="P1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size-complex="11pt"/>
    </style:style>
    <style:style style:name="P189" style:parent-style-name="Default" style:family="paragraph">
      <style:text-properties style:font-name="標楷體" style:font-name-asian="標楷體" style:font-size-complex="11pt"/>
    </style:style>
    <style:style style:name="TableRow190" style:family="table-row">
      <style:table-row-properties style:min-row-height="1.4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P19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size-complex="11pt"/>
    </style:style>
    <style:style style:name="P196" style:parent-style-name="Default" style:family="paragraph">
      <style:text-properties style:font-name="標楷體" style:font-name-asian="標楷體" style:font-size-complex="11pt"/>
    </style:style>
    <style:style style:name="P197" style:parent-style-name="Default" style:family="paragraph">
      <style:text-properties style:font-name="標楷體" style:font-name-asian="標楷體" style:font-size-complex="11pt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1.4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P205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標楷體" style:font-name-asian="標楷體" style:font-size-complex="11pt"/>
    </style:style>
    <style:style style:name="P208" style:parent-style-name="Default" style:family="paragraph">
      <style:text-properties style:font-name="標楷體" style:font-name-asian="標楷體" style:font-size-complex="11pt"/>
    </style:style>
    <style:style style:name="P209" style:parent-style-name="Default" style:family="paragraph">
      <style:text-properties style:font-name="標楷體" style:font-name-asian="標楷體" style:font-size-complex="11pt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264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□</text:span><text:span text:style-name="T20"><text:s/>PBL</text:span><text:span text:style-name="T21">學習組</text:span><text:span text:style-name="T22"><text:s text:c="6"/>□<text:s/></text:span><text:span text:style-name="T23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習證明</text:p>
          </table:table-cell>
          <table:table-cell table:style-name="TableCell27" table:number-columns-spanned="7">
            <text:list text:style-name="LFO1" text:continue-numbering="true">
              <text:list-item>
                <text:p text:style-name="P28">參賽人員皆已完成<text:s text:c="20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成員一</text:p>
            <text:p text:style-name="P32">(聯絡人)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名</text:p>
            <text:p text:style-name="P39">(同護照名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單位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電子郵件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成員二</text:p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英文名</text:p>
            <text:p text:style-name="P78">(同護照名)</text:p>
          </table:table-cell>
          <table:table-cell table:style-name="TableCell79">
            <text:p text:style-name="P80"/>
          </table: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單位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電子郵件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成員三</text:p>
            <text:p text:style-name="P110"/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英文名</text:p>
            <text:p text:style-name="P117">(同護照名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服務單位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絡電話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電子郵件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成員四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英文名</text:p>
            <text:p text:style-name="P155">(同護照名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服務單位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連絡電話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電子郵件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品名稱</text:p>
          </table:table-cell>
          <table:table-cell table:style-name="TableCell187" table:number-columns-spanned="7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案設計說明</text:p>
            <text:p text:style-name="P193">(300字以內)</text:p>
          </table:table-cell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影片作品說明</text:p>
            <text:p text:style-name="P205">(300字以內)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5A88</dc:creator>
    <meta:creation-date>2023-06-29T06:01:00Z</meta:creation-date>
    <dc:date>2023-06-29T06:01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