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1LVL4" style:num-suffix="." style:num-format="1">
        <style:list-level-properties text:space-before="1.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1LVL7" style:num-suffix="." style:num-format="1">
        <style:list-level-properties text:space-before="2.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25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583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3LVL4" style:num-suffix="." style:num-format="1">
        <style:list-level-properties text:space-before="1.5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3LVL7" style:num-suffix="." style:num-format="1">
        <style:list-level-properties text:space-before="2.5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left="0.3333in" fo:text-indent="-0.3333in">
        <style:tab-stops/>
      </style:paragraph-properties>
    </style:style>
    <style:style style:name="P6" style:parent-style-name="內文" style:family="paragraph">
      <style:paragraph-properties fo:margin-left="0.3333in" fo:text-indent="-0.3333in">
        <style:tab-stops/>
      </style:paragraph-properties>
    </style:style>
    <style:style style:name="P7" style:parent-style-name="內文" style:family="paragraph">
      <style:paragraph-properties fo:text-indent="0.3333in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paragraph-properties fo:text-indent="0.3333in"/>
    </style:style>
    <style:style style:name="P11" style:parent-style-name="內文" style:family="paragraph">
      <style:paragraph-properties fo:text-indent="0.3333in"/>
    </style:style>
    <style:style style:name="P12" style:parent-style-name="內文" style:family="paragraph">
      <style:paragraph-properties fo:margin-left="0.375in">
        <style:tab-stops/>
      </style:paragraph-properties>
    </style:style>
    <style:style style:name="P13" style:parent-style-name="內文" style:family="paragraph">
      <style:paragraph-properties fo:margin-left="0.375in">
        <style:tab-stops/>
      </style:paragraph-properties>
    </style:style>
    <style:style style:name="P14" style:parent-style-name="內文" style:family="paragraph">
      <style:paragraph-properties fo:text-indent="0.3333in"/>
    </style:style>
    <style:style style:name="P15" style:parent-style-name="內文" style:family="paragraph">
      <style:paragraph-properties style:snap-to-layout-grid="false" fo:margin-top="0.1666in" fo:margin-bottom="0.1666in" fo:text-indent="0.2777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margin-top="0.1666in" fo:margin-bottom="0.1666in" fo:text-indent="0.2777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.1625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2.4611in"/>
    </style:style>
    <style:style style:name="Table17" style:family="table">
      <style:table-properties style:width="6.3798in" fo:margin-left="-0.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27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33" style:parent-style-name="預設段落字型" style:family="text">
      <style:text-properties style:font-name="華康魏碑體" style:font-name-asian="標楷體" fo:font-weight="bold" style:font-weight-asian="bold" style:font-weight-complex="bold" fo:font-size="9pt" style:font-size-asian="9pt" style:font-size-complex="9pt"/>
    </style:style>
    <style:style style:name="T34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38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3888in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50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57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65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71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2673in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80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86" style:parent-style-name="預設段落字型" style:family="text">
      <style:text-properties style:font-name="華康魏碑體" style:font-name-asian="標楷體" fo:font-weight="bold" style:font-weight-asian="bold" style:font-weight-complex="bold" fo:font-size="9pt" style:font-size-asian="9pt" style:font-size-complex="9pt"/>
    </style:style>
    <style:style style:name="T87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91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03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10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18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23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32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38" style:parent-style-name="預設段落字型" style:family="text">
      <style:text-properties style:font-name="華康魏碑體" style:font-name-asian="標楷體" fo:font-weight="bold" style:font-weight-asian="bold" style:font-weight-complex="bold" fo:font-size="9pt" style:font-size-asian="9pt" style:font-size-complex="9pt"/>
    </style:style>
    <style:style style:name="T139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43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55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62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70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75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84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90" style:parent-style-name="預設段落字型" style:family="text">
      <style:text-properties style:font-name="華康魏碑體" style:font-name-asian="標楷體" fo:font-weight="bold" style:font-weight-asian="bold" style:font-weight-complex="bold" fo:font-size="9pt" style:font-size-asian="9pt" style:font-size-complex="9pt"/>
    </style:style>
    <style:style style:name="T191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195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207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214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222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華康魏碑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227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華康魏碑體" style:font-name-asian="華康魏碑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1666in" fo:margin-bottom="0.1666in">
        <style:tab-stops>
          <style:tab-stop style:type="left" style:position="1.1041in"/>
          <style:tab-stop style:type="center" style:position="3.4451in"/>
        </style:tab-stops>
      </style:paragraph-properties>
    </style:style>
    <style:style style:name="T232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台灣高球聯盟協會</text:p>
      <text:p text:style-name="P2"><text:span text:style-name="T3"><text:s/></text:span><text:span text:style-name="T4">第一屆聯盟杯校園高爾夫球推桿賽</text:span></text:p>
      <text:p text:style-name="內文">一、辦理目的:為推廣全民體育，提倡身心健康快樂且安全之活動，並培育高爾</text:p>
      <text:p text:style-name="內文"><text:s text:c="13"/>夫球人才向下扎根。</text:p>
      <text:p text:style-name="內文">二、主辦單位:台灣高球聯盟協會</text:p>
      <text:p text:style-name="內文">三、承辦單位:賀諾高爾夫、龍崎國小龍船分校、聖賢國小</text:p>
      <text:p text:style-name="內文">三、競賽場地:龍崎國小龍船分校綠色操場</text:p>
      <text:p text:style-name="內文">四、競賽日期:106年5月23日(星期二)</text:p>
      <text:p text:style-name="P5">五、競賽項目:<text:s/></text:p>
      <text:p text:style-name="P6"><text:s text:c="4"/>1、國小組3-6年級2人一組(男女不限)。</text:p>
      <text:p text:style-name="內文"><text:s text:c="4"/>2、成人組2人一組(男女不限)。<text:s/></text:p>
      <text:p text:style-name="內文">六、報名辦法:</text:p>
      <text:p text:style-name="內文"><text:s text:c="4"/>1、即日起至106年5月19日(星期五)止。<text:line-break/><text:s text:c="4"/>2、傳真報名:聖賢國小傳真:6350245</text:p>
      <text:p text:style-name="內文">七、競賽規則:<text:s/></text:p>
      <text:p text:style-name="P7">1、請自備參賽推桿(大會未提供)。</text:p>
      <text:p text:style-name="P8">2、分國小組及成人組，各隊採單敗淘汰制。</text:p>
      <text:p text:style-name="內文"><text:s text:c="4"/>3、參賽為2人一隊，採3洞2勝。</text:p>
      <text:p text:style-name="內文"><text:s text:c="4"/>4、四人賽（FOUR SOME）2人一隊，共4人2球的比洞賽，2人輪流推桿</text:p>
      <text:p text:style-name="內文"><text:s text:c="3"/><text:s/><text:s text:c="3"/>接力合打一顆球，依擊球隊伍順序公平次數擊中角錐為此洞獲勝，採3</text:p>
      <text:p text:style-name="內文"><text:s text:c="5"/><text:s/><text:s/>洞2勝制，兩隊平手增加洞賽直到分出勝負。</text:p>
      <text:p text:style-name="內文"><text:s text:c="4"/>5、前一洞獲勝隊伍，下一洞需為開球先發，依序擊出球。</text:p>
      <text:p text:style-name="P9">6、各隊每一洞擊球者順序可自訂，開球後必須依次序輪流擊球。</text:p>
      <text:p text:style-name="內文"><text:s text:c="4"/>7、每洞不論何人打最後一桿，不影響下一洞的重新發球次序。</text:p>
      <text:p text:style-name="P10">8、競賽設計諮詢:龍崎國小李國隆老師0928069133</text:p>
      <text:p text:style-name="內文">八、優勝獎勵</text:p>
      <text:p text:style-name="P11">1、國小組取前八名，第一名獎金500元及獎狀、獎牌，第二名獎金300元</text:p>
      <text:p text:style-name="P12"><text:s text:c="3"/>及獎狀、獎牌，第三名獎金200元及獎狀、獎牌。第四到第八名獎狀及</text:p>
      <text:p text:style-name="P13"><text:s text:c="3"/>獎牌。</text:p>
      <text:p text:style-name="P14">2、大人組取前三名，頒發獎狀及獎牌。</text:p>
      <text:p text:style-name="內文">九、注意事項:<text:s/></text:p>
      <text:p text:style-name="內文"><text:s text:c="4"/>1、擊球時，1支球桿內有危險障礙物就須移動，於1支球桿內重置擊球</text:p>
      <text:p text:style-name="內文"><text:s text:c="7"/>但不靠近旗桿的方向。</text:p>
      <text:p text:style-name="內文"><text:s text:c="4"/>2、移動球仍屬危險才能向靠近旗桿方向重置球，於1支球桿內重置擊球。</text:p>
      <text:p text:style-name="內文"><text:s text:c="4"/>3、未輪到擊球同學須站於面對面位置，保持安全距離。<text:s text:c="8"/></text:p>
      <text:p text:style-name="內文"><text:s text:c="4"/>4、開球區需各隊擊球完畢後，所有參賽人員才能共同前進，依序擊球。</text:p>
      <text:p text:style-name="內文"><text:s text:c="4"/>5、推出好球或獲勝時，各隊須合乎禮節共同向其選手擊掌恭喜。</text:p>
      <text:p text:style-name="內文"><text:s text:c="4"/>6、賽前須行禮，比賽結束，勝隊需先向敗隊先敬禮，敗隊在行回敬禮。</text:p>
      <text:p text:style-name="內文"><text:s text:c="4"/>7、賽制修改或未盡事項，依大會現場宣告為準則。</text:p>
      <text:p text:style-name="內文"/>
      <text:p text:style-name="P15"/>
      <text:p text:style-name="P16">第一屆聯盟杯校園高爾夫球推桿賽(報名表)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或學校</text:p>
          </table:table-cell>
          <table:table-cell table:style-name="TableCell25">
            <text:p text:style-name="P26"><text:span text:style-name="T27"><text:s text:c="6"/></text:span><text:span text:style-name="T28"><text:s/></text:span></text:p>
          </table:table-cell>
          <table:table-cell table:style-name="TableCell29">
            <text:p text:style-name="P30"><text:s/><text:s/>隊名<text:s/></text:p>
          </table:table-cell>
          <table:table-cell table:style-name="TableCell31">
            <text:p text:style-name="P32"><text:span text:style-name="T33"><text:s text:c="23"/></text:span><text:span text:style-name="T34"><text:s/></text:span><text:span text:style-name="T35"><text:s/></text:span><text:span text:style-name="T36"><text:s text:c="2"/></text:span></text:p>
            <text:p text:style-name="P37"><text:span text:style-name="T38"><text:s text:c="2"/></text:span><text:span text:style-name="T39"><text:s/></text:span><text:span text:style-name="T40"></text:span><text:span text:style-name="T41">國小組</text:span><text:span text:style-name="T42"><text:s text:c="4"/></text:span><text:span text:style-name="T43"></text:span><text:span text:style-name="T44">成人組</text:span></text:p>
          </table:table-cell>
        </table:table-row>
        <table:table-row table:style-name="TableRow45">
          <table:table-cell table:style-name="TableCell46">
            <text:p text:style-name="P47">1.姓名</text:p>
          </table:table-cell>
          <table:table-cell table:style-name="TableCell48">
            <text:p text:style-name="P49"><text:span text:style-name="T50"><text:s text:c="8"/></text:span><text:span text:style-name="T51"><text:s text:c="3"/></text:span><text:span text:style-name="T52"><text:s/></text:span><text:span text:style-name="T53"></text:span><text:span text:style-name="T54">男</text:span><text:span text:style-name="T55"><text:s text:c="2"/></text:span></text:p>
            <text:p text:style-name="P56"><text:span text:style-name="T57"><text:s text:c="9"/></text:span><text:span text:style-name="T58"><text:s text:c="3"/></text:span><text:span text:style-name="T59"></text:span><text:span text:style-name="T60">女</text:span></text:p>
          </table:table-cell>
          <table:table-cell table:style-name="TableCell61">
            <text:p text:style-name="P62">2.姓名</text:p>
          </table:table-cell>
          <table:table-cell table:style-name="TableCell63">
            <text:p text:style-name="P64"><text:span text:style-name="T65"><text:s text:c="9"/></text:span><text:span text:style-name="T66"><text:s text:c="9"/></text:span><text:span text:style-name="T67"></text:span><text:span text:style-name="T68">男</text:span><text:span text:style-name="T69"><text:s text:c="2"/></text:span></text:p>
            <text:p text:style-name="P70"><text:span text:style-name="T71"><text:s text:c="9"/></text:span><text:span text:style-name="T72"><text:s text:c="9"/></text:span><text:span text:style-name="T73"></text:span><text:span text:style-name="T74">女</text:span></text:p>
          </table:table-cell>
        </table:table-row>
        <table:table-row table:style-name="TableRow75">
          <table:table-cell table:style-name="TableCell76">
            <text:p text:style-name="P77">單位或學校</text:p>
          </table:table-cell>
          <table:table-cell table:style-name="TableCell78">
            <text:p text:style-name="P79"><text:span text:style-name="T80"><text:s text:c="6"/></text:span><text:span text:style-name="T81"><text:s/></text:span></text:p>
          </table:table-cell>
          <table:table-cell table:style-name="TableCell82">
            <text:p text:style-name="P83"><text:s/><text:s/>隊名<text:s/></text:p>
          </table:table-cell>
          <table:table-cell table:style-name="TableCell84">
            <text:p text:style-name="P85"><text:span text:style-name="T86"><text:s text:c="23"/></text:span><text:span text:style-name="T87"><text:s/></text:span><text:span text:style-name="T88"><text:s/></text:span><text:span text:style-name="T89"><text:s text:c="2"/></text:span></text:p>
            <text:p text:style-name="P90"><text:span text:style-name="T91"><text:s text:c="2"/></text:span><text:span text:style-name="T92"><text:s/></text:span><text:span text:style-name="T93"></text:span><text:span text:style-name="T94">國小組</text:span><text:span text:style-name="T95"><text:s text:c="4"/></text:span><text:span text:style-name="T96"></text:span><text:span text:style-name="T97">成人組</text:span></text:p>
          </table:table-cell>
        </table:table-row>
        <table:table-row table:style-name="TableRow98">
          <table:table-cell table:style-name="TableCell99">
            <text:p text:style-name="P100">1.姓名</text:p>
          </table:table-cell>
          <table:table-cell table:style-name="TableCell101">
            <text:p text:style-name="P102"><text:span text:style-name="T103"><text:s text:c="8"/></text:span><text:span text:style-name="T104"><text:s text:c="3"/></text:span><text:span text:style-name="T105"><text:s/></text:span><text:span text:style-name="T106"></text:span><text:span text:style-name="T107">男</text:span><text:span text:style-name="T108"><text:s text:c="2"/></text:span></text:p>
            <text:p text:style-name="P109"><text:span text:style-name="T110"><text:s text:c="9"/></text:span><text:span text:style-name="T111"><text:s text:c="3"/></text:span><text:span text:style-name="T112"></text:span><text:span text:style-name="T113">女</text:span></text:p>
          </table:table-cell>
          <table:table-cell table:style-name="TableCell114">
            <text:p text:style-name="P115">2.姓名</text:p>
          </table:table-cell>
          <table:table-cell table:style-name="TableCell116">
            <text:p text:style-name="P117"><text:span text:style-name="T118"><text:s text:c="18"/></text:span><text:span text:style-name="T119"></text:span><text:span text:style-name="T120">男</text:span><text:span text:style-name="T121"><text:s text:c="2"/></text:span></text:p>
            <text:p text:style-name="P122"><text:span text:style-name="T123"><text:s text:c="9"/></text:span><text:span text:style-name="T124"><text:s text:c="9"/></text:span><text:span text:style-name="T125"></text:span><text:span text:style-name="T126">女</text:span></text:p>
          </table:table-cell>
        </table:table-row>
        <table:table-row table:style-name="TableRow127">
          <table:table-cell table:style-name="TableCell128">
            <text:p text:style-name="P129">單位或學校</text:p>
          </table:table-cell>
          <table:table-cell table:style-name="TableCell130">
            <text:p text:style-name="P131"><text:span text:style-name="T132"><text:s text:c="6"/></text:span><text:span text:style-name="T133"><text:s/></text:span></text:p>
          </table:table-cell>
          <table:table-cell table:style-name="TableCell134">
            <text:p text:style-name="P135"><text:s/><text:s/>隊名<text:s/></text:p>
          </table:table-cell>
          <table:table-cell table:style-name="TableCell136">
            <text:p text:style-name="P137"><text:span text:style-name="T138"><text:s text:c="23"/></text:span><text:span text:style-name="T139"><text:s/></text:span><text:span text:style-name="T140"><text:s/></text:span><text:span text:style-name="T141"><text:s text:c="2"/></text:span></text:p>
            <text:p text:style-name="P142"><text:span text:style-name="T143"><text:s text:c="2"/></text:span><text:span text:style-name="T144"><text:s/></text:span><text:span text:style-name="T145"></text:span><text:span text:style-name="T146">國小組</text:span><text:span text:style-name="T147"><text:s text:c="4"/></text:span><text:span text:style-name="T148"></text:span><text:span text:style-name="T149">成人組</text:span></text:p>
          </table:table-cell>
        </table:table-row>
        <table:table-row table:style-name="TableRow150">
          <table:table-cell table:style-name="TableCell151">
            <text:p text:style-name="P152">1.姓名</text:p>
          </table:table-cell>
          <table:table-cell table:style-name="TableCell153">
            <text:p text:style-name="P154"><text:span text:style-name="T155"><text:s text:c="8"/></text:span><text:span text:style-name="T156"><text:s text:c="3"/></text:span><text:span text:style-name="T157"><text:s/></text:span><text:span text:style-name="T158"></text:span><text:span text:style-name="T159">男</text:span><text:span text:style-name="T160"><text:s text:c="2"/></text:span></text:p>
            <text:p text:style-name="P161"><text:span text:style-name="T162"><text:s text:c="9"/></text:span><text:span text:style-name="T163"><text:s text:c="3"/></text:span><text:span text:style-name="T164"></text:span><text:span text:style-name="T165">女</text:span></text:p>
          </table:table-cell>
          <table:table-cell table:style-name="TableCell166">
            <text:p text:style-name="P167">2.姓名</text:p>
          </table:table-cell>
          <table:table-cell table:style-name="TableCell168">
            <text:p text:style-name="P169"><text:span text:style-name="T170"><text:s text:c="18"/></text:span><text:span text:style-name="T171"></text:span><text:span text:style-name="T172">男</text:span><text:span text:style-name="T173"><text:s text:c="2"/></text:span></text:p>
            <text:p text:style-name="P174"><text:span text:style-name="T175"><text:s text:c="9"/></text:span><text:span text:style-name="T176"><text:s text:c="9"/></text:span><text:span text:style-name="T177"></text:span><text:span text:style-name="T178">女</text:span></text:p>
          </table:table-cell>
        </table:table-row>
        <table:table-row table:style-name="TableRow179">
          <table:table-cell table:style-name="TableCell180">
            <text:p text:style-name="P181">單位或學校</text:p>
          </table:table-cell>
          <table:table-cell table:style-name="TableCell182">
            <text:p text:style-name="P183"><text:span text:style-name="T184"><text:s text:c="6"/></text:span><text:span text:style-name="T185"><text:s/></text:span></text:p>
          </table:table-cell>
          <table:table-cell table:style-name="TableCell186">
            <text:p text:style-name="P187"><text:s/><text:s/>隊名<text:s/></text:p>
          </table:table-cell>
          <table:table-cell table:style-name="TableCell188">
            <text:p text:style-name="P189"><text:span text:style-name="T190"><text:s text:c="23"/></text:span><text:span text:style-name="T191"><text:s/></text:span><text:span text:style-name="T192"><text:s/></text:span><text:span text:style-name="T193"><text:s text:c="2"/></text:span></text:p>
            <text:p text:style-name="P194"><text:span text:style-name="T195"><text:s text:c="2"/></text:span><text:span text:style-name="T196"><text:s/></text:span><text:span text:style-name="T197"></text:span><text:span text:style-name="T198">國小組</text:span><text:span text:style-name="T199"><text:s text:c="4"/></text:span><text:span text:style-name="T200"></text:span><text:span text:style-name="T201">成人組</text:span></text:p>
          </table:table-cell>
        </table:table-row>
        <table:table-row table:style-name="TableRow202">
          <table:table-cell table:style-name="TableCell203">
            <text:p text:style-name="P204">1.姓名</text:p>
          </table:table-cell>
          <table:table-cell table:style-name="TableCell205">
            <text:p text:style-name="P206"><text:span text:style-name="T207"><text:s text:c="8"/></text:span><text:span text:style-name="T208"><text:s text:c="3"/></text:span><text:span text:style-name="T209"><text:s/></text:span><text:span text:style-name="T210"></text:span><text:span text:style-name="T211">男</text:span><text:span text:style-name="T212"><text:s text:c="2"/></text:span></text:p>
            <text:p text:style-name="P213"><text:span text:style-name="T214"><text:s text:c="9"/></text:span><text:span text:style-name="T215"><text:s text:c="3"/></text:span><text:span text:style-name="T216"></text:span><text:span text:style-name="T217">女</text:span></text:p>
          </table:table-cell>
          <table:table-cell table:style-name="TableCell218">
            <text:p text:style-name="P219">2.姓名</text:p>
          </table:table-cell>
          <table:table-cell table:style-name="TableCell220">
            <text:p text:style-name="P221"><text:span text:style-name="T222"><text:s text:c="18"/></text:span><text:span text:style-name="T223"></text:span><text:span text:style-name="T224">男</text:span><text:span text:style-name="T225"><text:s text:c="2"/></text:span></text:p>
            <text:p text:style-name="P226"><text:span text:style-name="T227"><text:s text:c="9"/></text:span><text:span text:style-name="T228"><text:s text:c="9"/></text:span><text:span text:style-name="T229"></text:span><text:span text:style-name="T230">女</text:span></text:p>
          </table:table-cell>
        </table:table-row>
      </table:table>
      <text:p text:style-name="P231"><text:span text:style-name="T232"><text:s text:c="2"/></text:span><text:span text:style-name="T233">請將報名表</text:span><text:span text:style-name="T234">傳真至聖賢國小，</text:span><text:span text:style-name="T235">請</text:span><text:span text:style-name="T236">電話確認報名完成。</text:span><text:span text:style-name="T237"><text:s/></text:span><text:span text:style-name="T238"><text:s text:c="2"/></text:span><text:span text:style-name="T239"><text:s text:c="10"/></text:span><text:span text:style-name="T240">傳真</text:span><text:span text:style-name="T241">:6350245</text:span><text:span text:style-name="T242">電話</text:span><text:span text:style-name="T243">:7025926<text:s/></text:span><text:span text:style-name="T244">-</text:span><text:span text:style-name="T245">14</text:span><text:span text:style-name="T246"><text:s/></text:span><text:span text:style-name="T247">聖賢國小林育全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1LVL4" style:num-suffix="." style:num-format="1">
        <style:list-level-properties text:space-before="1.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1LVL7" style:num-suffix="." style:num-format="1">
        <style:list-level-properties text:space-before="2.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25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583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3LVL4" style:num-suffix="." style:num-format="1">
        <style:list-level-properties text:space-before="1.5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3LVL7" style:num-suffix="." style:num-format="1">
        <style:list-level-properties text:space-before="2.5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37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昱翔</meta:initial-creator>
    <dc:creator>User</dc:creator>
    <meta:creation-date>2017-05-09T08:04:00Z</meta:creation-date>
    <dc:date>2017-05-09T08:04:00Z</dc:date>
    <meta:print-date>2017-04-24T23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2" meta:row-count="11" meta:non-whitespace-character-count="1425"/>
  </office:meta>
</office:document-meta>
</file>