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4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>
        <style:tab-stops>
          <style:tab-stop style:type="left" style:position="1.4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656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656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656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462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0.655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1.081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1.0819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655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1.0819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1.0819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1.0819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655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6548in" fo:text-indent="0.3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text-indent="0.196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1.0819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1.0819in" fo:text-indent="-0.4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1.0819in" fo:text-indent="-0.4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656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6534in" fo:text-indent="0.330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break-before="page" fo:line-height="0.3333in" fo:margin-left="0.656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olumn69" style:family="table-column">
      <style:table-column-properties style:column-width="0.6895in"/>
    </style:style>
    <style:style style:name="TableColumn70" style:family="table-column">
      <style:table-column-properties style:column-width="1.1812in"/>
    </style:style>
    <style:style style:name="TableColumn71" style:family="table-column">
      <style:table-column-properties style:column-width="1.8701in"/>
    </style:style>
    <style:style style:name="TableColumn72" style:family="table-column">
      <style:table-column-properties style:column-width="2.4611in"/>
    </style:style>
    <style:style style:name="TableColumn73" style:family="table-column">
      <style:table-column-properties style:column-width="1.1812in"/>
    </style:style>
    <style:style style:name="Table68" style:family="table">
      <style:table-properties style:width="7.3833in" fo:margin-left="-0.4958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511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511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5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511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0.511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511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511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511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row-height="0.511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row-height="0.511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row-height="0.511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row-height="0.511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row-height="0.511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row-height="0.511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row-height="0.51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055in" fo:margin-left="0.4902in" fo:text-indent="-0.490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center" fo:line-height="0.3055in" fo:margin-left="0.4902in" fo:text-indent="-0.490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3" style:family="table-column">
      <style:table-column-properties style:column-width="0.9812in"/>
    </style:style>
    <style:style style:name="TableColumn254" style:family="table-column">
      <style:table-column-properties style:column-width="3.1027in"/>
    </style:style>
    <style:style style:name="TableColumn255" style:family="table-column">
      <style:table-column-properties style:column-width="2.9805in"/>
    </style:style>
    <style:style style:name="Table252" style:family="table">
      <style:table-properties style:width="7.0645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81" style:family="table-row">
      <style:table-row-properties style:min-row-height="1.197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86" style:family="table-row">
      <style:table-row-properties style:min-row-height="1.977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91" style:family="table-row">
      <style:table-row-properties style:min-row-height="1.681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96" style:family="table-row">
      <style:table-row-properties style:min-row-height="1.491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055in" fo:margin-left="0.4902in" fo:text-indent="-0.490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text-align="center"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9" style:family="table-column">
      <style:table-column-properties style:column-width="0.9812in"/>
    </style:style>
    <style:style style:name="TableColumn310" style:family="table-column">
      <style:table-column-properties style:column-width="3.1027in"/>
    </style:style>
    <style:style style:name="TableColumn311" style:family="table-column">
      <style:table-column-properties style:column-width="2.8819in"/>
    </style:style>
    <style:style style:name="Table308" style:family="table">
      <style:table-properties style:width="6.9659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P327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P328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336" style:family="table-row">
      <style:table-row-properties style:min-row-height="1.197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341" style:family="table-row">
      <style:table-row-properties style:min-row-height="1.632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346" style:family="table-row">
      <style:table-row-properties style:min-row-height="1.721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351" style:family="table-row">
      <style:table-row-properties style:min-row-height="1.491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P356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055in" fo:margin-left="0.4902in" fo:text-indent="-0.4902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3" style:family="table-column">
      <style:table-column-properties style:column-width="1.0798in"/>
    </style:style>
    <style:style style:name="TableColumn364" style:family="table-column">
      <style:table-column-properties style:column-width="3.15in"/>
    </style:style>
    <style:style style:name="TableColumn365" style:family="table-column">
      <style:table-column-properties style:column-width="2.6576in"/>
    </style:style>
    <style:style style:name="Table362" style:family="table">
      <style:table-properties style:width="6.8875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97" style:family="table-row">
      <style:table-row-properties style:min-row-height="1.172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02" style:family="table-row">
      <style:table-row-properties style:min-row-height="2.0611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08" style:family="table-row">
      <style:table-row-properties style:min-row-height="2.3451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13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9" style:parent-style-name="Standard" style:family="paragraph">
      <style:paragraph-properties fo:text-align="center" fo:line-height="0.3055in" fo:margin-left="0.5597in" fo:text-indent="-0.559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423" style:family="table-column">
      <style:table-column-properties style:column-width="3.343in"/>
    </style:style>
    <style:style style:name="TableColumn424" style:family="table-column">
      <style:table-column-properties style:column-width="3.343in"/>
    </style:style>
    <style:style style:name="Table422" style:family="table">
      <style:table-properties style:width="6.6861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line-height="0.3333in"/>
    </style:style>
    <style:style style:name="P428" style:parent-style-name="Standard" style:family="paragraph">
      <style:paragraph-properties fo:line-height="0.3333in"/>
    </style:style>
    <style:style style:name="P429" style:parent-style-name="Standard" style:family="paragraph">
      <style:paragraph-properties fo:line-height="0.3333in"/>
    </style:style>
    <style:style style:name="P430" style:parent-style-name="Standard" style:family="paragraph">
      <style:paragraph-properties fo:line-height="0.3333in"/>
    </style:style>
    <style:style style:name="P431" style:parent-style-name="Standard" style:family="paragraph">
      <style:paragraph-properties fo:line-height="0.3333in"/>
    </style:style>
    <style:style style:name="P432" style:parent-style-name="Standard" style:family="paragraph">
      <style:paragraph-properties fo:line-height="0.3333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line-height="0.3333in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line-height="0.3333in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line-height="0.3333in"/>
      <style:text-properties style:font-size-complex="12pt"/>
    </style:style>
    <style:style style:name="P444" style:parent-style-name="Standard" style:family="paragraph">
      <style:paragraph-properties fo:line-height="0.3333in"/>
      <style:text-properties style:font-size-complex="12pt"/>
    </style:style>
    <style:style style:name="P445" style:parent-style-name="Standard" style:family="paragraph">
      <style:paragraph-properties fo:line-height="0.3333in"/>
      <style:text-properties style:font-size-complex="12pt"/>
    </style:style>
    <style:style style:name="P446" style:parent-style-name="Standard" style:family="paragraph">
      <style:paragraph-properties fo:line-height="0.3333in"/>
      <style:text-properties style:font-size-complex="12pt"/>
    </style:style>
    <style:style style:name="P447" style:parent-style-name="Standard" style:family="paragraph">
      <style:paragraph-properties fo:line-height="0.3333in"/>
      <style:text-properties style:font-size-complex="12pt"/>
    </style:style>
    <style:style style:name="P448" style:parent-style-name="Standard" style:family="paragraph">
      <style:paragraph-properties fo:line-height="0.3333in"/>
      <style:text-properties style:font-size-complex="12pt"/>
    </style:style>
    <style:style style:name="P449" style:parent-style-name="Standard" style:family="paragraph">
      <style:paragraph-properties fo:line-height="0.3333in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line-height="0.3333in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line-height="0.3333in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P45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59" style:parent-style-name="Standard" style:family="paragraph">
      <style:paragraph-properties fo:line-height="0.3333in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66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467" style:parent-style-name="Standard" style:family="paragraph">
      <style:paragraph-properties fo:line-height="0.3333in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2學年度「布可星球大小作家線上聊書讀書會」實施計畫</text:p>
      <text:p text:style-name="P4"/>
      <text:p text:style-name="P5">壹、目的:</text:p>
      <text:p text:style-name="P6">一、 藉由「布可星球」K12閱讀平台，讓學校教師規劃有創意的閱讀活動，帶領兒童深入了解讀本，體會閱讀樂趣。</text:p>
      <text:p text:style-name="P7">二、 提供兒童與作家在線上面對面接觸的機會，由作家引領兒童進入閱讀文本與寫作的核心，拉近兒童與讀本之間的距離，期待兒童表達不同的思考觀點，激盪對讀本更多的想像。</text:p>
      <text:p text:style-name="P8">三、 經由作家分享其創作歷程，提供創作精神之榜樣，讓兒童提高寫作興致，深耕兒童愛閱讀的種子。</text:p>
      <text:p text:style-name="P9">貳、辦理單位：</text:p>
      <text:p text:style-name="P10">一、 主辦單位：臺南市政府教育局。</text:p>
      <text:p text:style-name="P11">二、 承辦單位：臺南市仁德區依仁國民小學。</text:p>
      <text:p text:style-name="P12">參、辦理期程：113年4月至7月。</text:p>
      <text:p text:style-name="P13">肆、實施對象：本市公立國民小學全校學生及教師。</text:p>
      <text:p text:style-name="P14">伍、活動地點：本市獲補助申辦之各公立國民小學。</text:p>
      <text:p text:style-name="P15">陸、實施方式：</text:p>
      <text:p text:style-name="P16">一、 活動辦理場次：</text:p>
      <text:p text:style-name="P17">(一) A方案:由教育局邀請「布可星球」K12閱讀平台中讀推薦書籍之兒童作家，並規劃「線上聊書讀書會」日期，共16場次(如附件1)，徵選有意願參與的學校進行本案活動。</text:p>
      <text:p text:style-name="P18">(二) B方案:提供14場次，由學校於113年7月底前自行規劃課程並邀請作家進行「線上聊書讀書會」。</text:p>
      <text:p text:style-name="P19">二、 活動閱讀書單：</text:p>
      <text:p text:style-name="P20">(一) 因期待學童於「線上聊書讀書會」前至少有閱讀過作家相關書籍，學校應盤點校內「布可星球」專區圖書，規劃相關閱讀活動，鼓勵學生借閱作家書籍。</text:p>
      <text:p text:style-name="P21">(二) 除了上述「布可星球」專區圖書外，參與活動之學校，教育局將提供每校3,600元整，由學校自行規劃購置所需閱讀書籍，惟購置之書籍必須為「布可星球推薦」與「參與作家」之圖書。</text:p>
      <text:soft-page-break/>
      <text:p text:style-name="P22">(三) 學校亦可自行向「愛的書庫」借用相關書箱，或由校內另覓資源，提供學生閱讀書籍。</text:p>
      <text:p text:style-name="P23">三、 活動參與對象與人數：</text:p>
      <text:p text:style-name="P24">每校參與師、生數至少29人以上，並以不超過100人為原則。小校可跨年級辦理，以擴大參與人數。</text:p>
      <text:p text:style-name="P25">四、活動辦理內容：</text:p>
      <text:p text:style-name="P26">(一) 鼓勵教師可結合校內「布可星球」閱讀活動，發展具挑戰性與趣味性的閱讀策略，並於班級內推動「布可星球」主題書共讀，帶領兒童進行同儕分享、閱讀素養答題及採礦等活動，期待深入閱讀「布可星球」主題書並延伸創作。</text:p>
      <text:p text:style-name="P27"><text:span text:style-name="T28">(二) 遴選學生於「線上聊書讀書會」活動中擔任「</text:span><text:span text:style-name="T29">小小創讀人</text:span><text:span text:style-name="T30">」（建議由高年級或閱讀、寫作及口語表達能力優異學生擔任），共同主持並協助活動進行。</text:span></text:p>
      <text:p text:style-name="P31"><text:span text:style-name="T32">(三) 「線上聊書讀書會」活動當日，</text:span><text:span text:style-name="T33">由學校開設線上視訊會議平台</text:span><text:span text:style-name="T34">，邀請作家進入線上平台後，進行「布可星球」主題書籍之創作論述，與「小小創讀人」共同主持活動，引導參與兒童提問並與作家進行互動。在活動後，學校需引導學生進行「布可星球」閱讀素養答題及採礦等活動。</text:span></text:p>
      <text:p text:style-name="P35">五、 活動經費補助：</text:p>
      <text:p text:style-name="P36"><text:span text:style-name="T37">本案將依辦理人數、辦理活動之規劃及辦理區域等考量，權衡補助經費的最大效益，擇優錄取A、B方案共30所學校辦理，每校補助經費</text:span><text:span text:style-name="T38">10,000元整（含外聘講師鐘點費3節、書籍費3,600元及雜支等）</text:span><text:span text:style-name="T39">。<text:s/></text:span></text:p>
      <text:p text:style-name="P40">柒、申請辦法:</text:p>
      <text:p text:style-name="P41"><text:span text:style-name="T42">ㄧ、有意願申辦A方案的學校，請參考「作家線上入校聊書場次表」(如</text:span><text:span text:style-name="T43">附件1)</text:span><text:span text:style-name="T44">，再填寫申請表(如</text:span><text:span text:style-name="T45">附件2</text:span><text:span text:style-name="T46">) ；申辦B方案的學校，填寫申請表(如</text:span><text:span text:style-name="T47">附件3</text:span><text:span text:style-name="T48">)，說明學校規畫辦理之活動及策略，並於</text:span><text:span text:style-name="T49">113年3月21日(星期四)</text:span><text:span text:style-name="T50">前將申請表寄到承辦學校依仁國民小學教導主任王敬博收(臺南市仁德區中洲里依仁二街100號 <text:s/>依仁國小教導處)，由教育局審竣後另案公告結果，說明會辦理日期另行公告。</text:span></text:p>
      <text:p text:style-name="P51">二、核定補助學校於結果公告後，請於規定時程參加說明會並提報概算表，<text:soft-page-break/>編列項目為專業服務費(外聘講師鐘點費3節)、書籍費及用品消耗(雜支) 等。</text:p>
      <text:p text:style-name="P52"><text:span text:style-name="T53">三、活動結束辦理經費核結，請一併提報活動成果(</text:span><text:a xlink:href="mailto:wangcp55@gmail.com" office:target-frame-name="_top" xlink:show="replace"><text:span text:style-name="T54">wangcp55@gmail.com</text:span></text:a><text:span text:style-name="T55"><text:s text:c="3"/>依仁國小王敬博主任)(如附件4)。</text:span></text:p>
      <text:p text:style-name="P56">捌、本案聯絡人：依仁國小教導主任王敬博 <text:s/>聯絡電話:2662108#010 網路電話:296010</text:p>
      <text:p text:style-name="P57">玖、經費：由本市年度預算支應。</text:p>
      <text:p text:style-name="P58">拾、獎勵：承辦本案有功人員，依臺南市立高級中等以下學校教職員獎懲案件作業規定辦理敘獎。</text:p>
      <text:p text:style-name="P59">拾壹、預期效益:</text:p>
      <text:p text:style-name="P60">ㄧ、藉由與作家「線上聊書讀書會」活動，提升「布可星球」K12閱讀平台使用深度，增廣學生見聞，提高閱讀寫作素養。</text:p>
      <text:p text:style-name="P61">二、增加兒童閱讀「布可星球」K12閱讀平台之課外讀物的機會，讓學生愛閱讀並樂於閱讀，營造溫馨校園閱讀氛圍。</text:p>
      <text:p text:style-name="P62">三、由國內兒童文學作家深入校園，為學校的閱讀推動建立支持性的人脈資源，發揮典範榜樣影響力。</text:p>
      <text:p text:style-name="P63"/>
      <text:p text:style-name="P64"><text:span text:style-name="T65">附件1<text:s/></text:span><text:span text:style-name="T66">臺南市112學年度「布可星球大小作家線上聊書讀書會」場次表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場次</text:p>
            <text:p text:style-name="P77">編號</text:p>
          </table:table-cell>
          <table:table-cell table:style-name="TableCell78">
            <text:p text:style-name="P79">作家</text:p>
          </table:table-cell>
          <table:table-cell table:style-name="TableCell80">
            <text:p text:style-name="P81">預定日期</text:p>
          </table:table-cell>
          <table:table-cell table:style-name="TableCell82">
            <text:p text:style-name="P83">「布可星球」和「Hami書城」建議書籍</text:p>
          </table:table-cell>
          <table:table-cell table:style-name="TableCell84">
            <text:p text:style-name="P85">適合年段</text:p>
            <text:p text:style-name="P86">(僅供參考)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廖炳焜</text:p>
          </table:table-cell>
          <table:table-cell table:style-name="TableCell92">
            <text:p text:style-name="P93">4月2日上午</text:p>
          </table:table-cell>
          <table:table-cell table:style-name="TableCell94" table:number-rows-spanned="3">
            <text:p text:style-name="P95">單車迷魂記、神奇理髮師、億載金城之暗夜迷蹤(三版)等(布可星球)。</text:p>
          </table:table-cell>
          <table:table-cell table:style-name="TableCell96" table:number-rows-spanned="3">
            <text:p text:style-name="P97">中高年級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廖炳焜</text:p>
          </table:table-cell>
          <table:table-cell table:style-name="TableCell103">
            <text:p text:style-name="P104">4月23日上午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廖炳焜</text:p>
          </table:table-cell>
          <table:table-cell table:style-name="TableCell112">
            <text:p text:style-name="P113">4月30日上午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阿德蝸</text:p>
          </table:table-cell>
          <table:table-cell table:style-name="TableCell121">
            <text:p text:style-name="P122">4月19日上午</text:p>
          </table:table-cell>
          <table:table-cell table:style-name="TableCell123" table:number-rows-spanned="3">
            <text:p text:style-name="P124">烏龍小學的唐詩遊樂園系列等(布可星球)、棄食島大翻身、怪咖食物小鎮等(Hami書城)。</text:p>
          </table:table-cell>
          <table:table-cell table:style-name="TableCell125" table:number-rows-spanned="3">
            <text:p text:style-name="P126">低中高年級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阿德蝸</text:p>
          </table:table-cell>
          <table:table-cell table:style-name="TableCell132">
            <text:p text:style-name="P133">4月26日上午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阿德蝸</text:p>
          </table:table-cell>
          <table:table-cell table:style-name="TableCell141">
            <text:p text:style-name="P142">5月3日上午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林世仁</text:p>
          </table:table-cell>
          <table:table-cell table:style-name="TableCell150">
            <text:p text:style-name="P151">4月25日上午</text:p>
          </table:table-cell>
          <table:table-cell table:style-name="TableCell152" table:number-rows-spanned="3">
            <text:p text:style-name="P153">字的神話系列、世界上最毒的藥、小麻煩、噗噗俠等(Hami書城)。</text:p>
          </table:table-cell>
          <table:table-cell table:style-name="TableCell154" table:number-rows-spanned="3">
            <text:p text:style-name="P155">中高年級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林世仁</text:p>
          </table:table-cell>
          <table:table-cell table:style-name="TableCell161">
            <text:p text:style-name="P162">4月26日上午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林世仁</text:p>
          </table:table-cell>
          <table:table-cell table:style-name="TableCell170">
            <text:p text:style-name="P171">5月9日上午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李光福</text:p>
          </table:table-cell>
          <table:table-cell table:style-name="TableCell179">
            <text:p text:style-name="P180">4月2日上午</text:p>
          </table:table-cell>
          <table:table-cell table:style-name="TableCell181" table:number-rows-spanned="3">
            <text:p text:style-name="P182">教室裡有鬼系列、爺爺的手工豆腐、鐵漢帥哥我老爸、我不怕大姐大、暑假最難忘的事：呼請神明來幫忙等(Hami書城)。</text:p>
          </table:table-cell>
          <table:table-cell table:style-name="TableCell183" table:number-rows-spanned="3">
            <text:p text:style-name="P184">低中高年級</text:p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李光福</text:p>
          </table:table-cell>
          <table:table-cell table:style-name="TableCell190">
            <text:p text:style-name="P191">4月9日上午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>李光福</text:p>
          </table:table-cell>
          <table:table-cell table:style-name="TableCell199">
            <text:p text:style-name="P200">4月22日上午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P207">王家珍</text:p>
          </table:table-cell>
          <table:table-cell table:style-name="TableCell208">
            <text:p text:style-name="P209">4月22日上午</text:p>
          </table:table-cell>
          <table:table-cell table:style-name="TableCell210" table:number-rows-spanned="2">
            <text:p text:style-name="P211">遇見我的天使男孩、虎姑婆、說學逗唱系列、孩子王老虎等(Hami書城)。</text:p>
          </table:table-cell>
          <table:table-cell table:style-name="TableCell212" table:number-rows-spanned="2">
            <text:p text:style-name="P213">中高年級</text:p>
          </table:table-cell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>
            <text:p text:style-name="P218">王家珍</text:p>
          </table:table-cell>
          <table:table-cell table:style-name="TableCell219">
            <text:p text:style-name="P220">4月23日上午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5</text:p>
          </table:table-cell>
          <table:table-cell table:style-name="TableCell226">
            <text:p text:style-name="P227"><text:span text:style-name="T228">童嘉</text:span></text:p>
          </table:table-cell>
          <table:table-cell table:style-name="TableCell229">
            <text:p text:style-name="P230">5月7日上午</text:p>
          </table:table-cell>
          <table:table-cell table:style-name="TableCell231" table:number-rows-spanned="2">
            <text:p text:style-name="P232">我家系列(布可星球)、變強大的體操、千萬不要告訴別人、送給你等(Hami書城)。</text:p>
          </table:table-cell>
          <table:table-cell table:style-name="TableCell233" table:number-rows-spanned="2">
            <text:p text:style-name="P234">低中年級</text:p>
          </table:table-cell>
        </table:table-row>
        <table:table-row table:style-name="TableRow235">
          <table:table-cell table:style-name="TableCell236">
            <text:p text:style-name="P237">16</text:p>
          </table:table-cell>
          <table:table-cell table:style-name="TableCell238">
            <text:p text:style-name="P239"><text:span text:style-name="T240">童嘉</text:span></text:p>
          </table:table-cell>
          <table:table-cell table:style-name="TableCell241">
            <text:p text:style-name="P242">5月8日上午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</table:table>
      <text:p text:style-name="P245"/>
      <text:soft-page-break/>
      <text:p text:style-name="P246"><text:span text:style-name="T247">附件2</text:span><text:span text:style-name="T248"><text:s text:c="6"/></text:span><text:span text:style-name="T249">臺南市112學年度「布可星球大小作家線上聊書讀書會」</text:span></text:p>
      <text:p text:style-name="P250"><text:span text:style-name="T251">活動申請表(A方案)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3">
            <text:p text:style-name="P258">申辦學校:臺南市○○區○○國民小學 <text:s text:c="8"/>班級數:( <text:s text:c="8"/>) 班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承辦人:○○○ <text:s/>職稱:○○○○ <text:s/>聯絡電話: (公) <text:s text:c="14"/>(手機)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申請場次:請填選優先順位，最多三場次，場次編號請詳閱附件一</text:p>
            <text:p text:style-name="P265">第一順位:場次編號 ( <text:s text:c="9"/>) <text:s text:c="3"/>第二順位:場次編號 ( <text:s text:c="9"/>)</text:p>
            <text:p text:style-name="P266">第三順位:場次編號 ( <text:s text:c="9"/>) <text:s text:c="3"/>備註事項:( <text:s text:c="21"/>)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參與對象</text:p>
          </table:table-cell>
          <table:table-cell table:style-name="TableCell270">
            <text:p text:style-name="P271">範例:</text:p>
            <text:p text:style-name="P272">○○國民小學4-6年級學生</text:p>
            <text:p text:style-name="P273">○○國民小學5-6年級學生</text:p>
          </table:table-cell>
          <table:table-cell table:style-name="TableCell274">
            <text:p text:style-name="P275">參與學生數: ( <text:s text:c="8"/>)人</text:p>
          </table:table-cell>
        </table:table-row>
        <table:table-row table:style-name="TableRow276">
          <table:table-cell table:style-name="TableCell277">
            <text:p text:style-name="P278">活動地點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活動前:準備與規劃</text:p>
          </table:table-cell>
          <table:table-cell table:style-name="TableCell284" table:number-columns-spanned="2">
            <text:p text:style-name="P285">策略或活動內容:</text:p>
          </table:table-cell>
          <table:covered-table-cell/>
        </table:table-row>
        <table:table-row table:style-name="TableRow286">
          <table:table-cell table:style-name="TableCell287">
            <text:p text:style-name="P288">活動中:「布可星球」主題書共讀</text:p>
          </table:table-cell>
          <table:table-cell table:style-name="TableCell289" table:number-columns-spanned="2">
            <text:p text:style-name="P290">策略或活動內容:</text:p>
          </table:table-cell>
          <table:covered-table-cell/>
        </table:table-row>
        <table:table-row table:style-name="TableRow291">
          <table:table-cell table:style-name="TableCell292">
            <text:p text:style-name="P293">活動中:當日與作家線上聊書行程</text:p>
          </table:table-cell>
          <table:table-cell table:style-name="TableCell294" table:number-columns-spanned="2">
            <text:p text:style-name="P295">策略或活動內容:</text:p>
          </table:table-cell>
          <table:covered-table-cell/>
        </table:table-row>
        <table:table-row table:style-name="TableRow296">
          <table:table-cell table:style-name="TableCell297">
            <text:p text:style-name="P298">活動後省思與總結</text:p>
          </table:table-cell>
          <table:table-cell table:style-name="TableCell299" table:number-columns-spanned="2">
            <text:p text:style-name="P300">策略或活動內容:</text:p>
          </table:table-cell>
          <table:covered-table-cell/>
        </table:table-row>
      </table:table>
      <text:p text:style-name="P301">＊申請表填寫勿超過一頁</text:p>
      <text:p text:style-name="P302">承辦單位： <text:s text:c="13"/>單位主管： <text:s text:c="13"/>校長：</text:p>
      <text:p text:style-name="P303"/>
      <text:p text:style-name="P304"><text:span text:style-name="T305">附件3 <text:s text:c="5"/></text:span><text:span text:style-name="T306">臺南市112學年度「布可星球大小作家線上聊書讀書會」</text:span></text:p>
      <text:p text:style-name="P307">活動申請表(B方案)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3">
            <text:p text:style-name="P314">申辦學校:臺南市○○區○○國民小學 <text:s text:c="6"/>班級數:( <text:s text:c="8"/>) 班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承辦人:○○○ <text:s/>職稱:○○○○ <text:s/>聯絡電話: (公) <text:s text:c="14"/>(手機)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預訂辦理日期:1.( <text:s text:c="15"/>) 2.( <text:s text:c="17"/>) 3.( <text:s text:c="17"/>)</text:p>
            <text:p text:style-name="P321">預訂邀請的作家順位:1.( <text:s text:c="13"/>) 2.( <text:s text:c="15"/>) 3.( <text:s text:c="15"/>)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參與對象</text:p>
          </table:table-cell>
          <table:table-cell table:style-name="TableCell325">
            <text:p text:style-name="P326">範例:</text:p>
            <text:p text:style-name="P327">○○國民小學4-6年級學生</text:p>
            <text:p text:style-name="P328">○○國民小學5-6年級學生</text:p>
          </table:table-cell>
          <table:table-cell table:style-name="TableCell329">
            <text:p text:style-name="P330">參與學生數: ( <text:s text:c="8"/>)人</text:p>
          </table:table-cell>
        </table:table-row>
        <table:table-row table:style-name="TableRow331">
          <table:table-cell table:style-name="TableCell332">
            <text:p text:style-name="P333">活動地點</text:p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活動前:準備與規劃</text:p>
          </table:table-cell>
          <table:table-cell table:style-name="TableCell339" table:number-columns-spanned="2">
            <text:p text:style-name="P340">策略或活動內容:</text:p>
          </table:table-cell>
          <table:covered-table-cell/>
        </table:table-row>
        <table:table-row table:style-name="TableRow341">
          <table:table-cell table:style-name="TableCell342">
            <text:p text:style-name="P343">活動中:「布可星球」主題書共讀</text:p>
          </table:table-cell>
          <table:table-cell table:style-name="TableCell344" table:number-columns-spanned="2">
            <text:p text:style-name="P345">策略或活動內容:</text:p>
          </table:table-cell>
          <table:covered-table-cell/>
        </table:table-row>
        <table:table-row table:style-name="TableRow346">
          <table:table-cell table:style-name="TableCell347">
            <text:p text:style-name="P348">活動中:當日與作家線上聊書行程</text:p>
          </table:table-cell>
          <table:table-cell table:style-name="TableCell349" table:number-columns-spanned="2">
            <text:p text:style-name="P350">策略或活動內容:</text:p>
          </table:table-cell>
          <table:covered-table-cell/>
        </table:table-row>
        <table:table-row table:style-name="TableRow351">
          <table:table-cell table:style-name="TableCell352">
            <text:p text:style-name="P353">活動後省思與總結</text:p>
          </table:table-cell>
          <table:table-cell table:style-name="TableCell354" table:number-columns-spanned="2">
            <text:p text:style-name="P355">策略或活動內容:</text:p>
          </table:table-cell>
          <table:covered-table-cell/>
        </table:table-row>
      </table:table>
      <text:p text:style-name="P356">＊申請表填寫勿超過一頁</text:p>
      <text:p text:style-name="P357">承辦單位： <text:s text:c="13"/>單位主管： <text:s text:c="13"/>校長：</text:p>
      <text:soft-page-break/>
      <text:p text:style-name="P358"><text:span text:style-name="T359">附件4</text:span><text:span text:style-name="T360"><text:s text:c="3"/></text:span><text:span text:style-name="T361">臺南市112學年度「布可星球大小作家線上聊書讀書會」計畫成果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3">
            <text:p text:style-name="P368">申辦學校:臺南市○○區○○國民小學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參與對象</text:p>
          </table:table-cell>
          <table:table-cell table:style-name="TableCell372">
            <text:p text:style-name="P373">○○國民小學4-6年級學生</text:p>
            <text:p text:style-name="P374">○○國民小學5-6年級學生</text:p>
          </table:table-cell>
          <table:table-cell table:style-name="TableCell375">
            <text:p text:style-name="P376">參與學生數: ( <text:s text:c="8"/>)人</text:p>
          </table:table-cell>
        </table:table-row>
        <table:table-row table:style-name="TableRow377">
          <table:table-cell table:style-name="TableCell378">
            <text:p text:style-name="P379">活動日期</text:p>
          </table:table-cell>
          <table:table-cell table:style-name="TableCell380" table:number-columns-spanned="2">
            <text:p text:style-name="P381">○○年○○月○○日 <text:s text:c="2"/>○時~○時</text:p>
          </table:table-cell>
          <table:covered-table-cell/>
        </table:table-row>
        <table:table-row table:style-name="TableRow382">
          <table:table-cell table:style-name="TableCell383">
            <text:p text:style-name="P384">活動地點</text:p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聊書作家</text:p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共讀書目</text:p>
          </table:table-cell>
          <table:table-cell table:style-name="TableCell395" table:number-columns-spanned="2">
            <text:p text:style-name="P396">書名: <text:s text:c="18"/>出版社:</text:p>
          </table:table-cell>
          <table:covered-table-cell/>
        </table:table-row>
        <table:table-row table:style-name="TableRow397">
          <table:table-cell table:style-name="TableCell398">
            <text:p text:style-name="P399">活動內容簡述</text:p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教師回饋</text:p>
            <text:p text:style-name="P405">心得</text:p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學生回饋心得</text:p>
          </table:table-cell>
          <table:table-cell table:style-name="TableCell411" table:number-columns-spanned="2">
            <text:p text:style-name="P412"/>
          </table:table-cell>
          <table:covered-table-cell/>
        </table:table-row>
      </table:table>
      <text:p text:style-name="P413">＊本表格填寫勿超過一頁</text:p>
      <text:p text:style-name="P414">＊另請於表格後附照片及說明至少8張</text:p>
      <text:p text:style-name="P415"><text:s text:c="10"/></text:p>
      <text:p text:style-name="P416"/>
      <text:p text:style-name="P417"/>
      <text:p text:style-name="P418"/>
      <text:soft-page-break/>
      <text:p text:style-name="P419"><text:span text:style-name="T420">臺南市112學年度「布可星球大小作家線上聊書讀書會」相片成果</text:span></text:p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說明：</text:p>
          </table:table-cell>
          <table:table-cell table:style-name="TableCell438">
            <text:p text:style-name="P439"><text:span text:style-name="T440">說明：</text:span></text:p>
          </table:table-cell>
        </table:table-row>
        <table:table-row table:style-name="TableRow441"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說明：</text:p>
          </table:table-cell>
          <table:table-cell table:style-name="TableCell455">
            <text:p text:style-name="P456"><text:span text:style-name="T457">說明：</text:span></text:p>
          </table:table-cell>
        </table:table-row>
      </table:table>
      <text:p text:style-name="P458"/>
      <text:p text:style-name="P459"><text:span text:style-name="T460"><text:s/>備註： 後續表格請自行增列，原始相片請擇取4張電子檔，連同「</text:span><text:span text:style-name="T461">臺南市112學年度『布可星球大小作家線上聊書讀書會</text:span><text:span text:style-name="T462">』相片成果」</text:span><text:span text:style-name="T463">核章掃描檔、</text:span><text:span text:style-name="T464">5分鐘精彩影片電子檔</text:span><text:span text:style-name="T465">等，傳送依仁國小主任王敬博處。</text:span></text:p>
      <text:p text:style-name="P466"/>
      <text:p text:style-name="P467"><text:span text:style-name="T468">郵件信箱帳號：</text:span><text:span text:style-name="T469">wangcp55@gmail.com</text:span>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F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4631</meta:initial-creator>
    <dc:creator>曾子旂</dc:creator>
    <meta:creation-date>2023-11-23T03:48:00Z</meta:creation-date>
    <dc:date>2023-11-23T03:48:00Z</dc:date>
    <meta:print-date>2023-11-23T03:48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78" meta:character-count="3867" meta:row-count="27" meta:non-whitespace-character-count="3296"/>
  </office:meta>
</office:document-meta>
</file>