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666in" fo:margin-left="0.8854in" fo:text-indent="-0.885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3.15in"/>
    </style:style>
    <style:style style:name="TableColumn19" style:family="table-column">
      <style:table-column-properties style:column-width="3.15in"/>
    </style:style>
    <style:style style:name="Table17" style:family="table">
      <style:table-properties style:width="6.3in" fo:margin-left="0.5673in" table:align="left"/>
    </style:style>
    <style:style style:name="TableRow20" style:family="table-row">
      <style:table-row-properties style:min-row-height="0.405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fo:margin-left="1.4756in" fo:text-indent="-1.2791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490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025in">
        <style:tab-stops/>
      </style:paragraph-properties>
      <style:text-properties style:font-name="標楷體" style:font-name-asian="標楷體" fo:color="#FF0000" fo:font-size="14pt" style:font-size-asian="14pt" style:font-size-complex="14pt"/>
    </style:style>
    <style:style style:name="P28" style:parent-style-name="內文" style:family="paragraph">
      <style:paragraph-properties fo:line-height="0.2777in" fo:margin-left="0.025in">
        <style:tab-stops/>
      </style:paragraph-properties>
      <style:text-properties style:font-name="標楷體" style:font-name-asian="標楷體" fo:color="#FF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51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4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48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1.9041in" fo:text-indent="-1.5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3055in" fo:margin-left="1.9041in" fo:text-indent="-1.50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widows="2" fo:orphans="2" fo:line-height="0.2777in" fo:margin-left="-0.0027in" fo:text-indent="-0.00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widows="2" fo:orphans="2" fo:line-height="0.2777in" fo:margin-left="0.8645in" fo:text-indent="-0.009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fo:line-height="0.3055in" fo:margin-left="0.6888in" fo:text-indent="-0.293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7881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8854in" fo:text-indent="-0.490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893in" fo:text-indent="-0.4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7854in" fo:text-indent="-0.0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7854in" fo:text-indent="-0.09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8833in" fo:text-indent="0.02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fo:margin-left="0.8833in" fo:text-indent="0.00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top="0.1666in" fo:line-height="0.3055in" fo:margin-left="0.5895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055in" fo:margin-left="0.777in" fo:text-indent="-0.4819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055in" fo:margin-left="0.7861in" fo:text-indent="-0.590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margin-top="0.166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style:font-name-asian="新細明體" fo:font-size="14pt" style:font-size-asian="14pt" style:font-size-complex="14pt"/>
    </style:style>
    <style:style style:name="P136" style:parent-style-name="內文" style:family="paragraph">
      <style:paragraph-properties fo:line-height="0.3055in" fo:margin-left="0.8631in" fo:text-indent="-0.6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style:font-name-asian="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fo:margin-left="0.8652in" fo:text-indent="-0.8652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style:font-name-asian="新細明體" fo:font-size="14pt" style:font-size-asian="14pt" style:font-size-complex="14pt"/>
    </style:style>
    <style:style style:name="P158" style:parent-style-name="內文" style:family="paragraph">
      <style:paragraph-properties fo:line-height="0.3055in" fo:margin-left="0.8652in" fo:text-indent="-0.865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新細明體" style:font-name-asian="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新細明體" style:font-name-asian="新細明體" fo:font-size="14pt" style:font-size-asian="14pt" style:font-size-complex="14pt"/>
    </style:style>
    <style:style style:name="P181"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TableColumn183" style:family="table-column">
      <style:table-column-properties style:column-width="2.6388in"/>
    </style:style>
    <style:style style:name="TableColumn184" style:family="table-column">
      <style:table-column-properties style:column-width="2.5777in"/>
    </style:style>
    <style:style style:name="Table182" style:family="table">
      <style:table-properties style:width="5.2166in" fo:margin-left="0.7645in" table:align="left"/>
    </style:style>
    <style:style style:name="TableRow185" style:family="table-row">
      <style:table-row-properties style:min-row-height="0.272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0" style:family="table-row">
      <style:table-row-properties style:min-row-height="0.38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5" style:family="table-row">
      <style:table-row-properties style:min-row-height="0.38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0" style:family="table-row">
      <style:table-row-properties style:min-row-height="0.298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5" style:family="table-row">
      <style:table-row-properties style:min-row-height="0.34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style:font-name-asian="新細明體" fo:font-size="14pt" style:font-size-asian="14pt" style:font-size-complex="14pt"/>
    </style:style>
    <style:style style:name="P215" style:parent-style-name="內文" style:family="paragraph">
      <style:paragraph-properties fo:line-height="0.3055in" fo:margin-left="0.5895in" fo:text-indent="-0.393in">
        <style:tab-stops/>
      </style:paragraph-properties>
    </style:style>
    <style:style style:name="T216" style:parent-style-name="預設段落字型" style:family="text">
      <style:text-properties style:font-name="新細明體" style:font-name-asian="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新細明體" style:font-name-asian="新細明體" fo:font-size="14pt" style:font-size-asian="14pt" style:font-size-complex="14pt"/>
    </style:style>
    <style:style style:name="P225"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784in" fo:text-indent="-0.5875in">
        <style:tab-stops/>
      </style:paragraph-properties>
    </style:style>
    <style:style style:name="T230" style:parent-style-name="預設段落字型" style:family="text">
      <style:text-properties style:font-name="新細明體" style:font-name-asian="新細明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2777in" fo:margin-left="0.7854in" fo:text-indent="-0.5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055in" fo:margin-left="0.5895in" fo:text-indent="-0.39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P260" style:parent-style-name="內文" style:master-page-name="MP1" style:family="paragraph">
      <style:paragraph-properties fo:break-before="page" fo:text-align="center" fo:line-height="0.3333in" fo:margin-left="-0.0006in" fo:text-indent="-0.1958in">
        <style:tab-stops/>
      </style:paragraph-properties>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ableColumn276" style:family="table-column">
      <style:table-column-properties style:column-width="1.1062in"/>
    </style:style>
    <style:style style:name="TableColumn277" style:family="table-column">
      <style:table-column-properties style:column-width="1.0826in"/>
    </style:style>
    <style:style style:name="TableColumn278" style:family="table-column">
      <style:table-column-properties style:column-width="0.9847in"/>
    </style:style>
    <style:style style:name="TableColumn279" style:family="table-column">
      <style:table-column-properties style:column-width="0.984in"/>
    </style:style>
    <style:style style:name="TableColumn280" style:family="table-column">
      <style:table-column-properties style:column-width="0.6888in"/>
    </style:style>
    <style:style style:name="TableColumn281" style:family="table-column">
      <style:table-column-properties style:column-width="0.2958in"/>
    </style:style>
    <style:style style:name="TableColumn282" style:family="table-column">
      <style:table-column-properties style:column-width="0.984in"/>
    </style:style>
    <style:style style:name="TableColumn283" style:family="table-column">
      <style:table-column-properties style:column-width="1.0076in"/>
    </style:style>
    <style:style style:name="Table275" style:family="table">
      <style:table-properties style:width="7.134in" fo:margin-left="0in" table:align="center"/>
    </style:style>
    <style:style style:name="TableRow284" style:family="table-row">
      <style:table-row-properties style:min-row-height="0.3527in"/>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內文" style:family="paragraph">
      <style:paragraph-properties style:snap-to-layout-grid="false" fo:text-align="center"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622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margin-left="0.4861in" fo:margin-right="0.425in" fo:text-indent="-0.4861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ableRow299" style:family="table-row">
      <style:table-row-properties style:min-row-height="0.502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492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font-size="14pt" style:font-size-asian="14pt" style:font-size-complex="14pt"/>
    </style:style>
    <style:style style:name="TableRow310" style:family="table-row">
      <style:table-row-properties style:min-row-height="0.459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font-size="14pt" style:font-size-asian="14pt" style:font-size-complex="14pt"/>
    </style:style>
    <style:style style:name="TableRow319" style:family="table-row">
      <style:table-row-properties style:min-row-height="1.081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125in" fo:margin-bottom="0.125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5" style:family="table-row">
      <style:table-row-properties style:min-row-height="0.3368in"/>
    </style:style>
    <style:style style:name="TableCell326" style:family="table-cell">
      <style:table-cell-properties fo:border="0.0069in solid #000000" fo:background-color="#E6E6E6"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left="-0.0784in" fo:margin-right="-0.1194in">
        <style:tab-stops/>
      </style:paragraph-properties>
      <style:text-properties style:font-name="標楷體" style:font-name-asian="標楷體" fo:font-size="14pt" style:font-size-asian="14pt" style:font-size-complex="14pt"/>
    </style:style>
    <style:style style:name="TableRow328" style:family="table-row">
      <style:table-row-properties style:min-row-height="0.516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222in"/>
      <style:text-properties style:font-name="標楷體" style:font-name-asian="標楷體" fo:font-size="14pt" style:font-size-asian="14pt" style:font-size-complex="14pt"/>
    </style:style>
    <style:style style:name="P331" style:parent-style-name="內文" style:family="paragraph">
      <style:paragraph-properties fo:line-height="0.222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222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222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22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222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標楷體" style:font-name-asian="標楷體" fo:font-size="14pt" style:font-size-asian="14pt" style:font-size-complex="14pt"/>
    </style:style>
    <style:style style:name="TableRow344" style:family="table-row">
      <style:table-row-properties style:min-row-height="0.466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標楷體" style:font-name-asian="標楷體" fo:font-size="14pt" style:font-size-asian="14pt" style:font-size-complex="14pt"/>
    </style:style>
    <style:style style:name="P347" style:parent-style-name="內文" style:family="paragraph">
      <style:paragraph-properties fo:line-height="0.2222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222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22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222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222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style:font-name-asian="標楷體" fo:font-size="14pt" style:font-size-asian="14pt" style:font-size-complex="14pt"/>
    </style:style>
    <style:style style:name="TableRow360" style:family="table-row">
      <style:table-row-properties style:min-row-height="0.498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222in"/>
      <style:text-properties style:font-name="標楷體" style:font-name-asian="標楷體" fo:font-size="14pt" style:font-size-asian="14pt" style:font-size-complex="14pt"/>
    </style:style>
    <style:style style:name="P363" style:parent-style-name="內文" style:family="paragraph">
      <style:paragraph-properties fo:line-height="0.2222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222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222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222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222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標楷體" style:font-name-asian="標楷體" fo:font-size="14pt" style:font-size-asian="14pt" style:font-size-complex="14pt"/>
    </style:style>
    <style:style style:name="TableRow376" style:family="table-row">
      <style:table-row-properties style:min-row-height="0.3395in"/>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line-height="0.3055in"/>
      <style:text-properties style:font-name="標楷體" style:font-name-asian="標楷體" fo:font-size="14pt" style:font-size-asian="14pt" style:font-size-complex="14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新細明體" style:font-name-asian="新細明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新細明體" style:font-name-asian="新細明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TableRow390" style:family="table-row">
      <style:table-row-properties style:min-row-height="0.3875in"/>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新細明體" style:font-name-asian="新細明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Row397" style:family="table-row">
      <style:table-row-properties style:min-row-height="0.3833in"/>
    </style:style>
    <style:style style:name="P398" style:parent-style-name="內文" style:family="paragraph">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新細明體" style:font-name-asian="新細明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新細明體" style:font-name-asian="新細明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TableRow409" style:family="table-row">
      <style:table-row-properties style:min-row-height="0.3888in"/>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新細明體" style:font-name-asian="新細明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TableRow416" style:family="table-row">
      <style:table-row-properties style:min-row-height="0.3944in"/>
    </style:style>
    <style:style style:name="P417" style:parent-style-name="內文" style:family="paragraph">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新細明體" style:font-name-asian="新細明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新細明體" style:font-name-asian="新細明體" fo:font-size="14pt" style:font-size-asian="14pt" style:font-size-complex="14pt"/>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Row428" style:family="table-row">
      <style:table-row-properties style:min-row-height="0.3812in"/>
    </style:style>
    <style:style style:name="P429" style:parent-style-name="內文" style:family="paragraph">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222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新細明體" style:font-name-asian="新細明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paragraph-properties fo:line-height="150%">
        <style:tab-stops>
          <style:tab-stop style:type="left" style:position="0.0104in"/>
          <style:tab-stop style:type="left" style:position="0.5937in"/>
        </style:tab-stops>
      </style:paragraph-propertie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新細明體" style:font-name-asian="新細明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新細明體" style:font-name-asian="新細明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新細明體" style:font-name-asian="新細明體" fo:font-size="13pt" style:font-size-asian="13pt" style:font-size-complex="13pt"/>
    </style:style>
    <style:style style:name="P442" style:parent-style-name="內文" style:family="paragraph">
      <style:paragraph-properties fo:widows="2" fo:orphans="2" fo:break-before="page"/>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text-properties style:font-name="標楷體" style:font-name-asian="標楷體"/>
    </style:style>
    <style:style style:name="P445"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46"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line-height="0.25in"/>
      <style:text-properties style:font-name="標楷體" style:font-name-asian="標楷體" fo:font-size="14pt" style:font-size-asian="14pt" style:font-size-complex="14pt"/>
    </style:style>
    <style:style style:name="P448" style:parent-style-name="內文" style:family="paragraph">
      <style:paragraph-properties fo:line-height="0.25in"/>
      <style:text-properties style:font-name="標楷體" style:font-name-asian="標楷體" fo:font-size="14pt" style:font-size-asian="14pt" style:font-size-complex="14pt"/>
    </style:style>
    <style:style style:name="P449" style:parent-style-name="內文" style:family="paragraph">
      <style:paragraph-properties fo:line-height="0.25in"/>
      <style:text-properties style:font-name="標楷體" style:font-name-asian="標楷體" fo:font-size="14pt" style:font-size-asian="14pt" style:font-size-complex="14pt"/>
    </style:style>
    <style:style style:name="P450" style:parent-style-name="內文" style:family="paragraph">
      <style:paragraph-properties fo:line-height="0.25in"/>
      <style:text-properties style:font-name="標楷體" style:font-name-asian="標楷體" fo:font-size="14pt" style:font-size-asian="14pt" style:font-size-complex="14pt"/>
    </style:style>
    <style:style style:name="P451" style:parent-style-name="內文" style:family="paragraph">
      <style:paragraph-properties fo:line-height="0.25in"/>
      <style:text-properties style:font-name="標楷體" style:font-name-asian="標楷體" fo:font-size="14pt" style:font-size-asian="14pt" style:font-size-complex="14pt"/>
    </style:style>
    <style:style style:name="P452" style:parent-style-name="內文" style:family="paragraph">
      <style:paragraph-properties fo:line-height="0.25in"/>
      <style:text-properties style:font-name="標楷體" style:font-name-asian="標楷體" fo:font-size="14pt" style:font-size-asian="14pt" style:font-size-complex="14pt"/>
    </style:style>
    <style:style style:name="P453" style:parent-style-name="內文" style:family="paragraph">
      <style:paragraph-properties fo:line-height="0.25in"/>
      <style:text-properties style:font-name="標楷體" style:font-name-asian="標楷體" fo:font-size="14pt" style:font-size-asian="14pt" style:font-size-complex="14pt"/>
    </style:style>
    <style:style style:name="P454"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5in"/>
      <style:text-properties style:font-name="標楷體" style:font-name-asian="標楷體" fo:font-size="14pt" style:font-size-asian="14pt" style:font-size-complex="14pt"/>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P457" style:parent-style-name="內文" style:family="paragraph">
      <style:paragraph-properties fo:line-height="0.25in"/>
      <style:text-properties style:font-name="標楷體" style:font-name-asian="標楷體" fo:font-size="14pt" style:font-size-asian="14pt" style:font-size-complex="14pt"/>
    </style:style>
    <style:style style:name="P458" style:parent-style-name="內文" style:family="paragraph">
      <style:paragraph-properties fo:line-height="0.4861in"/>
      <style:text-properties style:font-name="標楷體" style:font-name-asian="標楷體" fo:font-size="14pt" style:font-size-asian="14pt" style:font-size-complex="14pt"/>
    </style:style>
    <style:style style:name="P459" style:parent-style-name="內文" style:family="paragraph">
      <style:paragraph-properties fo:line-height="0.4861in"/>
      <style:text-properties style:font-name="標楷體" style:font-name-asian="標楷體" fo:font-size="14pt" style:font-size-asian="14pt" style:font-size-complex="14pt"/>
    </style:style>
    <style:style style:name="P460" style:parent-style-name="內文" style:family="paragraph">
      <style:paragraph-properties fo:line-height="0.4861in"/>
      <style:text-properties style:font-name="標楷體" style:font-name-asian="標楷體" fo:font-size="14pt" style:font-size-asian="14pt" style:font-size-complex="14pt"/>
    </style:style>
    <style:style style:name="P461" style:parent-style-name="內文" style:family="paragraph">
      <style:paragraph-properties fo:line-height="0.4861in"/>
      <style:text-properties style:font-name="標楷體" style:font-name-asian="標楷體" fo:font-size="14pt" style:font-size-asian="14pt" style:font-size-complex="14pt"/>
    </style:style>
    <style:style style:name="P462" style:parent-style-name="內文" style:family="paragraph">
      <style:paragraph-properties fo:line-height="0.4861in"/>
      <style:text-properties style:font-name="標楷體" style:font-name-asian="標楷體" fo:font-size="14pt" style:font-size-asian="14pt" style:font-size-complex="14pt"/>
    </style:style>
    <style:style style:name="P463" style:parent-style-name="內文" style:family="paragraph">
      <style:paragraph-properties fo:line-height="0.4861in"/>
      <style:text-properties style:font-name="標楷體" style:font-name-asian="標楷體" fo:font-size="14pt" style:font-size-asian="14pt" style:font-size-complex="14pt"/>
    </style:style>
    <style:style style:name="P464" style:parent-style-name="內文" style:family="paragraph">
      <style:paragraph-properties fo:text-align="center" fo:margin-top="0.125in" fo:margin-bottom="0.125in" fo:line-height="0.4583in"/>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66"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67" style:parent-style-name="內文" style:family="paragraph">
      <style:paragraph-properties fo:line-height="150%"/>
    </style:style>
    <style:style style:name="T46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臺南市113年度健康上網微影片創作比賽實施計畫</text:p>
      <text:p text:style-name="P4"><text:span text:style-name="T5">壹、依據：</text:span><text:span text:style-name="T6">依據本市11</text:span><text:span text:style-name="T7">2</text:span><text:span text:style-name="T8">年度網路成癮防制中心會議決議辦理。</text:span></text:p>
      <text:p text:style-name="P9">貳、目標：</text:p>
      <text:p text:style-name="P10">一、辦理全市健康上網微影片創作競賽，透過創作過程，強化網路成癮防治教育工作。</text:p>
      <text:p text:style-name="P11">二、藉由辦理影片徵選，鼓勵學校及學生認識並協助推廣健康上網，進行網路成癮防治，期達到網路成癮防治教育與宣導合一之目的。</text:p>
      <text:p text:style-name="P12">參、辦理單位：</text:p>
      <text:p text:style-name="P13">一、主辦單位：臺南市政府教育局</text:p>
      <text:p text:style-name="P14">二、承辦單位：臺南市安南區和順國中</text:p>
      <text:p text:style-name="P15">肆、競賽說明：</text:p>
      <text:p text:style-name="P16">一、活動時程</text:p>
      <table:table table:style-name="Table17">
        <table:table-columns>
          <table:table-column table:style-name="TableColumn18"/>
          <table:table-column table:style-name="TableColumn19"/>
        </table:table-columns>
        <table:table-row table:style-name="TableRow20">
          <table:table-cell table:style-name="TableCell21">
            <text:p text:style-name="P22">時程</text:p>
          </table:table-cell>
          <table:table-cell table:style-name="TableCell23">
            <text:p text:style-name="P24">內容</text:p>
          </table:table-cell>
        </table:table-row>
        <table:table-row table:style-name="TableRow25">
          <table:table-cell table:style-name="TableCell26">
            <text:p text:style-name="P27">自即日起至<text:s/>113<text:s/>年3月<text:s/>31<text:s/>日</text:p>
            <text:p text:style-name="P28">下午<text:s/>5<text:s/>時截止收件</text:p>
          </table:table-cell>
          <table:table-cell table:style-name="TableCell29">
            <text:p text:style-name="P30">報名收件時間</text:p>
          </table:table-cell>
        </table:table-row>
        <table:table-row table:style-name="TableRow31">
          <table:table-cell table:style-name="TableCell32">
            <text:p text:style-name="P33">113<text:s/>年<text:s/>4月<text:s/></text:p>
          </table:table-cell>
          <table:table-cell table:style-name="TableCell34">
            <text:p text:style-name="P35">評選作業</text:p>
          </table:table-cell>
        </table:table-row>
        <table:table-row table:style-name="TableRow36">
          <table:table-cell table:style-name="TableCell37">
            <text:p text:style-name="P38">113<text:s/>年<text:s/>5月</text:p>
          </table:table-cell>
          <table:table-cell table:style-name="TableCell39">
            <text:p text:style-name="P40">得獎名單公告</text:p>
          </table:table-cell>
        </table:table-row>
        <table:table-row table:style-name="TableRow41">
          <table:table-cell table:style-name="TableCell42">
            <text:p text:style-name="P43">113<text:s/>年<text:s/>6<text:s/>月</text:p>
          </table:table-cell>
          <table:table-cell table:style-name="TableCell44">
            <text:p text:style-name="P45">得獎者繳交文件、請撥獎品</text:p>
          </table:table-cell>
        </table:table-row>
      </table:table>
      <text:p text:style-name="P46"/>
      <text:p text:style-name="P47"><text:span text:style-name="T48"><text:s text:c="2"/>二、</text:span><text:span text:style-name="T49">參加對象：</text:span><text:span text:style-name="T50">就讀</text:span><text:span text:style-name="T51">本市</text:span><text:span text:style-name="T52">公私立國中小學生（含完全中學國中部學生）</text:span><text:span text:style-name="T53">。</text:span></text:p>
      <text:p text:style-name="P54">三、參賽組別：共2組，國中18班以上及國小24班以上學校至少送一件作品參賽。</text:p>
      <text:p text:style-name="P55"><text:span text:style-name="T56">(一)</text:span><text:span text:style-name="T57"><text:s/></text:span><text:span text:style-name="T58">國中組</text:span><text:span text:style-name="T59">：</text:span><text:span text:style-name="T60">於報名參賽時具有</text:span><text:span text:style-name="T61">國中</text:span><text:span text:style-name="T62">1-3</text:span><text:span text:style-name="T63">年級學生</text:span><text:span text:style-name="T64">身分</text:span><text:span text:style-name="T65">。</text:span></text:p>
      <text:p text:style-name="P66"><text:span text:style-name="T67">(二)</text:span><text:span text:style-name="T68"><text:s/></text:span><text:span text:style-name="T69">國小高年級組：</text:span><text:span text:style-name="T70">於報名參賽時具有</text:span><text:span text:style-name="T71">國小5-6年級學生身分。</text:span><text:span text:style-name="T72"><text:s text:c="4"/></text:span></text:p>
      <text:soft-page-break/>
      <text:p text:style-name="P73"><text:span text:style-name="T74">四</text:span><text:span text:style-name="T75">、</text:span><text:span text:style-name="T76">徵選作品內容與規格說明</text:span><text:span text:style-name="T77"><text:s/></text:span><text:span text:style-name="T78"><text:line-break/></text:span><text:span text:style-name="T79"><text:s text:c="4"/>(一)</text:span><text:span text:style-name="T80"><text:s/></text:span><text:span text:style-name="T81">影片內容</text:span><text:span text:style-name="T82">：以「</text:span><text:span text:style-name="T83">健康上網</text:span><text:span text:style-name="T84">」為主軸，</text:span><text:span text:style-name="T85">製作</text:span><text:span text:style-name="T86">「</text:span><text:span text:style-name="T87">健康上網</text:span><text:span text:style-name="T88">」</text:span><text:span text:style-name="T89">主題</text:span><text:span text:style-name="T90">影片</text:span><text:span text:style-name="T91">，宣</text:span></text:p>
      <text:p text:style-name="P92"><text:span text:style-name="T93">導對象</text:span><text:span text:style-name="T94">為</text:span><text:span text:style-name="T95">學生</text:span><text:span text:style-name="T96">，可加強</text:span><text:span text:style-name="T97">推廣</text:span><text:span text:style-name="T98">網路成癮防治</text:span><text:span text:style-name="T99">，使</text:span><text:span text:style-name="T100">學生了解</text:span><text:span text:style-name="T101">內涵，進而</text:span><text:span text:style-name="T102">宣導</text:span><text:span text:style-name="T103">健康上網，達到</text:span><text:span text:style-name="T104">網路成癮防治</text:span><text:span text:style-name="T105">效果</text:span><text:span text:style-name="T106">。</text:span></text:p>
      <text:p text:style-name="P107">(二)<text:s/>作品規格</text:p>
      <text:p text:style-name="P108"><text:s text:c="3"/>1.影片長度：3-5<text:s/>分鐘為原則之創作影片。</text:p>
      <text:p text:style-name="P109"><text:s text:c="3"/>2.影片名稱：影片需有片名，片名可以自行訂定，但需扣緊主軸。</text:p>
      <text:p text:style-name="P110"><text:span text:style-name="T111"><text:s text:c="3"/>3.</text:span><text:span text:style-name="T112">影片類型：可為劇情片、戲劇、採訪、紀錄片…等各種影音方式，以實景人物或動畫呈現皆可。</text:span></text:p>
      <text:p text:style-name="P113">4.拍攝器材：不拘。</text:p>
      <text:p text:style-name="P114">5.影片規格：影片解析度須達<text:s/>1280x720<text:s/>(含以上，並以可支援上傳至<text:s/></text:p>
      <text:p text:style-name="P115">Youtube 檔案格式為主)，且上傳影片以不超過1<text:s/>GB為原則，另請自行保留原始檔案。</text:p>
      <text:p text:style-name="P116">6.影片內容一定要包含下列資訊：(有缺漏者酌予扣分)</text:p>
      <text:p text:style-name="P117"><text:s text:c="2"/>(1)片頭標示影片名稱。</text:p>
      <text:p text:style-name="P118"><text:s text:c="2"/>(2)字幕。</text:p>
      <text:p text:style-name="P119">7.如有引用之影片、音樂、圖文資料等，應於片尾註明引用資料出處</text:p>
      <text:p text:style-name="P120">等相關資訊。如為原創則請註明創作者。</text:p>
      <text:p text:style-name="P121">8.提交作品不予退還，未符合作品競賽規格者不另行通知與退件。</text:p>
      <text:p text:style-name="P122"><text:span text:style-name="T123">五、</text:span><text:span text:style-name="T124">注意事項</text:span></text:p>
      <text:p text:style-name="P125"><text:s/>(一)報名者於報名時，即同意接受本活動簡章規範。如有違反活動簡章之情事，主辦機關得取消其報名或得獎資格(得獎者取消獎項、獎狀)，並對於任何破壞活動之行為保留法律追訴權。</text:p>
      <text:p text:style-name="P126"><text:s/>(二)報名影片如有仿冒或抄襲、冒名頂替、運用他人非經授權或有版權之影片、圖案、文稿、肖像或音樂等情事，或涉及第三人著作權、專利權或其他權利之侵害屬實者，除取消報名資格或撤銷得獎資格(並追繳獎品、獎狀)，並由報名者自負法律責任。<text:s/></text:p>
      <text:p text:style-name="P127"><text:s/>(三)作品不允許跨校學生共同創作，但考量剪輯，後製需要專業素養，教師部分允許跨校指導，但每件作品之指導教師以3名為限，可任職於不同學校，惟資料須填寫完整。</text:p>
      <text:p text:style-name="P128"><text:s/>(四)主辦機關因故取消某得獎者資格後，主辦機關有權決定是否予以遞補， 所有報名者皆不得異議。<text:s/></text:p>
      <text:soft-page-break/>
      <text:p text:style-name="P129"><text:s/>(五)獲獎作品授權臺南市政府出版專輯及於發表會公開播放，供所屬公私立各級學校教師及學生基於教學與研究目的無償使用。</text:p>
      <text:p text:style-name="P130"><text:s text:c="2"/>(六)主辦機關保留活動解釋、修改、終止、變更活動之權利，若有未盡事宜，得隨時補充說明，將以最新公告為主。</text:p>
      <text:p text:style-name="P131"><text:span text:style-name="T132">六</text:span><text:span text:style-name="T133">、</text:span><text:span text:style-name="T134">報名資訊</text:span><text:span text:style-name="T135">：</text:span></text:p>
      <text:p text:style-name="P136"><text:span text:style-name="T137"><text:s text:c="2"/>(一)</text:span><text:s/><text:span text:style-name="T138">報名期間</text:span><text:span text:style-name="T139">：</text:span><text:span text:style-name="T140">自即日起至</text:span><text:span text:style-name="T141"><text:s/>11</text:span><text:span text:style-name="T142">3</text:span><text:span text:style-name="T143">年</text:span><text:span text:style-name="T144"><text:s/></text:span><text:span text:style-name="T145">3</text:span><text:span text:style-name="T146"><text:s/></text:span><text:span text:style-name="T147">月</text:span><text:span text:style-name="T148"><text:s/></text:span><text:span text:style-name="T149">31</text:span><text:span text:style-name="T150">日下午</text:span><text:span text:style-name="T151"><text:s/>5<text:s/></text:span><text:span text:style-name="T152">時</text:span><text:span text:style-name="T153">止</text:span></text:p>
      <text:p text:style-name="P154"><text:span text:style-name="T155"><text:s text:c="4"/>(二)<text:s/></text:span><text:span text:style-name="T156">報名方式</text:span><text:span text:style-name="T157">：</text:span></text:p>
      <text:p text:style-name="P158"><text:span text:style-name="T159"><text:s text:c="7"/></text:span><text:span text:style-name="T160">1.紙本報名表</text:span><text:span text:style-name="T161">：</text:span><text:span text:style-name="T162">請學校行政窗口</text:span><text:span text:style-name="T163">彙整後，</text:span><text:span text:style-name="T164">將核章版</text:span><text:span text:style-name="T165">紙本報名表</text:span><text:span text:style-name="T166">(如附件)填妥核章後，將正本寄至「臺南市政府教育局學輔校安科顏怡玄科員收」</text:span><text:span text:style-name="T167">，</text:span><text:span text:style-name="T168">word</text:span><text:span text:style-name="T169">電子檔請寄至</text:span><text:span text:style-name="T170">yenihsuan@tn.edu.tw</text:span><text:span text:style-name="T171"><text:s text:c="2"/></text:span><text:span text:style-name="T172"><text:s text:c="7"/></text:span></text:p>
      <text:p text:style-name="P173"><text:s text:c="7"/>2.每人/每團限參加1件作品，每件作品參賽者以1-6人為限，不允許跨校共同創作報名(學生參賽者皆須為學生)，請每位參賽學生及監護人簽屬「著作權聲明暨授權同意書」（如附件2），並將完成簽名之正本「著作權聲明暨授權同意書」連同紙本報名表寄至臺南市政府教育局學輔校安科(704臺南市安平區永華路二段6號7樓)。</text:p>
      <text:p text:style-name="P174">3.影片需自行上傳至<text:s/>Youtube(設定非公開)，標題註明[健康上網微影片徵選_片名]，並於報名表填寫雲端下載連結及Youtube<text:s/>連結網址。</text:p>
      <text:p text:style-name="P175">4.報名者/團隊須提供真實姓名，並保證所有填寫資料真實且正確、無造假、未冒用或盜用任何第三人之資料。如有不實，將取消報名資格。</text:p>
      <text:p text:style-name="P176"><text:s text:c="7"/>5.報名者/團隊繳交之資料恕不歸還，請自行保留原始檔案，缺件、資料不全、格式不符或逾期申請者，恕不受理。</text:p>
      <text:p text:style-name="P177"><text:span text:style-name="T178">七</text:span><text:span text:style-name="T179">、評選方式</text:span><text:span text:style-name="T180">：</text:span></text:p>
      <text:p text:style-name="P181">本徵選由主辦機關邀聘專業人士組成評審小組進行評選，評分項目與比重如下：</text:p>
      <table:table table:style-name="Table182">
        <table:table-columns>
          <table:table-column table:style-name="TableColumn183"/>
          <table:table-column table:style-name="TableColumn184"/>
        </table:table-columns>
        <table:table-row table:style-name="TableRow185">
          <table:table-cell table:style-name="TableCell186">
            <text:p text:style-name="P187">項目</text:p>
          </table:table-cell>
          <table:table-cell table:style-name="TableCell188">
            <text:p text:style-name="P189">比例</text:p>
          </table:table-cell>
        </table:table-row>
        <table:table-row table:style-name="TableRow190">
          <table:table-cell table:style-name="TableCell191">
            <text:p text:style-name="P192">內容構思與敘事技巧</text:p>
          </table:table-cell>
          <table:table-cell table:style-name="TableCell193">
            <text:p text:style-name="P194">35%</text:p>
          </table:table-cell>
        </table:table-row>
        <table:table-row table:style-name="TableRow195">
          <table:table-cell table:style-name="TableCell196">
            <text:p text:style-name="P197">主題及內容契合度</text:p>
          </table:table-cell>
          <table:table-cell table:style-name="TableCell198">
            <text:p text:style-name="P199">35%</text:p>
          </table:table-cell>
        </table:table-row>
        <table:table-row table:style-name="TableRow200">
          <table:table-cell table:style-name="TableCell201">
            <text:p text:style-name="P202">創意表現</text:p>
          </table:table-cell>
          <table:table-cell table:style-name="TableCell203">
            <text:p text:style-name="P204">25%</text:p>
          </table:table-cell>
        </table:table-row>
        <table:table-row table:style-name="TableRow205">
          <table:table-cell table:style-name="TableCell206">
            <text:p text:style-name="P207">剪輯及聲音設計</text:p>
          </table:table-cell>
          <table:table-cell table:style-name="TableCell208">
            <text:p text:style-name="P209">5%</text:p>
          </table:table-cell>
        </table:table-row>
      </table:table>
      <text:p text:style-name="P210"><text:span text:style-name="T211"><text:s/></text:span><text:span text:style-name="T212">八</text:span><text:span text:style-name="T213">、獎勵方式</text:span><text:span text:style-name="T214">：</text:span></text:p>
      <text:p text:style-name="P215"><text:span text:style-name="T216"><text:s/></text:span><text:span text:style-name="T217"><text:s/></text:span><text:span text:style-name="T218">(</text:span><text:span text:style-name="T219">一</text:span><text:span text:style-name="T220">)</text:span><text:span text:style-name="T221">獎項</text:span><text:span text:style-name="T222">如</text:span><text:span text:style-name="T223">下</text:span><text:span text:style-name="T224">：</text:span></text:p>
      <text:p text:style-name="P225">1.特優：1名，10,000元等值獎品及獎狀依團隊人數<text:s/>1<text:s/>人<text:s/>1<text:s/>張。</text:p>
      <text:p text:style-name="P226">2.優等：1名，5,000元等值獎品及獎狀依團隊人數<text:s/>1<text:s/>人<text:s/>1<text:s/>張。</text:p>
      <text:p text:style-name="P227">3.甲等：1名，2,000元等值獎品及獎狀依團隊人數<text:s/>1<text:s/>人<text:s/>1<text:s/>張。</text:p>
      <text:p text:style-name="P228">4.佳作：3名，1,000元等值獎品及獎狀依團隊人數<text:s/>1<text:s/>人<text:s/>1<text:s/>張。</text:p>
      <text:p text:style-name="P229"><text:span text:style-name="T230"><text:s/></text:span><text:span text:style-name="T231"><text:s/></text:span><text:span text:style-name="T232">(</text:span><text:span text:style-name="T233">二</text:span><text:span text:style-name="T234">)</text:span><text:span text:style-name="T235">指導得獎者</text:span><text:span text:style-name="T236">/</text:span><text:span text:style-name="T237">團隊製作本徵選作品之</text:span><text:span text:style-name="T238">教師</text:span><text:span text:style-name="T239">，將發給感謝狀1張</text:span><text:span text:style-name="T240">，並請校方依權責優予獎勵。</text:span></text:p>
      <text:p text:style-name="P241"><text:span text:style-name="T242"><text:s/></text:span><text:span text:style-name="T243"><text:s/></text:span><text:span text:style-name="T244">(</text:span><text:span text:style-name="T245">三</text:span><text:span text:style-name="T246">)</text:span><text:span text:style-name="T247">實際獎勵名額由評審小組視報名者作品之件數及內容決定，主辦機</text:span><text:span text:style-name="T248">關有</text:span><text:span text:style-name="T249">權更動獎項，必要時得以「從缺」或「增加名額」辦理。<text:s/></text:span></text:p>
      <text:p text:style-name="P250"><text:s/><text:s/>(四)得獎者/團隊得參考評審小組意見，於得獎後將影片內容進行調整及必要之剪輯後製，以利本活動成果推廣。</text:p>
      <text:p text:style-name="P251"><text:s/><text:s/>(五)如因資料填寫不全或錯誤導致無法通知，或未依期限繳交資料之得獎者/團隊，視同放棄得獎資格。</text:p>
      <text:p text:style-name="P252"><text:s text:c="2"/>(六)得獎學生及指導教師，由主辦單位函請就讀學校依權責予以獎勵。</text:p>
      <text:p text:style-name="P253"><text:s text:c="2"/>(七)本案承辦學校有功人員依臺南市立高級中等以下學校教職員獎懲案件作業規定辦理敘獎（敘獎人員含校長）。</text:p>
      <text:p text:style-name="P254">九、承辦學校聯絡資訊</text:p>
      <text:p text:style-name="P255"><text:s text:c="4"/>聯絡人：和順國中輔導室；聯絡電話：06-3551440#131</text:p>
      <text:p text:style-name="P256">十、本案辦理完竣後1個月內需繳交成果報告電子檔至臺南市政府教育局。</text:p>
      <text:p text:style-name="P257"><text:span text:style-name="T258">十一、</text:span><text:span text:style-name="T259">本計畫如有未盡事宜，得另行修訂補充之。</text:span></text:p>
      <text:soft-page-break/>
      <text:p text:style-name="P260"><text:span text:style-name="T263"><draw:frame draw:z-index="251658240" draw:id="id0" draw:style-name="a0" draw:name="文字方塊 2" text:anchor-type="paragraph" svg:x="-0.35764in" svg:y="-0.58542in" svg:width="0.66736in" svg:height="0.36042in" style:rel-width="scale" style:rel-height="scale-min"><draw:text-box><text:p text:style-name="P264">附件1</text:p></draw:text-box><svg:title/><svg:desc/></draw:frame></text:span><text:span text:style-name="T265">臺南</text:span><text:span text:style-name="T266">市</text:span><text:span text:style-name="T267">11</text:span><text:span text:style-name="T268">3</text:span><text:span text:style-name="T269">年度「</text:span><text:span text:style-name="T270">健康上網</text:span><text:span text:style-name="T271">微影片創作比賽</text:span><text:span text:style-name="T272">」</text:span><text:span text:style-name="T273"><text:s/></text:span><text:span text:style-name="T274">報名表</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8">
            <text:p text:style-name="P286"><text:s text:c="2"/>影片資料</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學校名稱</text:p>
          </table:table-cell>
          <table:table-cell table:style-name="TableCell290" table:number-columns-spanned="2">
            <text:p text:style-name="P291"/>
          </table:table-cell>
          <table:covered-table-cell/>
          <table:table-cell table:style-name="TableCell292" table:number-columns-spanned="2">
            <text:p text:style-name="P293">比賽組別</text:p>
          </table:table-cell>
          <table:covered-table-cell/>
          <table:table-cell table:style-name="TableCell294" table:number-columns-spanned="3">
            <text:p text:style-name="P295">□國中組 <text:s/><text:s/></text:p>
            <text:p text:style-name="P296"><text:span text:style-name="T297">□</text:span><text:span text:style-name="T298">國小高年級組</text:span></text:p>
          </table:table-cell>
          <table:covered-table-cell/>
          <table:covered-table-cell/>
        </table:table-row>
        <table:table-row table:style-name="TableRow299">
          <table:table-cell table:style-name="TableCell300">
            <text:p text:style-name="P301">影片作品名稱</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報名影片雲端下載連結</text:span></text:p>
          </table: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報名影片 Youtube</text:span><text:span text:style-name="T314">網址</text:span><text:span text:style-name="T315">(設定非公開)</text:span><text:span text:style-name="T316"><text:s/></text:span></text:p>
          </table:table-cell>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影片簡介</text:span></text:p>
          </table:table-cell>
          <table:table-cell table:style-name="TableCell323" table:number-columns-spanned="7">
            <text:p text:style-name="P324">(提供100至200字之內的影片內容簡介，12號字)</text:p>
          </table: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報名基本資料</text:p>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參賽者</text:p>
            <text:p text:style-name="P331">中文姓名</text:p>
          </table:table-cell>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able:number-columns-spanned="2">
            <text:p text:style-name="P339">4.</text:p>
          </table:table-cell>
          <table:covered-table-cell/>
          <table:table-cell table:style-name="TableCell340">
            <text:p text:style-name="P341">5.</text:p>
          </table:table-cell>
          <table:table-cell table:style-name="TableCell342">
            <text:p text:style-name="P343">6.</text:p>
          </table:table-cell>
        </table:table-row>
        <table:table-row table:style-name="TableRow344">
          <table:table-cell table:style-name="TableCell345">
            <text:p text:style-name="P346">參賽者</text:p>
            <text:p text:style-name="P347">英文姓名</text:p>
          </table:table-cell>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able:number-columns-spanned="2">
            <text:p text:style-name="P355">4.</text:p>
          </table:table-cell>
          <table:covered-table-cell/>
          <table:table-cell table:style-name="TableCell356">
            <text:p text:style-name="P357">5.</text:p>
          </table:table-cell>
          <table:table-cell table:style-name="TableCell358">
            <text:p text:style-name="P359">6.</text:p>
          </table:table-cell>
        </table:table-row>
        <table:table-row table:style-name="TableRow360">
          <table:table-cell table:style-name="TableCell361">
            <text:p text:style-name="P362">參賽者</text:p>
            <text:p text:style-name="P363">性別</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rows-spanned="6">
            <text:p text:style-name="P378">指導教師姓名</text:p>
          </table:table-cell>
          <table:table-cell table:style-name="TableCell379" table:number-columns-spanned="3">
            <text:p text:style-name="P380"><text:span text:style-name="T381">1.中文姓名</text:span><text:span text:style-name="T382">：</text:span><text:span text:style-name="T383"><text:s text:c="3"/></text:span></text:p>
          </table:table-cell>
          <table:covered-table-cell/>
          <table:covered-table-cell/>
          <table:table-cell table:style-name="TableCell384" table:number-columns-spanned="4" table:number-rows-spanned="2">
            <text:p text:style-name="P385"><text:span text:style-name="T386">學校</text:span><text:span text:style-name="T387">電話</text:span><text:span text:style-name="T388">：</text:span></text:p>
            <text:p text:style-name="P389">電子信箱：</text:p>
          </table:table-cell>
          <table:covered-table-cell/>
          <table:covered-table-cell/>
          <table:covered-table-cell/>
        </table:table-row>
        <table:table-row table:style-name="TableRow390">
          <table:covered-table-cell>
            <text:p text:style-name="P391"/>
          </table:covered-table-cell>
          <table:table-cell table:style-name="TableCell392" table:number-columns-spanned="3">
            <text:p text:style-name="P393"><text:span text:style-name="T394"><text:s text:c="2"/>英文姓名</text:span><text:span text:style-name="T395">：</text:span></text:p>
          </table:table-cell>
          <table:covered-table-cell/>
          <table:covered-table-cell/>
          <table:covered-table-cell>
            <text:p text:style-name="P396"/>
          </table:covered-table-cell>
          <table:covered-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2.中文姓名</text:span><text:span text:style-name="T402">：</text:span><text:span text:style-name="T403"><text:s text:c="3"/></text:span></text:p>
          </table:table-cell>
          <table:covered-table-cell/>
          <table:covered-table-cell/>
          <table:table-cell table:style-name="TableCell404" table:number-columns-spanned="4" table:number-rows-spanned="2">
            <text:p text:style-name="P405"><text:span text:style-name="T406">學校電話</text:span><text:span text:style-name="T407">：</text:span></text:p>
            <text:p text:style-name="P408">電子信箱：</text:p>
          </table:table-cell>
          <table:covered-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text:s text:c="2"/>英文姓名</text:span><text:span text:style-name="T414">：</text:span></text:p>
          </table:table-cell>
          <table:covered-table-cell/>
          <table:covered-table-cell/>
          <table:covered-table-cell>
            <text:p text:style-name="P415"/>
          </table:covered-table-cell>
          <table:covered-table-cell/>
          <table:covered-table-cell/>
          <table:covered-table-cell/>
        </table:table-row>
        <table:table-row table:style-name="TableRow416">
          <table:covered-table-cell>
            <text:p text:style-name="P417"/>
          </table:covered-table-cell>
          <table:table-cell table:style-name="TableCell418" table:number-columns-spanned="3">
            <text:p text:style-name="P419"><text:span text:style-name="T420">3.中文姓名</text:span><text:span text:style-name="T421">：</text:span><text:span text:style-name="T422"><text:s text:c="3"/></text:span></text:p>
          </table:table-cell>
          <table:covered-table-cell/>
          <table:covered-table-cell/>
          <table:table-cell table:style-name="TableCell423" table:number-columns-spanned="4" table:number-rows-spanned="2">
            <text:p text:style-name="P424"><text:span text:style-name="T425">學校電話</text:span><text:span text:style-name="T426">：</text:span></text:p>
            <text:p text:style-name="P427">電子信箱：</text:p>
          </table:table-cell>
          <table:covered-table-cell/>
          <table:covered-table-cell/>
          <table:covered-table-cell/>
        </table:table-row>
        <table:table-row table:style-name="TableRow428">
          <table:covered-table-cell>
            <text:p text:style-name="P429"/>
          </table:covered-table-cell>
          <table:table-cell table:style-name="TableCell430" table:number-columns-spanned="3">
            <text:p text:style-name="P431"><text:span text:style-name="T432"><text:s text:c="2"/>英文姓名</text:span><text:span text:style-name="T433">：</text:span></text:p>
          </table:table-cell>
          <table:covered-table-cell/>
          <table:covered-table-cell/>
          <table:covered-table-cell>
            <text:p text:style-name="P434"/>
          </table:covered-table-cell>
          <table:covered-table-cell/>
          <table:covered-table-cell/>
          <table:covered-table-cell/>
        </table:table-row>
      </table:table>
      <text:p text:style-name="P435"><text:span text:style-name="T436">承辦單位</text:span><text:span text:style-name="T437">：</text:span><text:span text:style-name="T438"><text:s text:c="16"/>單位主管</text:span><text:span text:style-name="T439">：</text:span><text:span text:style-name="T440"><text:s text:c="19"/>校長</text:span><text:span text:style-name="T441">：</text:span></text:p>
      <text:soft-page-break/>
      <text:p text:style-name="P442"><text:span text:style-name="T443"><draw:frame draw:z-index="251659264" draw:id="id1" draw:style-name="a1" draw:name="Text Box 4" text:anchor-type="paragraph" svg:x="-0.19375in" svg:y="-0.41736in" svg:width="0.66736in" svg:height="0.36042in" style:rel-width="scale" style:rel-height="scale-min"><draw:text-box><text:p text:style-name="P444">附件2</text:p></draw:text-box><svg:title/><svg:desc/></draw:frame></text:span></text:p>
      <text:p text:style-name="P445">健康上網微影片創作比賽</text:p>
      <text:p text:style-name="P446">作品版權聲明書</text:p>
      <text:p text:style-name="P447"/>
      <text:p text:style-name="P448"><text:s text:c="5"/>本人同意將所拍攝之影片</text:p>
      <text:p text:style-name="P449"/>
      <text:p text:style-name="P450">___________________________________________________(影片名稱)</text:p>
      <text:p text:style-name="P451"/>
      <text:p text:style-name="P452">授權臺南市政府出版專輯及於公開場合播放，供所屬供、私立各級學校及學生基於教學與研究之目的無償使用。本人並保證所拍攝之影片內容絕無抄襲或侵犯他人著作權之情事，如有涉及違反著作權等情事，概由本人自負刑責。</text:p>
      <text:p text:style-name="P453">特立此書為憑</text:p>
      <text:p text:style-name="P454"/>
      <text:p text:style-name="P455">此致</text:p>
      <text:p text:style-name="P456"><text:s text:c="5"/>臺南市政府教育局</text:p>
      <text:p text:style-name="P457"/>
      <text:p text:style-name="P458"><text:s text:c="17"/>學 <text:s text:c="2"/>生： <text:s text:c="22"/>(簽名)</text:p>
      <text:p text:style-name="P459"><text:s text:c="17"/>身分證字號：</text:p>
      <text:p text:style-name="P460"><text:s text:c="17"/>監<text:s/>護<text:s/>人：</text:p>
      <text:p text:style-name="P461"><text:s text:c="17"/>身分證字號：</text:p>
      <text:p text:style-name="P462"><text:s text:c="17"/>戶籍地址：</text:p>
      <text:p text:style-name="P463"/>
      <text:p text:style-name="P464"/>
      <text:p text:style-name="P465"/>
      <text:p text:style-name="P466">中華民國<text:s text:c="7"/><text:s/>年<text:s text:c="6"/><text:s/>月<text:s/><text:s text:c="6"/>日</text:p>
      <text:p text:style-name="P467"><text:span text:style-name="T4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header>
        <text:p text:style-name="頁首"/>
      </style:header>
      <style:footer>
        <text:p text:style-name="P261"><text:span text:style-name="T26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12T09:18:00Z</meta:creation-date>
    <dc:date>2024-01-12T09:18:00Z</dc:date>
    <meta:print-date>2024-01-12T03:23:00Z</meta:print-date>
    <meta:template xlink:href="Normal.dotm" xlink:type="simple"/>
    <meta:editing-cycles>2</meta:editing-cycles>
    <meta:editing-duration>PT60S</meta:editing-duration>
    <meta:document-statistic meta:page-count="6" meta:paragraph-count="6" meta:word-count="500" meta:character-count="3344" meta:row-count="23" meta:non-whitespace-character-count="2850"/>
  </office:meta>
</office:document-meta>
</file>