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6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11" style:family="table">
      <style:table-properties style:width="6.3986in" fo:margin-left="-0.309in" table:align="center"/>
    </style:style>
    <style:style style:name="TableRow18" style:family="table-row">
      <style:table-row-properties style:min-row-height="0.4131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479in" style:use-optimal-row-height="false" fo:keep-together="always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402in" style:use-optimal-row-height="false" fo:keep-together="always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02in" style:use-optimal-row-height="false" fo:keep-together="always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402in" style:use-optimal-row-height="false" fo:keep-together="always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402in" style:use-optimal-row-height="false" fo:keep-together="always"/>
    </style:style>
    <style:style style:name="P6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02in" style:use-optimal-row-height="false" fo:keep-together="always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02in" style:use-optimal-row-height="false" fo:keep-together="always"/>
    </style:style>
    <style:style style:name="P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763in" style:use-optimal-row-height="false" fo:keep-together="always"/>
    </style:style>
    <style:style style:name="P9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 fo:text-indent="0.09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777in" fo:text-indent="0.09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 fo:text-indent="0.09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777in" fo:text-indent="0.09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-asian="標楷體" style:font-weight-complex="bold" fo:color="#000000" fo:font-size="14pt" style:font-size-asian="14pt" style:font-size-complex="16pt"/>
    </style:style>
  </office:automatic-styles>
  <office:body>
    <office:text text:use-soft-page-breaks="true">
      <text:p text:style-name="P1"><text:span text:style-name="T2">臺南市</text:span><text:span text:style-name="T3">1</text:span><text:span text:style-name="T4">1</text:span><text:span text:style-name="T5">3</text:span><text:span text:style-name="T6">年度「</text:span><text:span text:style-name="T7">校園病媒蚊蟲在地生活深耕-防蚊實驗社團</text:span><text:span text:style-name="T8">暨創意宣導活動/競賽</text:span><text:span text:style-name="T9">」推動計畫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>學</text:p>
            <text:p text:style-name="P21">校</text:p>
            <text:p text:style-name="P22">基</text:p>
            <text:p text:style-name="P23">本</text:p>
            <text:p text:style-name="P24">資</text:p>
            <text:p text:style-name="P25">料</text:p>
            <text:p text:style-name="P26"/>
          </table:table-cell>
          <table:table-cell table:style-name="TableCell27" table:number-columns-spanned="2">
            <text:p text:style-name="P28"><text:span text:style-name="T29">學校</text:span><text:span text:style-name="T30">名稱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聯絡人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傳真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電子信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地址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規劃辦理方式</text:p>
          </table:table-cell>
          <table:table-cell table:style-name="TableCell70">
            <text:p text:style-name="P71">社團</text:p>
          </table:table-cell>
          <table:table-cell table:style-name="TableCell72" table:number-columns-spanned="3">
            <text:p text:style-name="P73">1.社團人數：_______人。</text:p>
            <text:p text:style-name="P74">2.社團時間：<text:s/></text:p>
            <text:p text:style-name="P75">3.社團成員年級分布：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創意宣導活動/競賽</text:p>
          </table:table-cell>
          <table:table-cell table:style-name="TableCell81" table:number-columns-spanned="3">
            <text:p text:style-name="P82">1.辦理場次：宣講_____場、創意宣導/競賽_____場，其他_____場，_______________________(請簡要敘明辦理形式)。(合計至少5場)</text:p>
            <text:p text:style-name="P83">2.預計辦理時間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執行期程</text:p>
          </table:table-cell>
          <table:covered-table-cell/>
          <table:table-cell table:style-name="TableCell88" table:number-columns-spanned="3">
            <text:p text:style-name="P89">自核定日起<text:s/>至<text:s/>113年 <text:s text:c="3"/>月 <text:s text:c="3"/>日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預期成果</text:p>
            <text:p text:style-name="P94"/>
          </table:table-cell>
          <table:covered-table-cell/>
          <table:table-cell table:style-name="TableCell95" table:number-columns-spanned="3">
            <text:p text:style-name="P96"/>
            <text:p text:style-name="P97"/>
            <text:p text:style-name="P98"/>
            <text:p text:style-name="P99"><text:span text:style-name="T100"><text:s/></text:span><text:span text:style-name="T101">不敷使用請自行加印</text:span></text:p>
            <text:p text:style-name="P102"/>
            <text:p text:style-name="P103"><text:s/></text:p>
            <text:p text:style-name="P104"><text:s/></text:p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Times New Roman" style:font-name-asian="新細明體" style:font-name-complex="Times New Roman" fo:color="#FFFFFF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color="#FFFFFF" style:letter-kerning="false" fo:font-size="16pt" style:font-size-asian="16pt" style:font-size-complex="16pt" fo:language="zh" fo:country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12-11T08:51:00Z</meta:creation-date>
    <dc:date>2023-12-11T08:51:00Z</dc:date>
    <meta:print-date>2018-03-23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