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2777in" style:page-number="4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text-align="center" fo:margin-top="0.125in" fo:margin-bottom="0.075in" fo:line-height="0.2777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6631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2.3625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6736in"/>
    </style:style>
    <style:style style:name="Table6" style:family="table">
      <style:table-properties style:width="6.7659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2.2604in"/>
    </style:style>
    <style:style style:name="TableColumn65" style:family="table-column">
      <style:table-column-properties style:column-width="2.2604in"/>
    </style:style>
    <style:style style:name="TableColumn66" style:family="table-column">
      <style:table-column-properties style:column-width="2.2611in"/>
    </style:style>
    <style:style style:name="Table63" style:family="table">
      <style:table-properties style:width="6.7819in" fo:margin-left="0in" table:align="center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7875in"/>
    </style:style>
    <style:style style:name="TableCell7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P82" style:parent-style-name="內文" style:family="paragraph">
      <style:paragraph-properties fo:text-align="justify" fo:line-height="0.3055in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超連結" style:family="text">
      <style:text-properties style:font-name="Times New Roman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超連結" style:family="text">
      <style:text-properties style:font-name="Times New Roman" fo:font-size="14pt" style:font-size-asian="14pt" style:font-size-complex="12pt" style:text-underline-type="none"/>
    </style:style>
    <style:style style:name="T118" style:parent-style-name="預設段落字型" style:family="text">
      <style:text-properties style:font-name="Times New Roman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3年度國民小學【鬥天機－天文達人擂台賽】</text:p>
      <text:p text:style-name="P4">報名總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行政區</text:span></text:p>
          </table:table-cell>
          <table:covered-table-cell/>
          <table:table-cell table:style-name="TableCell16">
            <text:p text:style-name="P17"><text:span text:style-name="T18">學校名稱</text:span></text:p>
          </table:table-cell>
          <table:table-cell table:style-name="TableCell19">
            <text:p text:style-name="P20">聯絡人姓名</text:p>
          </table:table-cell>
          <table:table-cell table:style-name="TableCell21">
            <text:p text:style-name="P22"><text:span text:style-name="T23">連絡電話</text:span></text:p>
          </table:table-cell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隊數</text:p>
          </table:table-cell>
          <table:table-cell table:style-name="TableCell36" table:number-columns-spanned="4">
            <text:p text:style-name="P37">隊<text:s text:c="6"/>名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２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３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４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５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</table:table>
      <text:p text:style-name="內文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承<text:s/>辦<text:s/>人</text:p>
          </table:table-cell>
          <table:table-cell table:style-name="TableCell70">
            <text:p text:style-name="P71"><text:span text:style-name="T72">單位主管</text:span></text:p>
          </table:table-cell>
          <table:table-cell table:style-name="TableCell73">
            <text:p text:style-name="P74">校<text:s text:c="4"/>長</text:p>
          </table:table-cell>
        </table:table-row>
        <table:table-row table:style-name="TableRow75">
          <table:table-cell table:style-name="TableCell76">
            <text:p text:style-name="P77">(請核章)</text:p>
          </table:table-cell>
          <table:table-cell table:style-name="TableCell78">
            <text:p text:style-name="P79">(請核章)</text:p>
          </table:table-cell>
          <table:table-cell table:style-name="TableCell80">
            <text:p text:style-name="P81">(請核章)</text:p>
          </table:table-cell>
        </table:table-row>
      </table:table>
      <text:p text:style-name="P82"><text:span text:style-name="T83">補充說明：</text:span></text:p>
      <text:p text:style-name="P84"><text:span text:style-name="T85">1.</text:span><text:span text:style-name="T86">進行報名之前，請研讀本比賽辦法之相關規定，報名完成時代表遵守一切相關規定</text:span><text:span text:style-name="T87">。</text:span></text:p>
      <text:p text:style-name="P88"><text:span text:style-name="T89">2.</text:span><text:span text:style-name="T90">每隊須有</text:span><text:span text:style-name="T91">2~</text:span><text:span text:style-name="T92">3</text:span><text:span text:style-name="T93">名隊員</text:span><text:span text:style-name="T94">（可跨班級、跨年級組成）及</text:span><text:span text:style-name="T95">1</text:span><text:span text:style-name="T96">位指導人員</text:span><text:span text:style-name="T97">（教師或家長皆可，也可</text:span><text:span text:style-name="T98">1</text:span><text:span text:style-name="T99">位指導人員指導同校多隊），</text:span><text:span text:style-name="T100">可額外再多一名為</text:span><text:span text:style-name="T101">候補隊員</text:span><text:span text:style-name="T102">。</text:span></text:p>
      <text:p text:style-name="P103"><text:span text:style-name="T104">3.</text:span><text:span text:style-name="T105">本總表僅供學校彙整報名訊息及核章回傳之用，其他各項詳實報名資訊，仍請各校自行依期限登入報名系統</text:span><text:span text:style-name="T106">（</text:span><text:a xlink:href="https://forms.gle/AhVGmNs8Ki5CHYW66" office:target-frame-name="_top" xlink:show="replace"><text:span text:style-name="T107">https://forms.gle/AhVGmNs8Ki5CHYW66</text:span></text:a><text:span text:style-name="T108">）</text:span><text:span text:style-name="T109">完成線上填報。</text:span></text:p>
      <text:p text:style-name="P110"><text:span text:style-name="T111">4.</text:span><text:span text:style-name="T112">本表完成核章後請</text:span><text:span text:style-name="T113">將</text:span><text:span text:style-name="T114">掃描檔</text:span><text:span text:style-name="T115">E-mail</text:span><text:span text:style-name="T116">至</text:span><text:a xlink:href="mailto:taea_chengyi@mail.tainan.gov.tw" office:target-frame-name="_top" xlink:show="replace"><text:span text:style-name="T117">taea_chengyi@mail.tainan.gov.tw</text:span></text:a><text:span text:style-name="T118">，</text:span><text:span text:style-name="T119">標題請寫「</text:span><text:span text:style-name="T120">113</text:span><text:span text:style-name="T121">年鬥天機報名</text:span><text:span text:style-name="T122">(XX</text:span><text:span text:style-name="T123">國小</text:span><text:span text:style-name="T124">)</text:span><text:span text:style-name="T125">」</text:span><text:span text:style-name="T126">；線上填報及總表回傳皆須於</text:span><text:span text:style-name="T127">9/17</text:span><text:span text:style-name="T128">截止</text:span><text:span text:style-name="T129">期限前完成，逾期或資料填報不完整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Z</meta:initial-creator>
    <dc:creator>user</dc:creator>
    <meta:creation-date>2024-05-10T06:39:00Z</meta:creation-date>
    <dc:date>2024-05-10T06:39:00Z</dc:date>
    <meta:print-date>2024-04-02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